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" style:parent-style-name="DefaultParagraphFont" style:family="text">
      <style:text-properties fo:text-transform="uppercase"/>
    </style:style>
    <style:style style:name="T19" style:parent-style-name="DefaultParagraphFont" style:family="text">
      <style:text-properties fo:text-transform="uppercase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Radijo ir televizijos komisijos 1997 m. lapkričio 5 d. nutarimo Nr. 20 (Žin., 1997, Nr.<text:s/></text:span><text:a xlink:href="https://www.e-tar.lt/portal/lt/legalAct/TAR.A02FAF0298CB" office:target-frame-name="_blank" xlink:show="new"><text:span text:style-name="T12">102-2585</text:span></text:a><text:span text:style-name="T13">) 1 punkto lentelės 1 grafoje „Ka</text:span><text:span text:style-name="T14">belinės televizijos vieta“ 3 eilutėje vietoj žodžio „Šalčininkų“ turi būti žodis „Anykščių“.</text:span></text:p>
      <text:p text:style-name="P15"/>
      <text:p text:style-name="P16"/>
      <text:p text:style-name="P17"><text:span text:style-name="T18">KOMISIJOS PIRMININKAS</text:span><text:span text:style-name="T19"><text:tab/>R. ŠUKYS</text:span></text:p>
      <text:p text:style-name="P20">______________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08T18:56:00Z</meta:creation-date>
    <dc:date>2015-10-08T18:56:00Z</dc:date>
    <meta:template xlink:href="Normal" xlink:type="simple"/>
    <meta:editing-cycles>2</meta:editing-cycles>
    <meta:editing-duration>PT0S</meta:editing-duration>
    <meta:document-statistic meta:page-count="1" meta:paragraph-count="6" meta:word-count="51" meta:character-count="365" meta:row-count="22" meta:non-whitespace-character-count="320"/>
  </office:meta>
</office:document-meta>
</file>