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Konvencija dėl tarptautinio vaikų grobimo civilinių aspektų, priimta 1980 m. spalio 25 d., ratifikuota L</text:span><text:span text:style-name="T16">ietuvos Respublikos 2002 m. kovo 19 d. įstatymu Nr. IX-793, skelbta „Valstybės žiniose“ – 2002 m., Nr. 51, taikoma santykiams tarp Lietuvos Respublikos ir Austrijos Respublikos nuo 2005 m. spalio 1 d., tarp Lietuvos Respublikos ir Kinijos Honkongo spec. ad</text:span><text:span text:style-name="T17">ministracinio regiono nuo 2005 m. spalio 1 d., tarp Lietuvos Respublikos ir Belizo nuo 2005 m. lapkričio 1 d.</text:span></text:p>
      <text:p text:style-name="P18"><text:span text:style-name="T19">2</text:span><text:span text:style-name="T20">. Konvencija dėl eismo įvykiams taikytinos teisės, sudaryta Hagoje 1971 m. gegužės 4 d., ratifikuota Lietuvos Respublikos 2001 m. rugpjūčio 2</text:span><text:span text:style-name="T21"><text:s/>d. įstatymu Nr. IX-483, skelbta „Valstybės žiniose“ – 2001 m., Nr. 75, taikoma santykiams tarp Lietuvos Respublikos ir Latvijos Respublikos nuo 2005 m. spalio 22 d.</text:span></text:p>
      <text:p text:style-name="P22"/>
      <text:p text:style-name="P23"/>
      <text:p text:style-name="P24"><text:span text:style-name="T25">TEISĖS IR TARPTAUTINIŲ SUTARČIŲ<text:s/></text:span></text:p>
      <text:p text:style-name="P26">DEPARTAMENTO DIREKTORIUS<text:tab/>ANDRIUS NAMAVIČIUS</text:p>
      <text:p text:style-name="P27"><text:span text:style-name="T28">_________</text:span><text:span text:style-name="T29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13:00Z</meta:creation-date>
    <dc:date>2015-09-29T23:13:00Z</dc:date>
    <meta:template xlink:href="Normal" xlink:type="simple"/>
    <meta:editing-cycles>2</meta:editing-cycles>
    <meta:editing-duration>PT0S</meta:editing-duration>
    <meta:document-statistic meta:page-count="1" meta:paragraph-count="9" meta:word-count="149" meta:character-count="991" meta:row-count="28" meta:non-whitespace-character-count="851"/>
  </office:meta>
</office:document-meta>
</file>