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LIEPOS 13 D. NUTARIMO NR. 870 „DĖL VALSTYBĖS TURTO PERDAVIMO SAVIVALDYBIŲ NUOSAVYBĖN TVARKOS APRAŠO PATVIRTINIMO“ PAKEITIMO</text:p>
      <text:p text:style-name="Normal"/>
      <text:p text:style-name="P15">2011 m. rugsėjo 7 d. Nr. 1059</text:p>
      <text:p text:style-name="P16">Vilnius</text:p>
      <text:p text:style-name="Normal"/>
      <text:p text:style-name="P17">Lietuvos Respublikos Vyriausybė<text:span text:style-name="T18"><text:s/></text:span><text:span text:style-name="T19">nutari</text:span>a:</text:p>
      <text:p text:style-name="P20">Pakeisti<text:span text:style-name="T21"><text:s/></text:span>Lietuvos Respublikos Vyriausybės 1998 m. liepos 13 d. nutarimą Nr. 870 „Dėl Valstybės turto perdavimo savivaldybių nuosavybėn tvarkos aprašo patvirtinimo“ (Žin., 1998, Nr.<text:s/><text:a xlink:href="https://www.e-tar.lt/portal/lt/legalAct/TAR.01124F06CEE6" office:target-frame-name="_blank" xlink:show="new"><text:span text:style-name="T22">64-1849</text:span></text:a>; 2011, Nr.<text:s/><text:a xlink:href="https://www.e-tar.lt/portal/lt/legalAct/TAR.964C55CCFDFD" office:target-frame-name="_blank" xlink:show="new"><text:span text:style-name="T23">18-850</text:span></text:a>)<text:s/><text:span text:style-name="T24">ir<text:s/></text:span>įrašyti 3<text:span text:style-name="T25">1<text:s/></text:span>punkte vietoj žodžių „aplinkos viceministrą Arūną Remigijų Zabulėną<text:span text:style-name="T26">“</text:span><text:s/>žodžius „Aplinkos ministerijos kanclerį Robertą Klovą<text:span text:style-name="T27">“.</text:span>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VIDAUS REIKALŲ MINISTRAS<text:tab/>RAIMUNDAS PALAIT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</meta:initial-creator>
    <dc:creator>adlibuser</dc:creator>
    <meta:creation-date>2018-04-04T12:37:00Z</meta:creation-date>
    <dc:date>2018-04-04T12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98" meta:row-count="44" meta:non-whitespace-character-count="795"/>
  </office:meta>
</office:document-meta>
</file>