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style:punctuation-wrap="simple" fo:text-align="justify" style:vertical-align="baseline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text-indent="0.4923in"/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style:punctuation-wrap="simple" fo:text-align="justify" style:vertical-align="baseline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text-indent="0.4923in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style:punctuation-wrap="simple" fo:text-align="justify" style:vertical-align="baseline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AB „ALITA“ PRIVATIZAVIMO APLINKYBĖMS IŠTIRTI SUDARYMO“ 5 STRAIPSNIO PAKEITIMO</text:p>
      <text:p text:style-name="P12"/>
      <text:p text:style-name="P13">2005 m. liepos 5 d. Nr. X-328</text:p>
      <text:p text:style-name="P14">Vilnius</text:p>
      <text:p text:style-name="P15"/>
      <text:p text:style-name="P16"><text:span text:style-name="T17">(Žin., 2005, Nr.<text:s/></text:span><text:a xlink:href="https://www.e-tar.lt/portal/lt/legalAct/TAR.F0302891FCAB" office:target-frame-name="_blank" xlink:show="new"><text:span text:style-name="T18">75-2704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5 straipsnyje vietoj žodžių „ne vėliau kaip per vieną mėnesį nuo šio nutarimo įsigaliojimo“</text:span><text:span text:style-name="T31"><text:s/>įrašyti žodžius „iki 2005 m. lapkričio 1 d.“ ir šį straipsnį išdėstyti taip:</text:span></text:p>
      <text:p text:style-name="P32"/>
      <text:p text:style-name="P33"><text:span text:style-name="T34">„</text:span><text:span text:style-name="T35">5</text:span><text:span text:style-name="T36"><text:s/>straipsnis.</text:span></text:p>
      <text:p text:style-name="P37"><text:span text:style-name="T38">Komisija tyrimo išvadas Seimui tvirtinti pateikia iki 2005 m. lapkričio 1 d.“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nuo priėmimo.</text:span></text:p>
      <text:p text:style-name="P45"/>
      <text:p text:style-name="P46"/>
      <text:p text:style-name="P47"><text:span text:style-name="T48">LIETUVOS RESPUBLIKOS<text:s/></text:span></text:p>
      <text:p text:style-name="P49">SEIMO PIRMININKAS<text:tab/>ARTŪRAS PAULAUSKA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4:08:00Z</meta:creation-date>
    <dc:date>2015-09-07T04:08:00Z</dc:date>
    <meta:template xlink:href="Normal" xlink:type="simple"/>
    <meta:editing-cycles>2</meta:editing-cycles>
    <meta:editing-duration>PT0S</meta:editing-duration>
    <meta:document-statistic meta:page-count="1" meta:paragraph-count="21" meta:word-count="118" meta:character-count="778" meta:row-count="61" meta:non-whitespace-character-count="681"/>
  </office:meta>
</office:document-meta>
</file>