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BALANDŽIO 29 D. NUTARIMO NR. 498 „DĖL EUROPOS BENDRIJŲ PAGALBOS PROGRAMŲ ĮGYVENDINIMO LIETUVOS RESPUBLIKOJE NACIONALINIO FONDO ĮSTEIGIMO FINANSŲ MINISTERIJOJE“ DALINIO PAKEITIMO</text:p>
      <text:p text:style-name="P14"/>
      <text:p text:style-name="P15">1999 m. liepos 30 d. Nr. 887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9 m. balandžio 29 d. nutarimą Nr. 498 „Dėl Europos bendrijų pagalbos programų įgyvendinimo Lietuvos Respublikoje nacionalinio fondo įsteigimo Finansų ministerijoje“ (Žin., 1999, Nr.<text:s/></text:span><text:a xlink:href="https://www.e-tar.lt/portal/lt/legalAct/TAR.DCDE6E8B6433" office:target-frame-name="_blank" xlink:show="new"><text:span text:style-name="T25">39-1233</text:span></text:a><text:span text:style-name="T26">) ir išdėstyti 2 punktą taip:</text:span></text:p>
      <text:p text:style-name="P27"><text:span text:style-name="T28">„</text:span><text:span text:style-name="T29">2</text:span><text:span text:style-name="T30">. Paskirti finansų viceministrą Dainių Grikinį Europos bendrijų pagalbos programų įgyvendinimo Lietuvos Respublikoje nacionalinio fondo vadovu – įgaliotuoju valstybės pareigūnu ir suteikti jam visas teises ir pareigas, nurodytas Supratimo memorandume dėl Nacionalinio fondo steigimo“.</text:span></text:p>
      <text:p text:style-name="P31"/>
      <text:p text:style-name="P32"/>
      <text:p text:style-name="P33"/>
      <text:p text:style-name="P34">MINISTRAS PIRMININKAS<text:tab/>ROLANDAS PAKSAS</text:p>
      <text:p text:style-name="P35"/>
      <text:p text:style-name="P36"/>
      <text:p text:style-name="P37"/>
      <text:soft-page-break/>
      <text:p text:style-name="P38">VALDYMO REFORMŲ IR SAVIVALDYBIŲ REIKALŲ MINISTRAS,<text:s/></text:p>
      <text:p text:style-name="P39">PAVADUOJANTIS FINANSŲ MINISTRĄ<text:tab/>SIGITAS KAKTY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03T06:23:00Z</meta:creation-date>
    <dc:date>2023-03-03T06:23:00Z</dc:date>
    <meta:template xlink:href="Normal.dotm" xlink:type="simple"/>
    <meta:editing-cycles>2</meta:editing-cycles>
    <meta:editing-duration>PT0S</meta:editing-duration>
    <meta:document-statistic meta:page-count="2" meta:paragraph-count="14" meta:word-count="142" meta:character-count="1144" meta:row-count="48" meta:non-whitespace-character-count="1016"/>
  </office:meta>
</office:document-meta>
</file>