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ICENCIJOS IŠDAVIMO</text:p>
      <text:p text:style-name="P12"/>
      <text:p text:style-name="P13">2005 m. kovo 16 d. Nr. 40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; 2004, Nr.<text:s/></text:span><text:a xlink:href="https://www.e-tar.lt/portal/lt/legalAct/TAR.005AF89A8A3F" office:target-frame-name="_blank" xlink:show="new"><text:span text:style-name="T22">73-2515</text:span></text:a><text:span text:style-name="T23">) 31 straipsnio 1 dalimi, 11 dalies 2 punktu ir 12 dalimi, 49 straipsnio 1 dalies 2 punktu ir 3 punktu, Lietuvos radijo ir televizijos komisija<text:s/></text:span><text:span text:style-name="T24">nusprendži</text:span><text:span text:style-name="T25">a:</text:span></text:p>
      <text:p text:style-name="P26"><text:span text:style-name="T27">1</text:span><text:span text:style-name="T28">. Išduoti be konkurso Vilniaus Baltupių vidurinei mokyklai (įstaigos kodas 9000089)<text:s/></text:span><text:span text:style-name="T29">transliavimo licenciją, suteikiančią teisę įrengti ir eksploatuoti savo elektroninių ryšių tinklus, radijo programai transliuoti iki 20 W galios antžemine radijo stotimi 98,8 MHz dažniu Vilniuje.</text:span></text:p>
      <text:p text:style-name="P30"><text:span text:style-name="T31">2</text:span><text:span text:style-name="T32">. Nustatyti licencijos mokestį – 1 Lt per metus. Licenc</text:span><text:span text:style-name="T33">ijos mokestis turi būti sumokėtas Spaudos, radijo ir televizijos rėmimo fondui pagal nustatytą Transliavimo ir retransliavimo veiklos licencijavimo taisyklių (Žin., 2001, Nr.<text:s/></text:span><text:a xlink:href="https://www.e-tar.lt/portal/lt/legalAct/TAR.39404E1F005B" office:target-frame-name="_blank" xlink:show="new"><text:span text:style-name="T34">39</text:span><text:span text:style-name="T35">-1386</text:span></text:a><text:span text:style-name="T36">, Nr.<text:s/></text:span><text:a xlink:href="https://www.e-tar.lt/portal/lt/legalAct/TAR.4A4A0ABCF4F4" office:target-frame-name="_blank" xlink:show="new"><text:span text:style-name="T37">63-2321</text:span></text:a><text:span text:style-name="T38">, Nr.<text:s/></text:span><text:a xlink:href="https://www.e-tar.lt/portal/lt/legalAct/TAR.F6FE1BBBC03B" office:target-frame-name="_blank" xlink:show="new"><text:span text:style-name="T39">78-2747</text:span></text:a><text:span text:style-name="T40">) 4.12 punkte tvarką.</text:span></text:p>
      <text:p text:style-name="P41"/>
      <text:p text:style-name="P42"/>
      <text:p text:style-name="P43"><text:span text:style-name="T44">PIRMININKAS</text:span><text:span text:style-name="T45"><text:tab/>JONAS LINIAUSKAS</text:span>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16:55:00Z</meta:creation-date>
    <dc:date>2015-09-25T16:55:00Z</dc:date>
    <meta:template xlink:href="Normal" xlink:type="simple"/>
    <meta:editing-cycles>2</meta:editing-cycles>
    <meta:editing-duration>PT0S</meta:editing-duration>
    <meta:document-statistic meta:page-count="1" meta:paragraph-count="17" meta:word-count="217" meta:character-count="1493" meta:row-count="49" meta:non-whitespace-character-count="1293"/>
  </office:meta>
</office:document-meta>
</file>