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LIETUVOS RESPUBLIKOS MINISTRO PIRMININKO 1998 M. BIRŽELIO 5 D. POTVARKIO NR. 216 „DĖL LIETUVOS RESPUBLIKOS VYRIAUSYBĖS KANCELIARIJOS STRUKTŪROS IR DARBUOTOJŲ SKAIČIAUS“ DALINIO PAKEITIMO</text:p>
      <text:p text:style-name="P12"/>
      <text:p text:style-name="P13">1998 m. birželio 15 d. Nr. 228</text:p>
      <text:p text:style-name="P14">Vilnius</text:p>
      <text:p text:style-name="P15"/>
      <text:p text:style-name="P16">Iš dalies pakeisti Lietuvos Respublikos Ministro Pirmininko 1998 m. birželio 5 d. potvarkį Nr. 216 „Dėl Lietuvos Respublikos Vyriausybės kanceliarijos struktūros ir darbuotojų skaičiaus“ – Informacijos technologijų skyriaus pirmąją pastraipą išdėstyti taip:</text:p>
      <text:p text:style-name="P17">„Skyriaus vedėjas 1“.</text:p>
      <text:p text:style-name="P18"/>
      <text:p text:style-name="P19"/>
      <text:p text:style-name="P20">Ministras Pirmininkas<text:tab/>Gediminas Vagnorius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18-08-23T07:03:00Z</meta:creation-date>
    <dc:date>2018-08-23T07:03:00Z</dc:date>
    <meta:template xlink:href="Normal.dotm" xlink:type="simple"/>
    <meta:editing-cycles>2</meta:editing-cycles>
    <meta:editing-duration>PT0S</meta:editing-duration>
    <meta:document-statistic meta:page-count="1" meta:paragraph-count="8" meta:word-count="74" meta:character-count="622" meta:row-count="25" meta:non-whitespace-character-count="556"/>
  </office:meta>
</office:document-meta>
</file>