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AUKŠČIAUSIOJO TEISMO TEISĖJŲ PASKYRIMO</text:p>
      <text:p text:style-name="P12"/>
      <text:p text:style-name="P13">1994 m. gruodžio 6 d. Nr. I-680</text:p>
      <text:p text:style-name="P14">Vilnius</text:p>
      <text:p text:style-name="P15"/>
      <text:p text:style-name="P16"><text:span text:style-name="T17">Lietuvos Respublikos Seimas, vadovaudamasis Lietuvos Respublikos Konstitucijos 6</text:span><text:span text:style-name="T18">7 straipsnio 10 punktu ir 112 straipsniu bei atsižvelgdamas į Respublikos Prezidento 1994 m. lapkričio 3 d. ir lapkričio 10 d. dekretus „Dėl Lietuvos Aukščiausiojo Teismo teisėjų paskyrimo“,<text:s/></text:span><text:span text:style-name="T19">nutari</text:span><text:span text:style-name="T20">a:</text:span></text:p>
      <text:p text:style-name="P21"><text:span text:style-name="T22">Paskirti Lietuvos Aukščiausiojo Teismo teisėjais:</text:span></text:p>
      <text:p text:style-name="P23">Sigitą GUREVIČIŲ,</text:p>
      <text:p text:style-name="P24">Česlovą JOKŪBAUSKĄ,</text:p>
      <text:p text:style-name="P25">Algimantą SPIEČIŲ,</text:p>
      <text:p text:style-name="P26">Benediktą STAKAUSKĄ.</text:p>
      <text:p text:style-name="P27"/>
      <text:p text:style-name="P28"/>
      <text:p text:style-name="P29"><text:span text:style-name="T30">LIETUVOS RESPUBLIKOS<text:s/></text:span></text:p>
      <text:p text:style-name="P31">SEIMO PIRMININKAS<text:tab/>ČESLOVAS JURŠĖN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23:00Z</meta:creation-date>
    <dc:date>2015-08-27T15:23:00Z</dc:date>
    <meta:template xlink:href="Normal" xlink:type="simple"/>
    <meta:editing-cycles>2</meta:editing-cycles>
    <meta:editing-duration>PT0S</meta:editing-duration>
    <meta:document-statistic meta:page-count="1" meta:paragraph-count="16" meta:word-count="84" meta:character-count="617" meta:row-count="32" meta:non-whitespace-character-count="549"/>
  </office:meta>
</office:document-meta>
</file>