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style:style style:name="P61" style:parent-style-name="Normal" style:family="paragraph">
      <style:paragraph-properties fo:text-align="center" fo:text-indent="0.0416in"/>
      <style:text-properties fo:color="#000000"/>
    </style:style>
    <style:style style:name="P6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DYMO DEPARTAMENTO PRIE VIDAUS REIKALŲ MINISTERIJOS REVIZIJOS TARNYBOS REORGANIZAVIMO</text:p>
      <text:p text:style-name="P12"/>
      <text:p text:style-name="P13"><text:span text:style-name="T14">2000 m. sausio 6 d. Nr. 11</text:span></text:p>
      <text:p text:style-name="P15">Vilnius</text:p>
      <text:p text:style-name="P16"/>
      <text:p text:style-name="P17"><text:span text:style-name="T18">Siekdama užtikrinti, kad geriau būtų atli</text:span><text:span text:style-name="T19">ekamas parengtinis tyrimas nagrinėjant nusikaltimų nuosavybei, finansams, ūkininkavimo tvarkai, valstybės tarnybai baudžiamąsias bylas, taip pat sparčiau atliekamos revizijos bei ekspertizės ir teikiamos specialistų išvados, Lietuvos Respublikos Vyriausybė</text:span><text:span text:style-name="T20"><text:s/>nutaria</text:span><text:span text:style-name="T21">:</text:span></text:p>
      <text:p text:style-name="P22"><text:span text:style-name="T23">1</text:span><text:span text:style-name="T24">. Pritarti Vidaus reikalų ministerijos pasiūlymui dėl Tardymo departamento prie Vidaus reikalų ministerijos Revizijos tarnybos, įsteigtos pagal Lietuvos Respublikos Vyriausybės 1997 m. kovo 24 d. nutarimą Nr. 271 „Dėl priemonių revizijoms ir</text:span><text:span text:style-name="T25"><text:s/>ekspertizėms spartinti finansinėse bei ūkinėse bylose“ (Žin., 1997, Nr.<text:s/></text:span><text:a xlink:href="https://www.e-tar.lt/portal/lt/legalAct/TAR.FFB2EED27028" office:target-frame-name="_blank" xlink:show="new"><text:span text:style-name="T26">27-648</text:span></text:a><text:span text:style-name="T27">), reorganizavimo teisės aktų nustatyta tvarka į šio departamento struktūrinį padalinį, kurio spec</text:span><text:span text:style-name="T28">ialistai padėtų parengtinio tyrimo organams ūkinėse-finansinėse baudžiamosiose bylose surasti įrodymų ir juos paimti, taip pat teiktų paaiškinimus ar išvadas specialiais klausimais.</text:span></text:p>
      <text:p text:style-name="P29"><text:span text:style-name="T30">2</text:span><text:span text:style-name="T31">. Leisti Tardymo departamento prie Vidaus reikalų ministerijos ir Rev</text:span><text:span text:style-name="T32">izijų departamento prie Finansų ministerijos vadovams Lietuvos Respublikos Vyriausybės 1996 m. gruodžio 19 d. nutarimo Nr. 1465 „Dėl Lietuvos Respublikos ministerijų ir kitų valdymo įstaigų darbo organizavimo pakeitimų“ (Žin., 1996, Nr.<text:s/></text:span><text:a xlink:href="https://www.e-tar.lt/portal/lt/legalAct/TAR.EADADADED0C7" office:target-frame-name="_blank" xlink:show="new"><text:span text:style-name="T33">125-2916</text:span></text:a><text:span text:style-name="T34">) nustatyta tvarka suteikti specialistams vyriausiųjų specialistų- ekspertų kvalifikacines kategorijas:</text:span></text:p>
      <text:p text:style-name="P35"><text:span text:style-name="T36">2.1</text:span><text:span text:style-name="T37">. Tardymo departamento prie Vidaus reikalų ministerijos padalinyje, kurio speci</text:span><text:span text:style-name="T38">alistai padėtų parengtinio tyrimo organams ūkinėse–finansinėse baudžiamosiose bylose surasti įrodymų ir juos paimti, taip pat teiktų paaiškinimus ar išvadas specialiais klausimais, – 5 vyriausiesiems specialistams-ekspertams;</text:span></text:p>
      <text:p text:style-name="P39"><text:span text:style-name="T40">2.2</text:span><text:span text:style-name="T41">. Revizijų departamente</text:span><text:span text:style-name="T42"><text:s/>prie Finansų ministerijos – 35 vyriausiesiems specialistams–ekspertams.</text:span></text:p>
      <text:p text:style-name="P43"><text:span text:style-name="T44">3</text:span><text:span text:style-name="T45">. Iš dalies pakeisti Lietuvos Respublikos Vyriausybės 1997 m. kovo 24 d. nutarimą Nr. 271 „Dėl priemonių revizijoms ir ekspertizėms spartinti finansinėse bei ūkinėse bylose“ (Ž</text:span><text:span text:style-name="T46">in., 1997, Nr.<text:s/></text:span><text:a xlink:href="https://www.e-tar.lt/portal/lt/legalAct/TAR.FFB2EED27028" office:target-frame-name="_blank" xlink:show="new"><text:span text:style-name="T47">27-648</text:span></text:a><text:span text:style-name="T48">):</text:span></text:p>
      <text:p text:style-name="P49"><text:span text:style-name="T50">3.1</text:span><text:span text:style-name="T51">. įrašyti 1.3 punkte vietoj žodžių „30 etatų“ žodžius „15 etatų“;</text:span></text:p>
      <text:p text:style-name="P52"><text:span text:style-name="T53">3.2</text:span><text:span text:style-name="T54">. pripažinti netekusiu galios 3 punktą.</text:span></text:p>
      <text:p text:style-name="P55"/>
      <text:p text:style-name="P56"/>
      <text:p text:style-name="P57">MINISTRAS PIRMININKAS<text:tab/>ANDRIUS<text:s/>KUBILIUS</text:p>
      <text:p text:style-name="P58"/>
      <text:p text:style-name="P59">VIDAUS REIKALŲ MINISTRAS<text:tab/>ČESLOVAS BLAŽYS</text:p>
      <text:p text:style-name="P60"/>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13:00Z</meta:creation-date>
    <dc:date>2015-09-18T23:13:00Z</dc:date>
    <meta:template xlink:href="Normal" xlink:type="simple"/>
    <meta:editing-cycles>2</meta:editing-cycles>
    <meta:editing-duration>PT0S</meta:editing-duration>
    <meta:document-statistic meta:page-count="1" meta:paragraph-count="20" meta:word-count="321" meta:character-count="2579" meta:row-count="73" meta:non-whitespace-character-count="2278"/>
  </office:meta>
</office:document-meta>
</file>