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letter-spacing="0.0416in"/>
    </style:style>
    <style:style style:name="T8" style:parent-style-name="DefaultParagraphFont" style:family="text">
      <style:text-properties fo:font-weight="bold" style:font-weight-asian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Lietuvos vyriausiojo administracinio teismo 2007 m. gruodžio 28 d. sprendimo administracinėje byloje Nr. 1<text:span text:style-name="T11">I</text:span>-20/2007 (Žin., 2008, Nr.<text:s/><text:a xlink:href="https://www.e-tar.lt/portal/lt/legalAct/TAR.6486AB87E14D" office:target-frame-name="_blank" xlink:show="new"><text:span text:style-name="T12">2-67</text:span></text:a>) pakartotinį paskelbimą 2008 m. sausio 29 d. „Valstybės žiniose“ Nr. 12-404 laikyti negaliojančiu.</text:p>
      <text:p text:style-name="P13"/>
      <text:p text:style-name="P14"/>
      <text:p text:style-name="P15"><text:span text:style-name="T16">KRAŠTO APSAUGOS<text:s/></text:span></text:p>
      <text:p text:style-name="P17">MINISTERIJOS VALSTYBĖS SEKRETORĖ<text:tab/>JŪRATĖ RAGUCKIENĖ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9-24T22:02:00Z</meta:creation-date>
    <dc:date>2015-09-24T22:02:00Z</dc:date>
    <meta:template xlink:href="Normal" xlink:type="simple"/>
    <meta:editing-cycles>2</meta:editing-cycles>
    <meta:editing-duration>PT0S</meta:editing-duration>
    <meta:document-statistic meta:page-count="1" meta:paragraph-count="7" meta:word-count="51" meta:character-count="416" meta:row-count="23" meta:non-whitespace-character-count="372"/>
  </office:meta>
</office:document-meta>
</file>