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4.9347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4.9347in"/>
        </style:tab-stops>
      </style:paragraph-properties>
      <style:text-properties fo:color="#000000"/>
    </style:style>
    <style:style style:name="P46" style:parent-style-name="Normal" style:family="paragraph">
      <style:paragraph-properties fo:margin-left="0.4923in">
        <style:tab-stops>
          <style:tab-stop style:type="left" style:position="0in"/>
          <style:tab-stop style:type="left" style:position="4.4298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4.9638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4.9638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4.9638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4.9638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4.9638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4.9638in"/>
        </style:tab-stops>
      </style:paragraph-properties>
      <style:text-properties fo:color="#000000"/>
    </style:style>
    <style:style style:name="P68" style:parent-style-name="Normal" style:family="paragraph">
      <style:paragraph-properties>
        <style:tab-stops>
          <style:tab-stop style:type="left" style:position="4.9638in"/>
        </style:tab-stops>
      </style:paragraph-properties>
      <style:text-properties fo:color="#000000"/>
    </style:style>
    <style:style style:name="P69" style:parent-style-name="Normal" style:family="paragraph">
      <style:paragraph-properties>
        <style:tab-stops>
          <style:tab-stop style:type="left" style:position="4.9638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3 M. KOVO 12 D. NUTARIMO NR. 163 DALINIO PAKEITIMO IR PAPILDYMO</text:p>
      <text:p text:style-name="P15"/>
      <text:p text:style-name="P16">1993 m. birželio 10 d. Nr. 406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čiant ir papildant Lietuvos Respublikos Vyriausybės 1993 m. kovo 12 d. nutarimą Nr. 163 „Dėl valstybinės rinkliavos“ (Žin., 1993, Nr.<text:s/></text:span><text:a xlink:href="https://www.e-tar.lt/portal/lt/legalAct/TAR.3AFCF387811F" office:target-frame-name="_blank" xlink:show="new"><text:span text:style-name="T25">10-252</text:span></text:a><text:span text:style-name="T26">):</text:span></text:p>
      <text:p text:style-name="P27"><text:span text:style-name="T28">1</text:span><text:span text:style-name="T29">. Išdėstyti 3.1.1 punktą taip:</text:span></text:p>
      <text:p text:style-name="P30"><text:span text:style-name="T31">„</text:span><text:span text:style-name="T32">3.1.1</text:span><text:span text:style-name="T33">. netekusieji tėvų globos vaikai ir našlaičiai iki 18 metų, socialinės apsaugos įstaigų (pensionų) globotiniai, vieniši pensinio amžiaus asmenys, I ir II grupės invalidai – už Lietuvos Respublikos piliečio paso išdavimą bei paso pakeitimą, duomenų apie piliečio nuolatinę gyvenamąją vietą įrašymą į pasą“.</text:span></text:p>
      <text:p text:style-name="P34"><text:span text:style-name="T35">2</text:span><text:span text:style-name="T36">. Išdėstyti valstybinės rinkliavos laikinųjų tarifų 3.6 ir 3.7 punktus taip:</text:span></text:p>
      <text:p text:style-name="P37"><text:span text:style-name="T38">„</text:span><text:span text:style-name="T39">3.6</text:span><text:span text:style-name="T40">. už Lietuvos Respublikos piliečio paso išdavimą:</text:span></text:p>
      <text:p text:style-name="P41"><text:span text:style-name="T42">3.6.1</text:span><text:span text:style-name="T43">. per vidaus reikalų tarnybų nustatytą laiką:</text:span><text:span text:style-name="T44"><text:tab/></text:span></text:p>
      <text:p text:style-name="P45">bendra tvarka<text:s/><text:tab/>700 talonų</text:p>
      <text:p text:style-name="P46"><text:span text:style-name="T47">gaunantiems pasus šešiolikmečiams, politiniams kaliniams, tremtiniams, rezistencijos dalyviams ir asmenims, sulaukusiems pensinio amžiaus<text:s/></text:span><text:span text:style-name="T48"><text:tab/>100 talonų</text:span></text:p>
      <text:p text:style-name="P49"><text:span text:style-name="T50">3.6.2</text:span><text:span text:style-name="T51">. skubos tvarka:</text:span></text:p>
      <text:p text:style-name="P52">per 4 paras nuo prašymo priėmimo<text:s/><text:tab/>10000 talonų</text:p>
      <text:p text:style-name="P53">per 7 paras nuo prašymo priėmimo<text:s/><text:tab/>4000 talonų</text:p>
      <text:p text:style-name="P54"><text:span text:style-name="T55">Į paso išdavimo laiką neįskaitomos poilsio ir švenčių dienos.</text:span></text:p>
      <text:p text:style-name="P56"><text:span text:style-name="T57">3.6.3</text:span><text:span text:style-name="T58">. praradus pasą<text:s/></text:span><text:span text:style-name="T59"><text:tab/>1000 talonų</text:span></text:p>
      <text:p text:style-name="P60">praradus pasą, kai piliečio atžvilgiu buvo įvykdytas nusikaltimas<text:s/><text:tab/>100 talonų</text:p>
      <text:p text:style-name="P61"><text:span text:style-name="T62">už laikinojo piliečio pažymėjimo išdavimą praradus pasą<text:s/></text:span><text:span text:style-name="T63"><text:tab/>50 talonų</text:span></text:p>
      <text:p text:style-name="P64"><text:span text:style-name="T65">3.7</text:span><text:span text:style-name="T66">. už Lietuvos Respublikos piliečio paso pakeitimą:</text:span></text:p>
      <text:p text:style-name="P67">pakeitus vardą, pavardę, pasibaigus paso galiojimo laikui<text:s/><text:tab/>100 talonų</text:p>
      <text:p text:style-name="P68">pasui susidėvėjus, suplyšus ar tapus netinkamu naudoti<text:tab/>700 talonų</text:p>
      <text:p text:style-name="P69"><text:span text:style-name="T70">sunaudojus vizoms paso įgaliojimui užsienyje pratęsti skirtus lapus<text:s/></text:span><text:span text:style-name="T71"><text:tab/>1000 talonų“.</text:span></text:p>
      <text:p text:style-name="P72"><text:span text:style-name="T73">3</text:span><text:span text:style-name="T74">. Šis nutarimas įsigalioja nuo 1993 m. rugsėjo 1 dienos.</text:span></text:p>
      <text:p text:style-name="P75"/>
      <text:p text:style-name="P76"/>
      <text:p text:style-name="P77"/>
      <text:p text:style-name="P78"><text:span text:style-name="T79">Ministras Pirmininkas<text:s/></text:span><text:span text:style-name="T80"><text:tab/>Adolfas Šleževičius</text:span></text:p>
      <text:p text:style-name="P81"/>
      <text:p text:style-name="P82"/>
      <text:p text:style-name="P83"/>
      <text:p text:style-name="P84">Finansų ministras<text:s/><text:tab/>Eduardas Vilkelis</text:p>
      <text:p text:style-name="P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19-11-26T12:59:00Z</meta:creation-date>
    <dc:date>2019-11-26T12:59:00Z</dc:date>
    <meta:template xlink:href="Normal.dotm" xlink:type="simple"/>
    <meta:editing-cycles>2</meta:editing-cycles>
    <meta:editing-duration>PT0S</meta:editing-duration>
    <meta:document-statistic meta:page-count="1" meta:paragraph-count="57" meta:word-count="244" meta:character-count="1952" meta:row-count="88" meta:non-whitespace-character-count="1765"/>
  </office:meta>
</office:document-meta>
</file>