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555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AUSIO 13 D. NUTARIMO NR. 30 „DĖL LIETUVOS RESPUBLIKOS PENSIJŲ KAUPIMO ĮSTATYMO IR LIETUVOS RESPUBLIKOS PAPILDOMO SAVANORIŠKO PENSIJŲ KAUPIMO ĮSTATYMO ĮGYVENDINIMO“ PAKEITIMO</text:p>
      <text:p text:style-name="P12"/>
      <text:p text:style-name="P13">2006 m. rugsėjo 19 d. Nr. 90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akeisti Lietuvos Respublikos Vyriausybės 2004 m. sausio 13 d. nutarimą Nr. 30 „Dėl Lietuvos Respublikos pensijų kaupimo įstatymo ir Lietuvos Respublikos papildomo savanoriško pensijų kaupimo įstatymo įgyvendinimo“ (Žin., 2004, Nr.<text:s/></text:span><text:a xlink:href="https://www.e-tar.lt/portal/lt/legalAct/TAR.F932A3BAF023" office:target-frame-name="_blank" xlink:show="new"><text:span text:style-name="T24">9-233</text:span></text:a><text:span text:style-name="T25">):</text:span></text:p>
      <text:p text:style-name="P26"><text:span text:style-name="T27">1.1</text:span><text:span text:style-name="T28">. Išdėstyti antraštę taip:</text:span></text:p>
      <text:p text:style-name="P29"><text:span text:style-name="T30">„</text:span><text:span text:style-name="T31">DĖL LIETUVOS RESPUBLIKOS PENSIJŲ KAUPIMO ĮSTATYMO, LIETUVOS RESPUBLIKOS PROFESINIŲ PENSIJŲ KAUPIMO ĮSTATYMO IR LIETUVOS RESPUBLIKOS PAPILDOMO SAVANORIŠKO PENSIJŲ KAUPIMO ĮSTATYMO ĮGYVENDINIMO</text:span><text:span text:style-name="T32">“.</text:span></text:p>
      <text:p text:style-name="P33"><text:span text:style-name="T34">1.2</text:span><text:span text:style-name="T35">. Išdėstyti preambulę taip:</text:span></text:p>
      <text:p text:style-name="P36"><text:span text:style-name="T37">„Vadovaudamasi Lietuvos Respublikos pensijų kaupimo įstatymo (Žin., 2003, Nr. </text:span><text:a xlink:href="https://www.e-tar.lt/portal/lt/legalAct/TAR.1F58348F79F7" office:target-frame-name="_blank" xlink:show="new"><text:span text:style-name="T38">75-3472</text:span></text:a><text:span text:style-name="T39">) 27 straipsnio 1 dalimi, Lietuvos Respublikos papildomo savanoriško pensijų kaupimo įstatymo (Žin., 1999, Nr. </text:span><text:a xlink:href="https://www.e-tar.lt/portal/lt/legalAct/TAR.DDA1BD559D9B" office:target-frame-name="_blank" xlink:show="new"><text:span text:style-name="T40">55-1765</text:span></text:a><text:span text:style-name="T41">; 2003, Nr. </text:span><text:a xlink:href="https://www.e-tar.lt/portal/lt/legalAct/TAR.9C7D1D0B8510" office:target-frame-name="_blank" xlink:show="new"><text:span text:style-name="T42">75-3473</text:span></text:a><text:span text:style-name="T43">) 55 straipsnio 1 dalimi ir Lietuvos Respublikos profesinių pensijų kaupimo įstatymo (Žin., 2006, Nr.<text:s/></text:span><text:a xlink:href="https://www.e-tar.lt/portal/lt/legalAct/TAR.103565D95E60" office:target-frame-name="_blank" xlink:show="new"><text:span text:style-name="T44">82-3248</text:span></text:a><text:span text:style-name="T45">) 49 straipsnio 2 dalimi, Lietuvos Respublikos Vyriausybė</text:span><text:span text:style-name="T46"><text:s/></text:span><text:span text:style-name="T47">nutari</text:span><text:span text:style-name="T48">a:</text:span><text:span text:style-name="T49">“.</text:span></text:p>
      <text:p text:style-name="P50"><text:span text:style-name="T51">1.3</text:span><text:span text:style-name="T52">. Išdėstyti 1 punktą taip:</text:span></text:p>
      <text:p text:style-name="P53"><text:span text:style-name="T54">„</text:span><text:span text:style-name="T55">1</text:span><text:span text:style-name="T56">. Patvirtinti Pensijų fondų buhalterinės apskaitos ir finansinės atskaitomybės taisykles (pridedama).“.</text:span></text:p>
      <text:p text:style-name="P57"><text:span text:style-name="T58">1.4</text:span><text:span text:style-name="T59">. Išdėstyti 2 punktą taip:</text:span></text:p>
      <text:p text:style-name="P60"><text:span text:style-name="T61">„</text:span><text:span text:style-name="T62">2</text:span><text:span text:style-name="T63">. Nustatyti, kad laikantis Pensijų fondų buhalterinės apskaitos ir finansinės atskaitomybės taisyklių</text:span><text:span text:style-name="T64"><text:s/></text:span><text:span text:style-name="T65">rengiama 2004 metų ir vėlesnių metų finansinė atskaitomybė.“.</text:span></text:p>
      <text:p text:style-name="P66"><text:span text:style-name="T67">1.5</text:span><text:span text:style-name="T68">. Nurodytuoju nutarimu patvirtintoje Pensijų fondų buhalterinės apskaitos ir finansinės atskaitomybės tvarkoje:</text:span></text:p>
      <text:p text:style-name="P69"><text:span text:style-name="T70">1.5.1</text:span><text:span text:style-name="T71">. įrašyti pavadinime vietoj žodžio „tvarka“ žodį „taisyklės“;</text:span></text:p>
      <text:p text:style-name="P72"><text:span text:style-name="T73">1.5.2</text:span><text:span text:style-name="T74">. išdėstyti 1 punktą taip:<text:s/></text:span></text:p>
      <text:p text:style-name="P75"><text:span text:style-name="T76">„</text:span><text:span text:style-name="T77">1</text:span><text:span text:style-name="T78">. Pensijų fondų buhalterinės apskaitos ir finansinės atskaitomybės taisyklės (toliau vadinama – šios Taisyklės) nustato pensijų kaupimo bendrovių, pensijų asociacijų ir pensijų fondo valdymo įmonių (toliau vadinama – kaupimo bendrovės), kurios valdo valstybinio socialinio draudimo įmokos dalies kaupimo pensijų fondus, profesinių pensijų fondus ir papildomo savanoriško kaupimo pensijų fondus (toliau vadinama – pensijų fondai), pensijų fondo buhalterinę apskaitą, pensijų fondo finansinės atskaitomybės sudėtį, jos teikimo terminus ir pildymą.“;</text:span></text:p>
      <text:p text:style-name="P79"><text:span text:style-name="T80">1.5.</text:span><text:span text:style-name="T81">3</text:span><text:span text:style-name="T82">. išdėstyti 2 punktą taip:</text:span></text:p>
      <text:p text:style-name="P83"><text:span text:style-name="T84">„</text:span><text:span text:style-name="T85">2</text:span><text:span text:style-name="T86">. Šiose Taisyklėse</text:span><text:span text:style-name="T87"><text:s/></text:span><text:span text:style-name="T88">vartojamos sąvokos apibrėžtos Lietuvos Respublikos pensijų sistemos reformos įstatyme (Žin., 2002, Nr.<text:s/></text:span><text:a xlink:href="https://www.e-tar.lt/portal/lt/legalAct/TAR.2D0A7B26E6A8" office:target-frame-name="_blank" xlink:show="new"><text:span text:style-name="T89">123-5511</text:span></text:a><text:span text:style-name="T90">), Lietuvos Respublikos pensijų kaupimo įstatyme (Žin., 2003, Nr.<text:s/></text:span><text:a xlink:href="https://www.e-tar.lt/portal/lt/legalAct/TAR.1F58348F79F7" office:target-frame-name="_blank" xlink:show="new"><text:span text:style-name="T91">75-3472</text:span></text:a><text:span text:style-name="T92">), Lietuvos Respublikos papildomo savanoriško pensijų kaupimo įstatyme (Žin., 1999, Nr.<text:s/></text:span><text:a xlink:href="https://www.e-tar.lt/portal/lt/legalAct/TAR.DDA1BD559D9B" office:target-frame-name="_blank" xlink:show="new"><text:span text:style-name="T93">55-1765</text:span></text:a><text:span text:style-name="T94">; 2003, Nr.<text:s/></text:span><text:a xlink:href="https://www.e-tar.lt/portal/lt/legalAct/TAR.9C7D1D0B8510" office:target-frame-name="_blank" xlink:show="new"><text:span text:style-name="T95">75-3473</text:span></text:a><text:span text:style-name="T96">),</text:span><text:span text:style-name="T97"><text:s/></text:span><text:span text:style-name="T98">Lietuvos Respublikos profesinių pensijų kaupimo įstatyme (Žin., 2006, Nr.<text:s/></text:span><text:a xlink:href="https://www.e-tar.lt/portal/lt/legalAct/TAR.103565D95E60" office:target-frame-name="_blank" xlink:show="new"><text:span text:style-name="T99">82-3248</text:span></text:a><text:span text:style-name="T100">), Lietuvos Respublikos vertybinių popierių rinkos įstatyme (Žin., 1996, Nr.<text:s/></text:span><text:a xlink:href="https://www.e-tar.lt/portal/lt/legalAct/TAR.CF4B2155619D" office:target-frame-name="_blank" xlink:show="new"><text:span text:style-name="T101">16-412</text:span></text:a><text:span text:style-name="T102">; 2001, Nr. 112-4074)</text:span><text:span text:style-name="T103"><text:s/></text:span><text:span text:style-name="T104">ir Lietuvos Respublikos buhalterinės apskaitos įstatyme (Žin., 2001, Nr.<text:s/></text:span><text:a xlink:href="https://www.e-tar.lt/portal/lt/legalAct/TAR.43178AA9832E" office:target-frame-name="_blank" xlink:show="new"><text:span text:style-name="T105">99-3515</text:span></text:a><text:span text:style-name="T106">).“;</text:span></text:p>
      <text:p text:style-name="P107"><text:span text:style-name="T108">1.5.4</text:span><text:span text:style-name="T109">. įrašyti 3 punkte vietoj žodžių „ši Tvarka“ žodžius „šios Taisyklės“;</text:span></text:p>
      <text:p text:style-name="P110"><text:span text:style-name="T111">1.5.5</text:span><text:span text:style-name="T112">. įrašyti 5 punkte vietoj žodžių „šios Tvarkos“ žodžius „šių Taisyklių“;</text:span></text:p>
      <text:p text:style-name="P113"><text:span text:style-name="T114">1.5.6</text:span><text:span text:style-name="T115">. įrašyti 27.8 punkte vietoj žodžių „šios Tvarkos“ žodžius „šių Taisyklių“;</text:span></text:p>
      <text:p text:style-name="P116"><text:span text:style-name="T117">1.5.7</text:span><text:span text:style-name="T118">. įrašyti 28.7 punkte vietoj žodžių „šios Tvarkos“ žodžius „šių Taisyklių“;</text:span></text:p>
      <text:p text:style-name="P119"><text:span text:style-name="T120">1.5.8</text:span><text:span text:style-name="T121">. įrašyti 1 priedo žymoje vietoj žodžio „tvarkos“ žodį „taisyklių“;</text:span></text:p>
      <text:p text:style-name="P122"><text:span text:style-name="T123">1.5.9</text:span><text:span text:style-name="T124">. įrašyti 2 priedo žymoje vietoj žodžio „tvarkos“ žodį „taisyklių“;</text:span></text:p>
      <text:p text:style-name="P125"><text:span text:style-name="T126">1.5.10</text:span><text:span text:style-name="T127">. įrašyti 3 priedo žymoje vietoj žodžio „tvarkos“ žodį „taisyklių“;</text:span></text:p>
      <text:p text:style-name="P128"><text:span text:style-name="T129">1.5.11</text:span><text:span text:style-name="T130">. įrašyti 4 priedo žymoje vietoj žodžio „tvarkos“ žodį „taisyklių“;</text:span></text:p>
      <text:p text:style-name="P131"><text:span text:style-name="T132">1.5.12</text:span><text:span text:style-name="T133">. įrašyti 5 priedo žymoje vietoj žodžio „tvarkos“ žodį „taisyklių“.</text:span></text:p>
      <text:p text:style-name="P134"><text:span text:style-name="T135">1.6</text:span><text:span text:style-name="T136">. Pripažinti netekusia galios Finansų maklerio įmonių ir valdymo įmonių finansinės atskaitomybės sudarymo tvarką.</text:span></text:p>
      <text:p text:style-name="P137"><text:span text:style-name="T138">2</text:span><text:span text:style-name="T139">. Nustatyti, kad:</text:span></text:p>
      <text:p text:style-name="P140"><text:span text:style-name="T141">2.1</text:span><text:span text:style-name="T142">. Šis nutarimas, išskyrus 1.6 punktą, įsigalioja nuo 2006 m. spalio 27 dienos.</text:span></text:p>
      <text:p text:style-name="P143"><text:span text:style-name="T144">2.2</text:span><text:span text:style-name="T145">. Šio nutarimo 1.6 punktas įsigalioja nuo 2007 m. sausio 1 dienos.</text:span></text:p>
      <text:p text:style-name="P146"/>
      <text:p text:style-name="P147"/>
      <text:p text:style-name="P148"/>
      <text:p text:style-name="P149"><text:span text:style-name="T150">Ministras Pirmininkas</text:span><text:span text:style-name="T151"><text:tab/>Gediminas Kirkilas</text:span></text:p>
      <text:p text:style-name="P152"/>
      <text:p text:style-name="P153"/>
      <text:p text:style-name="P154"/>
      <text:p text:style-name="P155"><text:span text:style-name="T156">Finansų ministras</text:span><text:span text:style-name="T15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5T19:27:00Z</meta:creation-date>
    <dc:date>2016-03-15T19:27:00Z</dc:date>
    <meta:template xlink:href="Normal" xlink:type="simple"/>
    <meta:editing-cycles>2</meta:editing-cycles>
    <meta:editing-duration>PT0S</meta:editing-duration>
    <meta:document-statistic meta:page-count="2" meta:paragraph-count="52" meta:word-count="665" meta:character-count="5124" meta:row-count="196" meta:non-whitespace-character-count="4511"/>
  </office:meta>
</office:document-meta>
</file>