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ableColumn73" style:family="table-column">
      <style:table-column-properties style:column-width="4.702in"/>
    </style:style>
    <style:style style:name="TableColumn74" style:family="table-column">
      <style:table-column-properties style:column-width="1.7437in"/>
    </style:style>
    <style:style style:name="Table72" style:family="table">
      <style:table-properties style:width="6.445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16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416in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416in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 fo:text-indent="0.0416in"/>
    </style:style>
    <style:style style:name="T15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EGUŽĖS 29 D. NUTARIMO NR. 753 „DĖL SPECIALIOS PASKIRTIES BENDROVIŲ STATUSO SUTEIKIMO ĮMONĖMS“ DALINIO PAKEITIMO</text:p>
      <text:p text:style-name="P15"/>
      <text:p text:style-name="P16">1998 m. liepos 7 d. Nr. 842</text:p>
      <text:p text:style-name="P17">Vilnius</text:p>
      <text:p text:style-name="P18"/>
      <text:p text:style-name="P19"><text:span text:style-name="T20">Lietuvos Respublikos Vyriausybė </text:span><text:span text:style-name="T21">nutari</text:span><text:span text:style-name="T22">a:</text:span></text:p>
      <text:p text:style-name="P23"><text:span text:style-name="T24">Iš dalies pakeisti Lietuvos Respublikos Vyriausybės 1995 m. gegužės 29 d. nutarimą Nr. 753 „Dėl specialios paskirties bendrovių statuso suteikimo įmonėms“ (Žin., 1995, Nr. </text:span><text:a xlink:href="https://www.e-tar.lt/portal/lt/legalAct/TAR.37F2AFE5E87B" office:target-frame-name="_blank" xlink:show="new"><text:span text:style-name="T25">46-1129</text:span></text:a><text:span text:style-name="T26">, Nr. </text:span><text:a xlink:href="https://www.e-tar.lt/portal/lt/legalAct/TAR.2990D2629A22" office:target-frame-name="_blank" xlink:show="new"><text:span text:style-name="T27">65-1615</text:span></text:a><text:span text:style-name="T28">, Nr. </text:span><text:a xlink:href="https://www.e-tar.lt/portal/lt/legalAct/TAR.F477CF9D9DC9" office:target-frame-name="_blank" xlink:show="new"><text:span text:style-name="T29">84-1908</text:span></text:a><text:span text:style-name="T30">, Nr. </text:span><text:a xlink:href="https://www.e-tar.lt/portal/lt/legalAct/TAR.31ECD188BB2C" office:target-frame-name="_blank" xlink:show="new"><text:span text:style-name="T31">96-2159</text:span></text:a><text:span text:style-name="T32">; 1996, Nr. </text:span><text:a xlink:href="https://www.e-tar.lt/portal/lt/legalAct/TAR.E1CEA0F8E4A4" office:target-frame-name="_blank" xlink:show="new"><text:span text:style-name="T33">6-149</text:span></text:a><text:span text:style-name="T34">, Nr. </text:span><text:a xlink:href="https://www.e-tar.lt/portal/lt/legalAct/TAR.86C83B1549D6" office:target-frame-name="_blank" xlink:show="new"><text:span text:style-name="T35">60-1418</text:span></text:a><text:span text:style-name="T36">, Nr. </text:span><text:a xlink:href="https://www.e-tar.lt/portal/lt/legalAct/TAR.111C3C275B18" office:target-frame-name="_blank" xlink:show="new"><text:span text:style-name="T37">76-1829</text:span></text:a><text:span text:style-name="T38">; 1998, Nr. </text:span><text:a xlink:href="https://www.e-tar.lt/portal/lt/legalAct/TAR.110D95E03B17" office:target-frame-name="_blank" xlink:show="new"><text:span text:style-name="T39">16-386</text:span></text:a><text:span text:style-name="T40">, Nr. </text:span><text:a xlink:href="https://www.e-tar.lt/portal/lt/legalAct/TAR.85C31E4D4159" office:target-frame-name="_blank" xlink:show="new"><text:span text:style-name="T41">19-473</text:span></text:a><text:span text:style-name="T42">, Nr. </text:span><text:a xlink:href="https://www.e-tar.lt/portal/lt/legalAct/TAR.64E5A0A10719" office:target-frame-name="_blank" xlink:show="new"><text:span text:style-name="T43">40-1084</text:span></text:a><text:span text:style-name="T44">, Nr. </text:span><text:a xlink:href="https://www.e-tar.lt/portal/lt/legalAct/TAR.47C782FB531F" office:target-frame-name="_blank" xlink:show="new"><text:span text:style-name="T45">46-1275</text:span></text:a><text:span text:style-name="T46">) – išdėstyti nauja redakcija nurodytojo nutarimo priedą (pridedama).</text:span></text:p>
      <text:p text:style-name="P47"/>
      <text:p text:style-name="P48"/>
      <text:p text:style-name="P49"/>
      <text:p text:style-name="P50">MINISTRAS PIRMININKAS<text:tab/>GEDIMINAS VAGNORIUS</text:p>
      <text:p text:style-name="P51"/>
      <text:p text:style-name="P52"/>
      <text:p text:style-name="P53"/>
      <text:p text:style-name="P54">ŪKIO MINISTRAS<text:tab/>VINCAS BABILIUS</text:p>
      <text:p text:style-name="P55"/>
      <text:soft-page-break/>
      <text:p text:style-name="P56">Lietuvos Respublikos Vyriausybės</text:p>
      <text:p text:style-name="P64">1995 m. gegužės 29 d. nutarimo Nr. 753</text:p>
      <text:p text:style-name="P65">Priedas</text:p>
      <text:p text:style-name="P66">(Lietuvos Respublikos Vyriausybės</text:p>
      <text:p text:style-name="P67">1998 m. liepos 7 d. nutarimo Nr. 842 redakcija)</text:p>
      <text:p text:style-name="P68"/>
      <text:p text:style-name="P69"><text:span text:style-name="T70">Įmonės, kurioms suteikiamas specialios paskirties bendrovių statusas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Įmonės pavadinimas</text:p>
          </table:table-cell>
          <table:table-cell table:style-name="TableCell78">
            <text:p text:style-name="P79">Įmonės registro kodas</text:p>
          </table:table-cell>
        </table:table-row>
        <table:table-row table:style-name="TableRow80">
          <table:table-cell table:style-name="TableCell81">
            <text:p text:style-name="P82"><text:span text:style-name="T83">Kultūros ministerija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Specialios paskirties akcinė bendrovė „Spauda“</text:p>
          </table:table-cell>
          <table:table-cell table:style-name="TableCell89">
            <text:p text:style-name="P90">2100815</text:p>
          </table:table-cell>
        </table:table-row>
        <table:table-row table:style-name="TableRow91">
          <table:table-cell table:style-name="TableCell92">
            <text:p text:style-name="P93">Specialios paskirties akcinė bendrovė „Mintis“</text:p>
          </table:table-cell>
          <table:table-cell table:style-name="TableCell94">
            <text:p text:style-name="P95">2013828</text:p>
          </table:table-cell>
        </table:table-row>
        <table:table-row table:style-name="TableRow96">
          <table:table-cell table:style-name="TableCell97">
            <text:p text:style-name="P98">Specialios paskirties akcinė bendrovė „Aušra“</text:p>
          </table:table-cell>
          <table:table-cell table:style-name="TableCell99">
            <text:p text:style-name="P100">3234001</text:p>
          </table:table-cell>
        </table:table-row>
        <table:table-row table:style-name="TableRow101">
          <table:table-cell table:style-name="TableCell102">
            <text:p text:style-name="P103">Specialios paskirties uždaroji akcinė bendrovė Lietuvos kino studija</text:p>
          </table:table-cell>
          <table:table-cell table:style-name="TableCell104">
            <text:p text:style-name="P105">2057602</text:p>
          </table:table-cell>
        </table:table-row>
        <table:table-row table:style-name="TableRow106">
          <table:table-cell table:style-name="TableCell107">
            <text:p text:style-name="P108">Specialios paskirties uždaroji akcinė bendrovė „Lietuvos kinas“</text:p>
          </table:table-cell>
          <table:table-cell table:style-name="TableCell109">
            <text:p text:style-name="P110">2014399</text:p>
          </table:table-cell>
        </table:table-row>
        <table:table-row table:style-name="TableRow111">
          <table:table-cell table:style-name="TableCell112">
            <text:p text:style-name="P113">Specialios paskirties uždaroji akcinė bendrovė „Paminklai“</text:p>
          </table:table-cell>
          <table:table-cell table:style-name="TableCell114">
            <text:p text:style-name="P115">1005179</text:p>
          </table:table-cell>
        </table:table-row>
        <table:table-row table:style-name="TableRow116">
          <table:table-cell table:style-name="TableCell117">
            <text:p text:style-name="P118"><text:span text:style-name="T119">Švietimo ir mokslo ministerija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pecialios paskirties uždaroji akcinė bendrovė „Gimtoji kalba“</text:p>
          </table:table-cell>
          <table:table-cell table:style-name="TableCell125">
            <text:p text:style-name="P126">2019515</text:p>
          </table:table-cell>
        </table:table-row>
        <table:table-row table:style-name="TableRow127">
          <table:table-cell table:style-name="TableCell128">
            <text:p text:style-name="P129"><text:span text:style-name="T130">Žemės ūkio ministerij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pecialios paskirties akcinė bendrovė „Šilutės polderiai“</text:p>
          </table:table-cell>
          <table:table-cell table:style-name="TableCell136">
            <text:p text:style-name="P137">7700289</text:p>
          </table:table-cell>
        </table:table-row>
        <table:table-row table:style-name="TableRow138">
          <table:table-cell table:style-name="TableCell139">
            <text:p text:style-name="P140">Specialios paskirties akcinė bendrovė „Jonavos grūdai“</text:p>
          </table:table-cell>
          <table:table-cell table:style-name="TableCell141">
            <text:p text:style-name="P142">5651141</text:p>
          </table:table-cell>
        </table:table-row>
        <table:table-row table:style-name="TableRow143">
          <table:table-cell table:style-name="TableCell144">
            <text:p text:style-name="P145">Specialios paskirties akcinė bendrovė Nemuno žirgynas</text:p>
          </table:table-cell>
          <table:table-cell table:style-name="TableCell146">
            <text:p text:style-name="P147">7708825</text:p>
          </table:table-cell>
        </table:table-row>
        <table:table-row table:style-name="TableRow148">
          <table:table-cell table:style-name="TableCell149">
            <text:p text:style-name="P150">Specialios paskirties uždaroji akcinė bendrovė Vilniaus žirgynas</text:p>
          </table:table-cell>
          <table:table-cell table:style-name="TableCell151">
            <text:p text:style-name="P152">8606656</text:p>
          </table:table-cell>
        </table:table-row>
        <table:table-row table:style-name="TableRow153">
          <table:table-cell table:style-name="TableCell154">
            <text:p text:style-name="P155">Specialios paskirties uždaroji akcinė bendrovė Sartų žirgynas</text:p>
          </table:table-cell>
          <table:table-cell table:style-name="TableCell156">
            <text:p text:style-name="P157">8782619</text:p>
          </table:table-cell>
        </table:table-row>
      </table:table>
      <text:p text:style-name="P158"><text:span text:style-name="T1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15:15:00Z</meta:creation-date>
    <dc:date>2018-12-11T15:15:00Z</dc:date>
    <meta:template xlink:href="Normal.dotm" xlink:type="simple"/>
    <meta:editing-cycles>2</meta:editing-cycles>
    <meta:editing-duration>PT0S</meta:editing-duration>
    <meta:document-statistic meta:page-count="2" meta:paragraph-count="38" meta:word-count="385" meta:character-count="2835" meta:row-count="118" meta:non-whitespace-character-count="2488"/>
  </office:meta>
</office:document-meta>
</file>