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įstatymo „Dėl valstybinių įmonių, kurių iki 2000-ųjų metų nenumatoma nei akcionuoti, nei privatizuoti“ pakeitimo įstatymo (Žin., 1997, Nr.<text:s/></text:span><text:a xlink:href="https://www.e-tar.lt/portal/lt/legalAct/TAR.524329EDD8A5" office:target-frame-name="_blank" xlink:show="new"><text:span text:style-name="T15">32-785</text:span></text:a><text:span text:style-name="T16">) 1 straipsnio 4 ir 5 dalys turi būti išdėstytos taip:</text:span></text:p>
      <text:p text:style-name="P17"><text:span text:style-name="T18">„</text:span><text:span text:style-name="T19">4</text:span><text:span text:style-name="T20">. Valstybinų įmonių, kurių iki 2000-ųjų metų nenumatoma nei akcionuoti, nei privatizuoti, sąraše prieš skyrių „Vidaus reikalų ministerija“ įrašyti skyrių</text:span></text:p>
      <text:p text:style-name="P21"/>
      <text:p text:style-name="P22"><text:span text:style-name="T23">„</text:span><text:span text:style-name="T24">ŪK</text:span><text:span text:style-name="T25">IO MINISTERIJA</text:span></text:p>
      <text:p text:style-name="P26"/>
      <text:p text:style-name="P27">8453346<text:s/><text:tab/>Valstybinė specifinė firma „Dzūkija“</text:p>
      <text:p text:style-name="P28">1005145<text:s/><text:tab/>Valstybinė gamybinė eksperimentinė įmonė „Vytis“</text:p>
      <text:p text:style-name="P29">2225111<text:s/><text:tab/>Valstybinė įmonė „Energetikos agentūra“</text:p>
      <text:p text:style-name="P30">5545008<text:s/><text:tab/>Ignalinos valstybinė atominė elektrinė“,</text:p>
      <text:p text:style-name="P31"/>
      <text:p text:style-name="P32">prieš skyrių „Kūno kultūros ir sporto departamentas“ įrašyti skyrių</text:p>
      <text:p text:style-name="P33"/>
      <text:p text:style-name="P34"><text:span text:style-name="T35">„</text:span><text:span text:style-name="T36">ŽEMĖS IR MIŠKŲ ŪKIO MINISTERIJA</text:span></text:p>
      <text:p text:style-name="P37"/>
      <text:p text:style-name="P38">5551693<text:s/><text:tab/>Ignalinos valstybinė žuvivaisos įmonė</text:p>
      <text:p text:style-name="P39">7068525<text:s/><text:tab/>Šilavoto valstybinė žuvų selekcinės veislininkystės įmonė</text:p>
      <text:p text:style-name="P40">2123254<text:s/><text:tab/>Valstybinis gyvulių veislininkystės informacijos centras</text:p>
      <text:p text:style-name="P41">3381629<text:s/><text:tab/>Valstybinė eksperimentinė pieno kokybės tyrimo laboratorija</text:p>
      <text:p text:style-name="P42">2009321<text:s/><text:tab/>Valstybinis žemėtvarkos institutas</text:p>
      <text:p text:style-name="P43">2123235<text:s/><text:tab/>Valstybinė žemės kadastro įmonė</text:p>
      <text:p text:style-name="P44">5881943<text:s/><text:tab/>Kaišiadorių valstybinė utilizacijos įmonė</text:p>
      <text:p text:style-name="P45">6970416<text:s/><text:tab/>Rietavo valstybinė utilizacijos įmonė</text:p>
      <text:p text:style-name="P46">5953517<text:s/><text:tab/>Kauno valstybinė tarprajoninė veislininkystės įmonė</text:p>
      <text:p text:style-name="P47">7560692<text:s/><text:tab/>Šiaulių valstybinė tarprajoninė veislininkystės įmonė</text:p>
      <text:p text:style-name="P48">8601654<text:s/><text:tab/>Vilniaus valstybinė tarprajoninė veislininkystės įmonė</text:p>
      <text:p text:style-name="P49">8453035<text:s/><text:tab/>Varėnos valstybinė deguonies gamybos įmonė</text:p>
      <text:p text:style-name="P50">3234088<text:s/><text:tab/>Valstybinis miškotvarkos institutas“.</text:p>
      <text:p text:style-name="P51"/>
      <text:p text:style-name="P52"><text:span text:style-name="T53">5</text:span><text:span text:style-name="T54">. Valstybinės vaistinės, buvusios Valstybinių įmonių, kurios negali būti nei akcionuojamos, nei privatizuojamos iki 2000-ųjų metų, sąraše, gali būti akcionuojamos ir privatizuojamos tik priėmus Vaistinių įstatymą i</text:span><text:span text:style-name="T55">r laikantis jo nustatytos tvarkos ir sąlygų.“</text:span></text:p>
      <text:p text:style-name="P56"/>
      <text:p text:style-name="P57"/>
      <text:p text:style-name="P58"><text:span text:style-name="T59">DOKUMENTŲ SKYRIUS</text:span>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58:00Z</meta:creation-date>
    <dc:date>2015-07-04T18:58:00Z</dc:date>
    <meta:template xlink:href="Normal" xlink:type="simple"/>
    <meta:editing-cycles>2</meta:editing-cycles>
    <meta:editing-duration>PT0S</meta:editing-duration>
    <meta:document-statistic meta:page-count="1" meta:paragraph-count="31" meta:word-count="212" meta:character-count="1809" meta:row-count="65" meta:non-whitespace-character-count="1628"/>
  </office:meta>
</office:document-meta>
</file>