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8 M. RUGPJŪČIO 19 D. ĮSAKYMO NR. 3D-450 „DĖL PRAŠYMŲ SKIRTI UŽ 2007 M. PAPILDOMAS NACIONALINES TIESIOGINES IŠMOKAS UŽ GALVIJUS TEIKIMO TERMINO PRATĘSIMO“ PAKEITIMO</text:p>
      <text:p text:style-name="P8"/>
      <text:p text:style-name="P9">2009 m. gegužės 19 d. Nr. 3D-359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8 m. rugpjūčio 19 d. įsakymą Nr. 3D-450 „Dėl prašymų skirti už 2007 m. papildomas nacionalines tiesiogines išmokas už galvijus teikimo termino pratęsimo“ (Žin., 2008, Nr.<text:s/></text:span><text:a xlink:href="https://www.e-tar.lt/portal/lt/legalAct/TAR.1874B111827B" office:target-frame-name="_blank" xlink:show="new"><text:span text:style-name="T16">96-3736</text:span></text:a><text:span text:style-name="T17">) ir išdėstau jį nauja redakcija:</text:span></text:p>
      <text:p text:style-name="P18"/>
      <text:p text:style-name="P19"><text:span text:style-name="T20">„</text:span><text:span text:style-name="T21">LIETUVOS RESPUBLIKOS ŽEMĖS ŪKIO</text:span></text:p>
      <text:p text:style-name="P22">MINISTRAS</text:p>
      <text:p text:style-name="P23"/>
      <text:p text:style-name="P24">ĮSAKYMAS</text:p>
      <text:p text:style-name="P25">DĖL PRAŠYMŲ SKIRTI UŽ 2007–2008 M. PAPILDOMAS NACIONALINES TIESIOGINES IŠMOKAS UŽ GALVIJUS TEIKIMO TERMINO PRATĘSIMO</text:p>
      <text:p text:style-name="P26"/>
      <text:p text:style-name="P27"><text:span text:style-name="T28">Vykdydamas pagrindinį papildomų nacionalinių tiesioginių išmokų mokėjimo tikslą, kuriuo siekiama palaikyti galvijų augintojų (toliau – augintojai) pajamas, atsižvelgdamas į jų prašymus ir siekdamas, kad papildomos nacionalinės tiesioginės išmokos (toliau – tiesioginės išmokos) už 2007 m. ir 2008 m. būtų jiems skirtos,</text:span></text:p>
      <text:p text:style-name="P29"><text:span text:style-name="T30">nustata</text:span><text:span text:style-name="T31">u, kad:</text:span></text:p>
      <text:p text:style-name="P32"><text:span text:style-name="T33">1</text:span><text:span text:style-name="T34">. Augintojai su prašymais patikrinti centrinėje duomenų bazėje (toliau – CDB) informaciją ir skirti tiesiogines išmokas už galvijus (pagal Specialiųjų išmokų už bulius mokėjimo taisykles, patvirtintas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35">84-3414</text:span></text:a><text:span text:style-name="T36">; 2008, Nr.<text:s/></text:span><text:a xlink:href="https://www.e-tar.lt/portal/lt/legalAct/TAR.CBF8640E0320" office:target-frame-name="_blank" xlink:show="new"><text:span text:style-name="T37">100-3870</text:span></text:a><text:span text:style-name="T38">), ir pagal Atsietųjų papildomų nacionalinių tiesioginių išmokų už galvijus mokėjimo taisykles, patvirtin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39">99-4016</text:span></text:a><text:span text:style-name="T40">; 2008, Nr.<text:s/></text:span><text:a xlink:href="https://www.e-tar.lt/portal/lt/legalAct/TAR.612AC58BE7DF" office:target-frame-name="_blank" xlink:show="new"><text:span text:style-name="T41">107-4112</text:span></text:a><text:span text:style-name="T42">), gali kreiptis į VĮ Žemės ūkio informacijos ir kaimo verslo centrą (toliau – Centras) iki 2009 m. lapkričio 13 d. (imtinai), prie prašymo pridedant reikalavimą pagrindžiančius dokumentus.</text:span></text:p>
      <text:p text:style-name="P43"><text:span text:style-name="T44">2</text:span><text:span text:style-name="T45">. Centras pagal CDB turimus duomenis įvertina gautą informaciją, įrašo reikalavimus atitinkančius augintojus į pažymas apie tiesioginių išmokų už galvijus poreikį ir kartą per mėnesį pateikia Nacionalinei mokėjimo agentūrai prie Žemės ūkio ministerijos. Paskutinė pažyma pateikiama ne vėliau kaip iki 2009 m. gruodžio 1 d.“</text:span></text:p>
      <text:p text:style-name="P46"/>
      <text:p text:style-name="P47"/>
      <text:p text:style-name="P48"/>
      <text:p text:style-name="P49"><text:span text:style-name="T50">ŽEMĖS ŪKIO MINISTRAS</text:span><text:span text:style-name="T5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04:00Z</meta:creation-date>
    <dc:date>2019-09-10T10:04:00Z</dc:date>
    <meta:template xlink:href="Normal.dotm" xlink:type="simple"/>
    <meta:editing-cycles>2</meta:editing-cycles>
    <meta:editing-duration>PT0S</meta:editing-duration>
    <meta:document-statistic meta:page-count="1" meta:paragraph-count="53" meta:word-count="321" meta:character-count="2573" meta:row-count="104" meta:non-whitespace-character-count="2305"/>
  </office:meta>
</office:document-meta>
</file>