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break-before="page" fo:text-indent="3.543in"/>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MOKSLO POPULIARINIMO DARBŲ KONKURSO NUOSTATŲ PATVIRTINIMO</text:p>
      <text:p text:style-name="P16"/>
      <text:p text:style-name="P17">2003 m. balandžio 24 d. Nr. ISAK-540</text:p>
      <text:p text:style-name="P18">Vilnius</text:p>
      <text:p text:style-name="P19"/>
      <text:p text:style-name="P20"><text:span text:style-name="T21">Siekdamas objektyvaus visuomenės informavimo apie naujausius mokslo pasiekimus, žinių visuomenės raidos tendencijas ir perspektyvas, skatindamas mokslo populiarinimo veiklą,</text:span></text:p>
      <text:p text:style-name="P22"><text:span text:style-name="T23">1</text:span><text:span text:style-name="T24">.<text:s/></text:span><text:span text:style-name="T25">Tvirtinu</text:span><text:span text:style-name="T26"><text:s/>Mokslo populiarinimo darbų konkurso nuostatus (pridedama).</text:span></text:p>
      <text:p text:style-name="P27"><text:span text:style-name="T28">2</text:span><text:span text:style-name="T29">. Nustatau, kad 2003 m. šiuo įsakymu patvirtinti nuostatai įgyvendinami šiais terminais:</text:span></text:p>
      <text:p text:style-name="P30"><text:span text:style-name="T31">2.1</text:span><text:span text:style-name="T32">. siūlymai premijuoti mokslo populiarinimo darbus pateikiami iki liepos 30 d.</text:span></text:p>
      <text:p text:style-name="P33"><text:span text:style-name="T34">2.2</text:span><text:span text:style-name="T35">. mokslo populiarinimo darbų atrankos darbo grupė siūlymus dėl premijavimo švietimo ir mokslo ministrui pateikia iki spalio 15 d.</text:span></text:p>
      <text:p text:style-name="P36"/>
      <text:p text:style-name="P37"/>
      <text:p text:style-name="P38"/>
      <text:p text:style-name="P39"/>
      <text:p text:style-name="P40"><text:span text:style-name="T41">ŠVIETIMO IR MOKSLO MINISTRAS</text:span><text:span text:style-name="T42"><text:tab/>ALGIRDAS MONKEVIČIUS</text:span></text:p>
      <text:soft-page-break/>
      <text:p text:style-name="P43">PATVIRTINTA</text:p>
      <text:p text:style-name="P51">Lietuvos Respublikos švietimo ir mokslo</text:p>
      <text:p text:style-name="P52">ministro 2003 m. balandžio 24 d. įsakymu Nr.</text:p>
      <text:p text:style-name="P53">ISAK-540</text:p>
      <text:p text:style-name="P54"/>
      <text:p text:style-name="P55"><text:span text:style-name="T56">MOKSLO POPULIARINIMO DARBŲ KONKURS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slo populiarinimo darbų konkurso (toliau – konkursas) nuostatai reglamentuoja lėšų, numatytų mokslo populiarinimo darbų (toliau – darbai) autoriams (toliau – autoriai) premijuoti, skyrimo tvarką. Lėšos premijoms už praėjusių metų rezultatus mokslo populiarinimo srityje konkurso būdu skiriamos iš einamųjų metų valstybės biudžeto asignavimų, skirtų mokslo ir studijų sistemos bendrųjų poreikių tenkinimui.</text:span></text:p>
      <text:p text:style-name="P66"><text:span text:style-name="T67">2</text:span><text:span text:style-name="T68">. Konkursą, siekdama nustatyti geriausius praėjusių metų šalies mokslo populiarinimo darbus ir paskatinti jų autorius, kiekvienais metais organizuoja Lietuvos Respublikos švietimo ir mokslo ministerija.</text:span></text:p>
      <text:p text:style-name="P69"/>
      <text:p text:style-name="P70"><text:span text:style-name="T71">II</text:span><text:span text:style-name="T72">.<text:s/></text:span><text:span text:style-name="T73">KONKURSO TIKSLAI</text:span></text:p>
      <text:p text:style-name="P74"/>
      <text:p text:style-name="P75"><text:span text:style-name="T76">3</text:span><text:span text:style-name="T77">. Vykdant konkursą siekiama šių tikslų:</text:span></text:p>
      <text:p text:style-name="P78"><text:span text:style-name="T79">3.1</text:span><text:span text:style-name="T80">. propaguoti mokslo svarbą visuomenės raidai ir skatinti mokslinės bendruomenės ir likusios visuomenės dalies dialogą, taip pat siekti, kad visuomenė tinkamai vertintų mokslinę veiklą ir jos rezultatus, didinti mokslininko profesijos ir mokslinės veiklos patrauklumą, plėtoti visuomenės gebėjimus veiksmingai pasinaudoti naujausiais mokslo pasiekimais;</text:span></text:p>
      <text:p text:style-name="P81"><text:span text:style-name="T82">3.2</text:span><text:span text:style-name="T83">. skatinti autorių, populiarinančių mokslą, veiklą, siekiant į šią veiklą įtraukti kuo platesnį jų ratą, taip pat skatinti autorių tarpusavio konkurenciją šioje veikloje ir didinti mokslo populiarinimo darbo profesionalumą;</text:span></text:p>
      <text:p text:style-name="P84"><text:span text:style-name="T85">3.3</text:span><text:span text:style-name="T86">. pasiekti, kad visuomenė būtų objektyviai informuojama apie naujausius mokslo pasiekimus, žinių visuomenės raidos tendencijas ir perspektyvas, įtraukiant į mokslo populiarinimo darbą labiausiai kvalifikuotą mokslo visuomenės dalį;</text:span></text:p>
      <text:p text:style-name="P87"><text:span text:style-name="T88">3.4</text:span><text:span text:style-name="T89">. įvertinti šalies autorių kūrybinius pasiekimus mokslo populiarinimo darbe per praėjusius metus ir informuoti šalies visuomenę apie konkurso būdu atrinktus geriausius šios srities darbus ir jų autorius.</text:span></text:p>
      <text:p text:style-name="P90"/>
      <text:p text:style-name="P91"><text:span text:style-name="T92">III</text:span><text:span text:style-name="T93">.<text:s/></text:span><text:span text:style-name="T94">KONKURSO OBJEKTAS</text:span></text:p>
      <text:p text:style-name="P95"/>
      <text:p text:style-name="P96"><text:span text:style-name="T97">4</text:span><text:span text:style-name="T98">. Konkurso objektas – mokslo populiarinimo darbas ar darbų ciklas, pateiktas (paskelbtas) šalies visuomenei praėjusiais kalendoriniais metais per Lietuvos masines informavimo priemones.</text:span></text:p>
      <text:p text:style-name="P99"><text:span text:style-name="T100">5</text:span><text:span text:style-name="T101">. Darbas, teikiamas konkursui, negali būti tiesioginių autorių pareigų ir funkcijų vykdymo veiklos rezultatas.</text:span></text:p>
      <text:p text:style-name="P102"/>
      <text:p text:style-name="P103"><text:span text:style-name="T104">IV</text:span><text:span text:style-name="T105">.<text:s/></text:span><text:span text:style-name="T106">KONKURSO DALYVIAI</text:span></text:p>
      <text:p text:style-name="P107"/>
      <text:p text:style-name="P108"><text:span text:style-name="T109">6</text:span><text:span text:style-name="T110">. Konkurse gali dalyvauti dėstytojai, mokslo darbuotojai ir kiti tyrėjai.</text:span></text:p>
      <text:p text:style-name="P111"><text:span text:style-name="T112">7</text:span><text:span text:style-name="T113">. Darbus konkursui teikia autoriai (gali būti ne daugiau kaip trys vieno darbo autoriai). Paraiškoje nurodoma, kurių (jei ne visų) autorių darbas ar jo dalis pristatomi konkursui. Vieno autoriaus teikiamų konkursui darbų skaičius neribojamas.</text:span></text:p>
      <text:p text:style-name="P114"><text:span text:style-name="T115">8</text:span><text:span text:style-name="T116">. Konkurse dalyvauja autoriai, kurių darbai pagal konkurso nuostatus pateikti konkurso atrankos komisijai (toliau – komisija).</text:span></text:p>
      <text:p text:style-name="P117"/>
      <text:p text:style-name="P118"><text:span text:style-name="T119">V</text:span><text:span text:style-name="T120">.<text:s/></text:span><text:span text:style-name="T121">KONKURSO ORGANIZAVIMO TVARKA</text:span></text:p>
      <text:p text:style-name="P122"/>
      <text:p text:style-name="P123"><text:span text:style-name="T124">9</text:span><text:span text:style-name="T125">. Kiekvienais metais iki balandžio 1 d. Švietimo ir mokslo ministerija skelbia mokslo populiarinimo darbų konkursą.</text:span></text:p>
      <text:p text:style-name="P126"><text:span text:style-name="T127">10</text:span><text:span text:style-name="T128">. Iki gegužės 1 d. autoriai pateikia paraiškas Švietimo ir mokslo ministerijai.</text:span></text:p>
      <text:p text:style-name="P129"><text:span text:style-name="T130">11</text:span><text:span text:style-name="T131">. Iki birželio 1 d. komisija įvertina darbus ir teikia švietimo ir mokslo ministrui tvirtinti reitinguotą mokslo populiarinimo darbų sąrašą, kuriuo remiantis paskirstomos premijos šių darbų autoriams.</text:span></text:p>
      <text:p text:style-name="P132"/>
      <text:p text:style-name="P133"><text:span text:style-name="T134">VI</text:span><text:span text:style-name="T135">.<text:s/></text:span><text:span text:style-name="T136">PARAIŠKŲ PATEIKIMAS</text:span></text:p>
      <text:p text:style-name="P137"/>
      <text:p text:style-name="P138"><text:span text:style-name="T139">12</text:span><text:span text:style-name="T140">. Paraiškas konkursui gali pateikti tik darbų autoriai.</text:span></text:p>
      <text:p text:style-name="P141"><text:span text:style-name="T142">13</text:span><text:span text:style-name="T143">. Autoriai komisijai privalo pateikti nustatytos formos paraišką (pridedama). Pagrindinė informacija apie darbą pateikiama laisva forma, tačiau darbo apibūdinimas turi būti visapusiškas, jame būtina atskleisti darbo esmę ir pobūdį, atspindėti darbo sudėtingumo laipsnį, nagrinėtų temų aktualumą ir reikšmę mokslo populiarinimui. Komisija turi teisę paprašyti papildomos informacijos apie darbą. Darbas arba jo kopija pridedami prie paraiškos.</text:span></text:p>
      <text:p text:style-name="P144"/>
      <text:p text:style-name="P145"><text:span text:style-name="T146">VII</text:span><text:span text:style-name="T147">.<text:s/></text:span><text:span text:style-name="T148">ATRANKOS KOMISIJA</text:span></text:p>
      <text:p text:style-name="P149"/>
      <text:p text:style-name="P150"><text:span text:style-name="T151">14</text:span><text:span text:style-name="T152">. Atrankos komisiją savo įsakymu kiekvienais metais sudaro švietimo ir mokslo ministras. Komisiją sudaro ne mažiau kaip 9 asmenys.</text:span></text:p>
      <text:p text:style-name="P153"><text:span text:style-name="T154">15</text:span><text:span text:style-name="T155">. Komisijos darbui vadovauja švietimo ir mokslo ministro paskirtas komisijos pirmininkas.</text:span></text:p>
      <text:p text:style-name="P156"><text:span text:style-name="T157">16</text:span><text:span text:style-name="T158">. Komisijos sprendimai priimami, dalyvaujant ne mažiau kaip 2/3 komisijos narių, paprasta balsų dauguma. Balsams pasiskirsčius po lygiai, galutinį sprendimą priima komisijos pirmininkas.</text:span></text:p>
      <text:p text:style-name="P159"><text:span text:style-name="T160">17</text:span><text:span text:style-name="T161">. Komisija sudaro reitinguotą mokslo populiarinimo darbų sąrašą, parengia siūlymus dėl geriausių darbų autorių skatinimo premijomis ir teikia švietimo ir mokslo ministrui.</text:span></text:p>
      <text:p text:style-name="P162"><text:span text:style-name="T163">18</text:span><text:span text:style-name="T164">. Komisijos nariai savo darbų konkursui pateikti negali.</text:span></text:p>
      <text:p text:style-name="P165"/>
      <text:p text:style-name="P166"><text:span text:style-name="T167">VIII</text:span><text:span text:style-name="T168">.<text:s/></text:span><text:span text:style-name="T169">DARBŲ ATRANKOS TVARKA IR KRITERIJAI</text:span></text:p>
      <text:p text:style-name="P170"/>
      <text:p text:style-name="P171"><text:span text:style-name="T172">19</text:span><text:span text:style-name="T173">. Mokslo populiarinimo darbai atrenkami pagal šiuos prioritetų tvarka išvardytus kriterijus:</text:span></text:p>
      <text:p text:style-name="P174"><text:span text:style-name="T175">19.1</text:span><text:span text:style-name="T176">. darbo aktualumas;</text:span></text:p>
      <text:p text:style-name="P177"><text:span text:style-name="T178">19.2</text:span><text:span text:style-name="T179">. darbo sklaidos apimtis ir prieinamumas visuomenei;</text:span></text:p>
      <text:p text:style-name="P180"><text:span text:style-name="T181">19.3</text:span><text:span text:style-name="T182">. darbo originalumas ir įtaigumas;</text:span></text:p>
      <text:p text:style-name="P183"><text:span text:style-name="T184">19.4</text:span><text:span text:style-name="T185">. atlikto darbo apimtis.</text:span></text:p>
      <text:p text:style-name="P186"><text:span text:style-name="T187">20</text:span><text:span text:style-name="T188">. Darbų atrankai komisija gali pasitelkti ekspertus. Komisijos narių ir ekspertų darbas atlyginamas iš mokslo populiarinimo skatinimui skirtų lėšų. Komisijos ir ekspertų darbui gali būti sunaudojama ne daugiau kaip 5 % mokslo populiarinimo skatinimui skirtų lėšų.</text:span></text:p>
      <text:p text:style-name="P189"/>
      <text:p text:style-name="P190"><text:span text:style-name="T191">IX</text:span><text:span text:style-name="T192">.<text:s/></text:span><text:span text:style-name="T193">KONKURSO LAIMĖTOJŲ SKATINIMAS</text:span></text:p>
      <text:p text:style-name="P194"/>
      <text:p text:style-name="P195"><text:span text:style-name="T196">21</text:span><text:span text:style-name="T197">. Mokslo populiarinimo konkurso laimėtojams skiriamos šios premijos:</text:span></text:p>
      <text:p text:style-name="P198"><text:span text:style-name="T199">21.1</text:span><text:span text:style-name="T200">. iki penkių po 3000 Lt;</text:span></text:p>
      <text:p text:style-name="P201"><text:span text:style-name="T202">21.2</text:span><text:span text:style-name="T203">. iki dešimties po 2000 Lt;</text:span></text:p>
      <text:p text:style-name="P204"><text:span text:style-name="T205">21.3</text:span><text:span text:style-name="T206">. iki dvidešimties po 1500 Lt.</text:span></text:p>
      <text:p text:style-name="P207"><text:span text:style-name="T208">22</text:span><text:span text:style-name="T209">. Be šių premijų, atrankos komisijos teikimu švietimo ir mokslo ministras konkurso dalyviams gali skirti ne didesnes kaip 1000 Lt paskatinamąsias premijas.</text:span></text:p>
      <text:p text:style-name="P210"><text:span text:style-name="T211">23</text:span><text:span text:style-name="T212">. Konkurso laimėtojai apdovanojami švietimo ir mokslo ministro padėkos raštais.</text:span></text:p>
      <text:p text:style-name="P213"><text:span text:style-name="T214">______________</text:span></text:p>
      <text:soft-page-break/>
      <text:p text:style-name="P215"><text:span text:style-name="T216">Priedas</text:span></text:p>
      <text:p text:style-name="P217"/>
      <text:p text:style-name="P218"><text:span text:style-name="T219">MOKSLO POPULIARINIMO DARBŲ KONKURSO DALYVIO PARAIŠKOS FORMA</text:span></text:p>
      <text:p text:style-name="P220"/>
      <text:p text:style-name="P221"><text:span text:style-name="T222">1</text:span><text:span text:style-name="T223">. Darbo pavadinimas.</text:span></text:p>
      <text:p text:style-name="P224"><text:span text:style-name="T225">2</text:span><text:span text:style-name="T226">. Autoriaus vardas, pavardė, mokslo laipsnis, pedagoginis vardas, asmens kodas, darbovietė, pareigos, adresas, telefonai, elektroninio pašto adresas.</text:span></text:p>
      <text:p text:style-name="P227"><text:span text:style-name="T228">3</text:span><text:span text:style-name="T229">. Trumpa informacija apie darbą (spausdintas arba kitos formos leidinys ar kūrinys, televizijos ar radijo laida, paskaitų ciklas ir pan.), kur ir kada darbas skelbtas, darbo apibūdinimas, sklaidos apimtis, prieinamumas visuomenei, darbo apimtis.</text:span></text:p>
      <text:p text:style-name="P230"><text:span text:style-name="T231">4</text:span><text:span text:style-name="T232">. Pagrindimas, kodėl darbas pristatomas konkursui.</text:span></text:p>
      <text:p text:style-name="P2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12:35:00Z</meta:creation-date>
    <dc:date>2017-10-17T12:35:00Z</dc:date>
    <meta:template xlink:href="Normal.dotm" xlink:type="simple"/>
    <meta:editing-cycles>2</meta:editing-cycles>
    <meta:editing-duration>PT0S</meta:editing-duration>
    <meta:document-statistic meta:page-count="5" meta:paragraph-count="383" meta:word-count="1128" meta:character-count="6523" meta:row-count="525" meta:non-whitespace-character-count="5778"/>
  </office:meta>
</office:document-meta>
</file>