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PARAMOS BŪSTUI ĮSIGYTI AR IŠSINUOMOTI BEI DAUGIABUČIAMS NAMAMS MODERNIZUOTI ĮSTATYMO 1, 2, 3, 4, 5, 6, 8, 9, 10, 11, 12, 13, 14 STRAIPSNIŲ PAKEITIMO IR PAPILDYMO, ĮSTATYMO PAPILDYMO 111 STRAIPSNIU ĮSTATYMO, LIETUVOS RESPUBLIKOS VALSTYBĖS PARAMOS BŪSTUI ĮSIGYTI AR IŠSINUOMOTI BEI DAUGIABUČIAMS NAMAMS MODERNIZUOTI ĮSTATYMO ĮGYVENDINIMO ĮSTATYMO 1, 2, 21, 3 STRAIPSNIŲ PAKEITIMO ĮSTATYMO IR LIETUVOS RESPUBLIKOS VALSTYBĖS TURTO PERDAVIMO SAVIVALDYBIŲ NUOSAVYBĖN ĮSTATYMO 3 STRAIPSNIO PAKEITIMO ĮSTATYMO PROJEKTŲ PATEIKIMO LIETUVOS RESPUBLIKOS SEIMUI</text:p>
      <text:p text:style-name="P12"/>
      <text:p text:style-name="P13">2007 m. lapkričio 7 d. Nr. 1180</text:p>
      <text:p text:style-name="P14">Vilnius</text:p>
      <text:p text:style-name="P15"/>
      <text:p text:style-name="P16">Lietuvos Respublikos Vyriausybė<text:s/><text:span text:style-name="T17">nutari</text:span>a:</text:p>
      <text:p text:style-name="P18">1. Pritarti<text:s/>Lietuvos Respublikos valstybės paramos būstui įsigyti ar išsinuomoti bei daugiabučiams namams modernizuoti įstatymo 1, 2, 3, 4, 5, 6, 8, 9, 10, 11, 12, 13, 14 straipsnių pakeitimo ir papildymo, įstatymo papildymo 11<text:span text:style-name="T19">1</text:span><text:s/>straipsniu įstatymo, Lietuvos Respublikos valstybės paramos būstui įsigyti ar išsinuomoti bei daugiabučiams namams modernizuoti įstatymo įgyvendinimo įstatymo 1, 2, 2<text:span text:style-name="T20">1</text:span>, 3 straipsnių pakeitimo įstatymo ir Lietuvos Respublikos valstybės turto perdavimo savivaldybių nuosavybėn įstatymo 3 straipsnio pakeitimo įstatymo projektams ir pateikti juos Lietuvos Respublikos Seimui.</text:p>
      <text:p text:style-name="P21">2. Įgalioti aplinkos ministrą Arūną Kundrotą, o jam negalint dalyvauti – aplinkos viceministrą Zdislovą Truskauską atstovauti Lietuvos Respublikos Vyriausybei, svarstant nurodytuosius įstatymų projektus Lietuvos Respublikos Seime.</text:p>
      <text:p text:style-name="P22"/>
      <text:p text:style-name="P23"/>
      <text:p text:style-name="P24"><text:span text:style-name="T25">Ministras Pirmininkas</text:span><text:span text:style-name="T26"><text:tab/>Gediminas Kirkilas</text:span></text:p>
      <text:p text:style-name="P27"/>
      <text:p text:style-name="P28">Aplinkos ministras<text:tab/>Arūnas Kundrotas</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7:15:00Z</meta:creation-date>
    <dc:date>2015-09-20T07:15:00Z</dc:date>
    <meta:print-date>2007-11-10T13:24:00Z</meta:print-date>
    <meta:template xlink:href="Normal" xlink:type="simple"/>
    <meta:editing-cycles>2</meta:editing-cycles>
    <meta:editing-duration>PT0S</meta:editing-duration>
    <meta:document-statistic meta:page-count="1" meta:paragraph-count="12" meta:word-count="215" meta:character-count="1649" meta:row-count="45" meta:non-whitespace-character-count="1446"/>
  </office:meta>
</office:document-meta>
</file>