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9 M. RUGSĖJO 7 D. ĮSAKYMO Nr. ĮV-481 „DĖL KULTŪROS MINISTERIJOS PROFESIONALAUS TEATRO MENO KŪRĖJŲ DARBŲ PREMIJAVIMO KOMISIJOS PATVIRTINIMO“ PAKEITIMO</text:p>
      <text:p text:style-name="P7"/>
      <text:p text:style-name="P8">2010 m. sausio 8 d. Nr. ĮV-8</text:p>
      <text:p text:style-name="P9">Vilnius</text:p>
      <text:p text:style-name="P10"/>
      <text:p text:style-name="P11"/>
      <text:p text:style-name="P12"><text:span text:style-name="T13">Pakeičiu</text:span><text:span text:style-name="T14"><text:s/>Kultūros ministerijos profesionalaus teatro meno kūrėjų darbų premijavimo vertinimo komisijos sudėtį, patvirtintą Lietuvos Respublikos kultūros ministro 2009 m. rugsėjo 7 d. įsakymu Nr. ĮV-481 „Dėl Kultūros ministerijos profesionalaus teatro meno kūrėjų darbų premijavimo komisijos patvirtinimo“ (Žin.,<text:s/></text:span>2009, Nr. 108-4571), ir 1<text:s/><text:span text:style-name="T15">punkto penktojoje pastraipoje vietoj žodžių „Ada Paukštytė – žurnalistė“ įrašau žodžius „Dalia Zykuvienė – aktorė“.</text:span></text:p>
      <text:p text:style-name="P16"/>
      <text:p text:style-name="P17"/>
      <text:p text:style-name="P18"/>
      <text:p text:style-name="P19"><text:span text:style-name="T20">Kultūros ministras</text:span><text:span text:style-name="T21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14T08:47:00Z</meta:creation-date>
    <dc:date>2017-03-14T08:47:00Z</dc:date>
    <meta:template xlink:href="Normal.dotm" xlink:type="simple"/>
    <meta:editing-cycles>2</meta:editing-cycles>
    <meta:editing-duration>PT0S</meta:editing-duration>
    <meta:document-statistic meta:page-count="1" meta:paragraph-count="13" meta:word-count="98" meta:character-count="775" meta:row-count="30" meta:non-whitespace-character-count="690"/>
  </office:meta>
</office:document-meta>
</file>