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text-position="super 62.5%"/>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text-position="super 62.5%"/>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text-position="super 62.5%"/>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text-position="super 62.5%"/>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text-position="super 62.5%"/>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text-position="super 62.5%"/>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text-position="super 62.5%"/>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text-position="super 62.5%"/>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style="italic" style:font-style-asian="italic" fo:color="#000000"/>
    </style:style>
    <style:style style:name="P220" style:parent-style-name="Normal" style:family="paragraph">
      <style:paragraph-properties fo:text-indent="0.4916in"/>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CIVILINIO KODEKSO PAPILDYMO 468</text:span><text:span text:style-name="T17">1</text:span><text:span text:style-name="T18">, 468</text:span><text:span text:style-name="T19">2</text:span><text:span text:style-name="T20">, 468</text:span><text:span text:style-name="T21">3</text:span><text:span text:style-name="T22">, 469</text:span><text:span text:style-name="T23">1</text:span><text:span text:style-name="T24">, 469</text:span><text:span text:style-name="T25">2</text:span><text:span text:style-name="T26"><text:s/>STRAIPSNIAIS IR 469 STRAIPSNIO PAKEITIMO</text:span></text:p>
      <text:p text:style-name="P27">Į S T A T Y M A S</text:p>
      <text:p text:style-name="P28"/>
      <text:p text:style-name="P29">1998 m. birželio 11 d. Nr. VIII-780</text:p>
      <text:p text:style-name="P30">Vilnius</text:p>
      <text:p text:style-name="P31"/>
      <text:p text:style-name="P32"><text:span text:style-name="T33">(Žin., 1964, Nr. 19-138; 1994, Nr.<text:s/></text:span><text:a xlink:href="https://www.e-tar.lt/portal/lt/legalAct/TAR.29CFCAA38885" office:target-frame-name="_blank" xlink:show="new"><text:span text:style-name="T34">44-805</text:span></text:a><text:span text:style-name="T35">, Nr.<text:s/></text:span><text:a xlink:href="https://www.e-tar.lt/portal/lt/legalAct/TAR.9AC2A8CFE352" office:target-frame-name="_blank" xlink:show="new"><text:span text:style-name="T36">91-1765</text:span></text:a><text:span text:style-name="T37">; 1995, Nr.<text:s/></text:span><text:a xlink:href="https://www.e-tar.lt/portal/lt/legalAct/TAR.EA5476DD3CF4" office:target-frame-name="_blank" xlink:show="new"><text:span text:style-name="T38">59-1467</text:span></text:a><text:span text:style-name="T39">; 1997, Nr.<text:s/></text:span><text:a xlink:href="https://www.e-tar.lt/portal/lt/legalAct/TAR.3BA8023C2E9E" office:target-frame-name="_blank" xlink:show="new"><text:span text:style-name="T40">17-363</text:span></text:a><text:span text:style-name="T41">)</text:span></text:p>
      <text:p text:style-name="Normal"/>
      <text:p text:style-name="P42"><text:span text:style-name="T43">1</text:span><text:span text:style-name="T44"><text:s/>straipsnis.<text:s/></text:span><text:span text:style-name="T45">Kodekso papildymas 468</text:span><text:span text:style-name="T46">1</text:span><text:span text:style-name="T47"><text:s/>straipsniu</text:span></text:p>
      <text:p text:style-name="P48"><text:span text:style-name="T49">Papildyti Kodeksą 468</text:span><text:span text:style-name="T50">1</text:span><text:span text:style-name="T51"><text:s/>straipsniu:</text:span></text:p>
      <text:p text:style-name="P52"><text:span text:style-name="T53">„</text:span><text:span text:style-name="T54">468</text:span><text:span text:style-name="T55">1</text:span><text:span text:style-name="T56"><text:s/>straipsnis.<text:s/></text:span><text:span text:style-name="T57">Indėlis</text:span></text:p>
      <text:p text:style-name="P58"><text:span text:style-name="T59">Indėlis – tai pinigų<text:s/></text:span><text:span text:style-name="T60">suma, esanti banke ar kitoje kredito įstaigoje pagal indėlio, indėlio pasaugos ar banko sąskaitos sutartį atidarytoje sąskaitoje.</text:span></text:p>
      <text:p text:style-name="P61"><text:span text:style-name="T62">Indėlininku laikomas vienas ar keli asmenys , kurie pagal indėlio ar banko sąskaitos sutartį turi reikalavimo teisę į jiems<text:s/></text:span><text:span text:style-name="T63">atidarytoje sąskaitoje esančias lėšas, taip pat vienas ar keli asmenys, turintys pasaugai padėtą pinigų sumą pagal indėlio pasaugos sutartį.<text:s/></text:span></text:p>
      <text:p text:style-name="P64"><text:span text:style-name="T65">Indėlininkas, norėdamas sudaryti indėlio, indėlio pasaugos ar banko sąskaitos sutartį, pateikia bankui ar kitai<text:s/></text:span><text:span text:style-name="T66">kredito įstaigai prašymą raštu arba kitu būdu pareiškia norą sudaryti indėlio, indėlio pasaugos ar banko sąskaitos sutartį. Bankas ar kita kredito įstaiga turi teisę sudaryti indėlio, indėlio pasaugos ar banko sąskaitos sutartį ir atidaryti sąskaitą tik nu</text:span><text:span text:style-name="T67">statytos tapatybės asmeniui.</text:span></text:p>
      <text:p text:style-name="P68"><text:span text:style-name="T69">Bankas ar kita kredito įstaiga neturi teisės kontroliuoti, kaip naudojamos indėlininko sąskaitoje esančios lėšos ir kaip jomis disponuojama, ar nustatyti kitokius lėšų naudojimo ir disponavimo jomis apribojimus, išskyrus suta</text:span><text:span text:style-name="T70">rtyje ir (ar) įstatymuose nustatytus atvejus.</text:span></text:p>
      <text:p text:style-name="P71"><text:span text:style-name="T72">Bankas ar kita kredito įstaiga privalo garantuoti sąskaitos slaptumą. Bankas ar kita kredito įstaiga neturi teisės be indėlininko sutikimo teikti informacijos apie indėlininką, jo sąskaitoje esančias lėšas ir</text:span><text:span text:style-name="T73"><text:s/>indėlininko pavedimu atliekamas operacijas, išskyrus įstatymų numatytus atvejus.</text:span></text:p>
      <text:p text:style-name="P74"><text:span text:style-name="T75">Banko ar kitos kredito įstaigos atsisakymas sudaryti indėlio, indėlio pasaugos ar banko sąskaitos sutartį ir atidaryti sąskaitą įstatymų arba banko ar</text:span><text:span text:style-name="T76"><text:s/></text:span><text:span text:style-name="T77">kitos kredito įstaigo</text:span><text:span text:style-name="T78">s nenumatytais atvejais gali būti ginčijamas teismine tvarka.“</text:span></text:p>
      <text:p text:style-name="P79"/>
      <text:p text:style-name="P80"><text:span text:style-name="T81">2</text:span><text:span text:style-name="T82"><text:s/>straipsnis.<text:s/></text:span><text:span text:style-name="T83">Kodekso papildymas 468</text:span><text:span text:style-name="T84">2</text:span><text:span text:style-name="T85"><text:s/>straipsniu</text:span></text:p>
      <text:p text:style-name="P86"><text:span text:style-name="T87">Papildyti Kodeksą 468</text:span><text:span text:style-name="T88">2</text:span><text:span text:style-name="T89"><text:s/>straipsniu:</text:span></text:p>
      <text:p text:style-name="P90"><text:span text:style-name="T91">„</text:span><text:span text:style-name="T92">468</text:span><text:span text:style-name="T93">2</text:span><text:span text:style-name="T94"><text:s/>straipsnis.<text:s/></text:span><text:span text:style-name="T95">Indėlio sutarties sąvoka</text:span></text:p>
      <text:p text:style-name="P96"><text:span text:style-name="T97">Indėlio sutartimi indėlininkas perduoda banko a</text:span><text:span text:style-name="T98">r kitos kredito įstaigos nuosavybėn į savo vardu atidarytą sąskaitą pinigus, o bankas ar kita kredito įstaiga įsipareigoja grąžinti tokią pat pinigų sumą ir sumokėti palūkanas sutartyje nustatytomis sąlygomis ir terminais.“</text:span></text:p>
      <text:p text:style-name="P99"/>
      <text:p text:style-name="P100"><text:span text:style-name="T101">3</text:span><text:span text:style-name="T102"><text:s/>straipsnis.<text:s/></text:span><text:span text:style-name="T103">Kodekso papildymas 468</text:span><text:span text:style-name="T104">3</text:span><text:span text:style-name="T105"><text:s/>straipsniu</text:span></text:p>
      <text:p text:style-name="P106"><text:span text:style-name="T107">Papildyti Kodeksą 468</text:span><text:span text:style-name="T108">3</text:span><text:span text:style-name="T109"><text:s/>straipsniu:</text:span></text:p>
      <text:p text:style-name="P110"><text:span text:style-name="T111">„</text:span><text:span text:style-name="T112">468</text:span><text:span text:style-name="T113">3</text:span><text:span text:style-name="T114">straipsnis. Indėlio pasaugos sutarties sąvoka</text:span></text:p>
      <text:p text:style-name="P115"><text:span text:style-name="T116">Indėlio pasaugos sutartimi bankas ar kita kredito įstaiga, priėmusi iš indėlininko pinigus į jo vardu atidarytą sąskaitą, įsipareig</text:span><text:span text:style-name="T117">oja išsaugoti indėlininko sąskaitoje esančią pinigų sumą ir ją grąžinti sutartyje nustatytomis sąlygomis ir terminais, o indėlininkas įsipareigoja sumokėti bankui ar kitai kredito įstaigai atlyginimą už pasaugą bei atsiimti pasaugai perduotus pinigus sutar</text:span><text:span text:style-name="T118">tyje nustatytu terminu.</text:span></text:p>
      <text:p text:style-name="P119"><text:span text:style-name="T120">Indėlio pasaugos sutartyje privalo būti numatyta lėšų, neatsiimtų sutartyje nustatytomis sąlygomis ir terminais, tolesnio naudojimo tvarka.</text:span></text:p>
      <text:p text:style-name="P121"><text:span text:style-name="T122">Bankas ar kita kredito įstaiga neturi teisės disponuoti pagal indėlio pasaugos sutartį j</text:span><text:span text:style-name="T123">ai perduotais pinigais.</text:span></text:p>
      <text:p text:style-name="P124"><text:span text:style-name="T125">Į pasaugai priimtus indėlius negali būti nukreipiamas išieškojimas pagal šiuos indėlius priėmusių banko ar kitos kredito įstaigos prievoles.“</text:span></text:p>
      <text:p text:style-name="P126"/>
      <text:p text:style-name="P127"><text:span text:style-name="T128">4</text:span><text:span text:style-name="T129"><text:s/>straipsnis.<text:s/></text:span><text:span text:style-name="T130">469 straipsnio pakeitimas</text:span></text:p>
      <text:p text:style-name="P131"><text:span text:style-name="T132">Pakeisti 469 straipsnį ir jį<text:s/></text:span><text:span text:style-name="T133">išdėstyti taip:</text:span></text:p>
      <text:p text:style-name="P134"><text:span text:style-name="T135">„</text:span><text:span text:style-name="T136">469</text:span><text:span text:style-name="T137"><text:s/>straipsnis.<text:s/></text:span><text:span text:style-name="T138">Banko sąskaitos sutarties sąvoka</text:span></text:p>
      <text:p text:style-name="P139"><text:span text:style-name="T140">Banko sąskaitos sutartimi bankas ar kita kredito įstaiga įsipareigoja priimti ir įskaityti į indėlininkui atidarytą sąskaitą indėlininko vardu gautas pinigų sumas, vykdyti indėlininko pa</text:span><text:span text:style-name="T141">vedimus dėl jo sąskaitoje esančių lėšų, atlikti kitas sutartyje numatytas operacijas, o indėlininkas įsipareigoja sumokėti bankui ar</text:span><text:span text:style-name="T142"><text:s/></text:span><text:span text:style-name="T143">kitai kredito įstaigai sutartyje numatytą atlyginimą už sąskaitos tvarkymo paslaugas.</text:span></text:p>
      <text:p text:style-name="P144"><text:span text:style-name="T145">Bankas ar kita kredito įstaiga turi</text:span><text:span text:style-name="T146"><text:s/>teisę disponuoti pagal banko sąskaitos sutartį atidarytoje sąskaitoje esančiais pinigais ir, jeigu sutartyje nenustatyta kitaip, už disponavimą sąskaitoje esančiais pinigais mokėti su indėlininku sudarytoje sutartyje numatytą pinigų sumą (palūkanas).“</text:span></text:p>
      <text:p text:style-name="P147"/>
      <text:p text:style-name="P148"><text:span text:style-name="T149">5</text:span><text:span text:style-name="T150"><text:s/>straipsnis.<text:s/></text:span><text:span text:style-name="T151">Kodekso papildymas 469</text:span><text:span text:style-name="T152">1</text:span><text:span text:style-name="T153"><text:s/>straipsniu</text:span></text:p>
      <text:p text:style-name="P154"><text:span text:style-name="T155">Papildyti Kodeksą 469</text:span><text:span text:style-name="T156">1</text:span><text:span text:style-name="T157"><text:s/>straipsniu:</text:span></text:p>
      <text:p text:style-name="P158"><text:span text:style-name="T159">„</text:span><text:span text:style-name="T160">469</text:span><text:span text:style-name="T161">1</text:span><text:span text:style-name="T162">straipsnis.</text:span><text:span text:style-name="T163"><text:tab/>Indėlio, indėlio pasaugos ir banko sąskaitos sutarčių forma ir esminės sąlygos</text:span></text:p>
      <text:p text:style-name="P164"><text:span text:style-name="T165">Indėlio, indėlio pasaugos ir banko sąskaitos sutartys sudaromo</text:span><text:span text:style-name="T166">s paprasta rašytine forma. Jeigu rašytinės formos nesilaikoma, indėlio, indėlio pasaugos ir banko sąskaitos sutartys negalioja.</text:span></text:p>
      <text:p text:style-name="P167"><text:span text:style-name="T168">Indėlio sutartis laikoma sudaryta rašytine forma ir tais atvejais, jeigu indėlio priėmimas yra patvirtintas indėlininkui išduo</text:span><text:span text:style-name="T169">ta taupomąja knygele ar indėlio sertifikatu. Tokiu atveju taupomojoje knygelėje ir (ar) indėlio sertifikate turi būti nurodytos indėlio sutarties sąlygos.</text:span></text:p>
      <text:p text:style-name="P170"><text:span text:style-name="T171">Indėlio, indėlio pasaugos ir banko sąskaitos sutartyse turi būti nustatyta sutarties sąlygų keitimo</text:span><text:span text:style-name="T172"><text:s/>ir sutarties nutraukimo tvarka. Sutarčių sąlygos, kurios suteikia teisę bankui ar kitai kredito įstaigai vienašališkai keisti sutarties sąlygas arba atima teisę indėlininkui anksčiau sutartyje nustatyto termino nutraukti sutartį ir atsiimti indėlį, negali</text:span><text:span text:style-name="T173">oja.“</text:span></text:p>
      <text:p text:style-name="P174"/>
      <text:p text:style-name="P175"><text:span text:style-name="T176">6</text:span><text:span text:style-name="T177"><text:s/>straipsnis.<text:s/></text:span><text:span text:style-name="T178">Kodekso papildymas 469</text:span><text:span text:style-name="T179">2</text:span><text:span text:style-name="T180"><text:s/>straipsniu</text:span></text:p>
      <text:p text:style-name="P181"><text:span text:style-name="T182">Papildyti Kodeksą 469</text:span><text:span text:style-name="T183">2</text:span><text:span text:style-name="T184"><text:s/>straipsniu:</text:span></text:p>
      <text:p text:style-name="P185"><text:span text:style-name="T186">„</text:span><text:span text:style-name="T187">469</text:span><text:span text:style-name="T188">2</text:span><text:span text:style-name="T189">straipsnis. Indėlis kito asmens naudai</text:span></text:p>
      <text:p text:style-name="P190"><text:span text:style-name="T191">Indėlio, indėlio pasaugos ir banko sąskaitos sutartis gali būti sudaryta ir sąskaita atidaryta kito asmen</text:span><text:span text:style-name="T192">s naudai. Jeigu sutartyje nenumatyta kitaip, asmuo, kurio naudai atidaryta sąskaita, įgyja indėlininko teises pagal jo naudai sudarytą sutartį nuo tada, kai jis kreipiasi į banką ar kitą kredito įstaigą su reikalavimu, pagrįstu jo naudai sudaryta sutartimi</text:span><text:span text:style-name="T193">, arba kitokiu būdu pareiškia bankui ar kitai kredito įstaigai savo valią naudotis jo naudai sudarytos sutarties suteikiamomis teisėmis.<text:s/></text:span></text:p>
      <text:p text:style-name="P194"><text:span text:style-name="T195">Indėlio, indėlio pasaugos ir banko sąskaitos sutartis, sudaryta mirusio ar sutarties sudarymo momentu iš viso nesanč</text:span><text:span text:style-name="T196">io asmens naudai, negalioja.</text:span></text:p>
      <text:p text:style-name="P197"><text:span text:style-name="T198">Kol asmuo, kurio naudai sudaryta sutartis, nepareiškia bankui ar kitai kredito įstaigai savo valios naudotis indėlininko teisėmis, indėlininko teisėmis turi teisę naudotis asmuo, sudaręs sutartį.“</text:span></text:p>
      <text:p text:style-name="P199"/>
      <text:p text:style-name="P200"><text:span text:style-name="T201">7</text:span><text:span text:style-name="T202"><text:s/>straipsnis.<text:s/></text:span><text:span text:style-name="T203">Įstatymo įsigaliojimo tvarka</text:span></text:p>
      <text:p text:style-name="P204"><text:span text:style-name="T205">Civilinio kodekso papildymo 468</text:span><text:span text:style-name="T206">1</text:span><text:span text:style-name="T207">, 468</text:span><text:span text:style-name="T208">2</text:span><text:span text:style-name="T209">, 468</text:span><text:span text:style-name="T210">3</text:span><text:span text:style-name="T211">, 469</text:span><text:span text:style-name="T212">1</text:span><text:span text:style-name="T213">, 469</text:span><text:span text:style-name="T214">2</text:span><text:span text:style-name="T215"><text:s/>straipsniais ir 469 straipsnio pakeitimo įstatymas įsigalioja nuo 1998 m. rugsėjo 1 d.</text:span></text:p>
      <text:p text:style-name="P216"/>
      <text:p text:style-name="P217"/>
      <text:p text:style-name="P218"><text:span text:style-name="T219">Skelbiu šį Lietuvos Respublikos Seimo priimtą įstatymą.</text:span></text:p>
      <text:p text:style-name="P220"/>
      <text:p text:style-name="P221">RESPUBLIKOS PREZIDENTAS<text:tab/>VALDAS ADAMKUS</text:p>
      <text:p text:style-name="P2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6:55:00Z</meta:creation-date>
    <dc:date>2015-07-01T16:55:00Z</dc:date>
    <meta:template xlink:href="Normal" xlink:type="simple"/>
    <meta:editing-cycles>2</meta:editing-cycles>
    <meta:editing-duration>PT0S</meta:editing-duration>
    <meta:document-statistic meta:page-count="2" meta:paragraph-count="59" meta:word-count="894" meta:character-count="6850" meta:row-count="214" meta:non-whitespace-character-count="6015"/>
  </office:meta>
</office:document-meta>
</file>