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text:p>
      <text:p text:style-name="Normal"/>
      <text:p text:style-name="P15">2011 m. sausio 17 d. Nr. 42</text:p>
      <text:p text:style-name="P16">Vilnius</text:p>
      <text:p text:style-name="P17"/>
      <text:p text:style-name="P18">Lietuvos Respublikos Vyriausybė<text:span text:style-name="T19"><text:s/></text:span><text:span text:style-name="T20">nutari</text:span>a:</text:p>
      <text:p text:style-name="P21">1. Pakeis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patvirtintą Lietuvos Respublikos Vyriausybės 2010 m. lapkričio 10 d. nutarimu Nr. 1561 „Dėl didžiausio leistino valstybės tarnautojų ir darbuotojų, dirbančių pagal darbo sutartis ir gaunančių darbo užmokestį iš valstybės biudžeto ir valstybės pinigų fondų, pareigybių skaičiaus patvirtinimo“ (Žin., 2010, Nr.<text:s/><text:a xlink:href="https://www.e-tar.lt/portal/lt/legalAct/TAR.3595CEB4CB38" office:target-frame-name="_blank" xlink:show="new"><text:span text:style-name="T22">133-6773</text:span></text:a>, Nr. 139, Nr. 153-7828):</text:p>
      <text:p text:style-name="P23">1.1. Įrašyti 4.7.5 punkto trečiojoje ir penktojoje skiltyse vietoj skaičiaus „28“ skaičių „30“.</text:p>
      <text:p text:style-name="P24">1.2. Įrašyti 4.7.9 punkto trečiojoje skiltyje vietoj skaičiaus „879“ skaičių „881“ ir penktojoje skiltyje vietoj skaičiaus „875“ skaičių „877“.</text:p>
      <text:p text:style-name="P25">1.3. Įrašyti 5 punkto trečiojoje skiltyje vietoj skaičiaus „60615“ skaičių „60617“ ir penktojoje skiltyje vietoj skaičiaus „60542“ skaičių „60544“.</text:p>
      <text:p text:style-name="P26"/>
      <text:p text:style-name="P27"/>
      <text:p text:style-name="P28"/>
      <text:p text:style-name="P29">MINISTRAS PIRMININKAS<text:tab/>ANDRIUS KUBILIUS</text:p>
      <text:p text:style-name="Normal"/>
      <text:p text:style-name="Normal"/>
      <text:p text:style-name="Normal"/>
      <text:p text:style-name="P30">VIDAUS REIKALŲ MINISTRAS<text:tab/>RAIMUNDAS PALAITIS</text:p>
      <text:p text:style-name="Normal"/>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22T05:32:00Z</meta:creation-date>
    <dc:date>2018-06-22T05:32:00Z</dc:date>
    <meta:print-date>2011-01-18T08:24:00Z</meta:print-date>
    <meta:template xlink:href="Normal.dotm" xlink:type="simple"/>
    <meta:editing-cycles>2</meta:editing-cycles>
    <meta:editing-duration>PT0S</meta:editing-duration>
    <meta:document-statistic meta:page-count="1" meta:paragraph-count="85" meta:word-count="259" meta:character-count="1890" meta:row-count="143" meta:non-whitespace-character-count="1716"/>
  </office:meta>
</office:document-meta>
</file>