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PANAIKINIMO</text:p>
      <text:p text:style-name="P8"/>
      <text:p text:style-name="P9">2006 m. rugpjūčio 30 d. Nr. 3B-213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, Nr. 33), 32 punktu:</text:p>
      <text:p text:style-name="P15">1.<text:s/><text:span text:style-name="T16">Panaikinu</text:span><text:s/>UAB „Litamilk“, įmonės kodas 111655912, leidimą steigti C tipo muitinės sandėlį Nr. VC0298.<text:s/></text:p>
      <text:p text:style-name="P17">PAGRINDAS. Vilniaus teritorinės muitinės komisijos 2006 m. rugpjūčio 30 d. išvada.</text:p>
      <text:p text:style-name="P18">2.<text:s/><text:span text:style-name="T19">Nustata</text:span>u, kad 1 punkte minėto muitinės sandėlio veikla nutraukiama per tris mėnesius nuo leidimo steigti muitinės sandėlį panaikinimo dienos.</text:p>
      <text:p text:style-name="P20">3.<text:s/><text:span text:style-name="T21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2">53-577</text:span></text:a>), 1.47 punkto skiltį „Pastabos“ įrašu „Veikla nutraukta nuo 2006-09-01 ir nuo 2006-12-01 išbraukiu minėtą punktą“.</text:p>
      <text:p text:style-name="P23">4. Įsakymo kontrolę pasilieku sau.</text:p>
      <text:p text:style-name="P24">5. Šis įsakymas įsigalioja nuo 2006 m. rugsėjo 1 d.</text:p>
      <text:p text:style-name="P25"/>
      <text:p text:style-name="P26"/>
      <text:p text:style-name="P27"/>
      <text:p text:style-name="P28"><text:span text:style-name="T29">L. E. VIRŠININKO PAREIGAS</text:span><text:span text:style-name="T30"><text:tab/>GINTAUTAS PUPALAI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Rima Semenčiukienė</meta:initial-creator>
    <dc:creator>adlibuser</dc:creator>
    <meta:creation-date>2018-01-11T13:41:00Z</meta:creation-date>
    <dc:date>2018-01-11T13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9" meta:character-count="1400" meta:row-count="41" meta:non-whitespace-character-count="1246"/>
  </office:meta>
</office:document-meta>
</file>