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2" style:parent-style-name="Normal" style:family="paragraph">
      <style:paragraph-properties fo:widows="0" fo:orphans="0" fo:text-align="center"/>
      <style:text-properties fo:hyphenate="false"/>
    </style:style>
    <style:style style:name="P3" style:parent-style-name="Normal" style:family="paragraph">
      <style:paragraph-properties fo:widows="0" fo:orphans="0" fo:text-align="center"/>
      <style:text-properties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justify" fo:text-indent="0.3937in"/>
      <style:text-properties fo:hyphenate="false"/>
    </style:style>
    <style:style style:name="P8" style:parent-style-name="Normal" style:family="paragraph">
      <style:paragraph-properties fo:widows="0" fo:orphans="0" fo:text-align="justify" fo:text-indent="0.3937in"/>
      <style:text-properties fo:hyphenate="false"/>
    </style:style>
    <style:style style:name="P9" style:parent-style-name="Normal" style:family="paragraph">
      <style:paragraph-properties fo:widows="0" fo:orphans="0" fo:text-align="justify" fo:text-indent="0.3937in"/>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font-style="italic" style:font-style-asian="italic" style:font-style-complex="italic"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font-style="italic" style:font-style-asian="italic" style:font-style-complex="italic" fo:hyphenate="false"/>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style:tab-stops>
          <style:tab-stop style:type="right" style:position="6.2993in"/>
        </style:tab-stops>
      </style:paragraph-properties>
      <style:text-properties fo:text-transform="uppercase"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office:automatic-styles>
  <office:body>
    <office:text text:use-soft-page-breaks="true">
      <text:p text:style-name="P1">LIETUVOS DARBO BIRŽOS PRIE SOCIALINĖS APSAUGOS IR DARBO MINISTERIJOS<text:s/></text:p>
      <text:p text:style-name="P2">I N F O R M A C I J A</text:p>
      <text:p text:style-name="P3"/>
      <text:p text:style-name="P4">DĖL KVIETIMO PROFESINIO MOKYMO TEIKĖJAMS INFORMUOTI LIETUVOS DARBO BIRŽĄ PRIE SOCIALINĖS APSAUGOS IR DARBO MINISTERIJOS APIE GALIMYBĘ TEIKTI PROFESINIO MOKYMO PASLAUGAS BEDARBIAMS IR ĮSPĖTIEMS APIE ATLEIDIMĄ IŠ DARBO DARBUOTOJAMS</text:p>
      <text:p text:style-name="P5"/>
      <text:p text:style-name="P6">2012 m. vasario 1 d. Nr. Sd-332</text:p>
      <text:p text:style-name="P7"/>
      <text:p text:style-name="P8">Vadovaudamasi Aktyvios darbo rinkos politikos priemonių įgyvendinimo sąlygų ir tvarkos aprašo, patvirtinto Lietuvos Respublikos socialinės apsaugos ir darbo ministro 2009 m. rugpjūčio 13 d. įsakymu Nr. A1-499 (Žin., 2009, Nr. 98-4133; 2012, Nr. 10-401), 21 ir 23 punktais, Lietuvos darbo birža prie Socialinės apsaugos ir darbo ministerijos (toliau – Lietuvos darbo birža) kviečia profesinio mokymo teikėjus pateikti Lietuvos darbo biržai informaciją apie galimybę teikti profesinio mokymo paslaugas bedarbiams ir įspėtiems apie atleidimą iš darbo darbingo amžiaus darbuotojams pagal formaliojo ir neformaliojo profesinio mokymo programas.<text:s/></text:p>
      <text:p text:style-name="P9">Informaciją pateikite užpildydami Lietuvos darbo biržos direktoriaus 2012 m. sausio 24 d. įsakymu Nr. V-40 „Dėl pažymų apie galimybę teikti profesinio mokymo paslaugas bedarbiams ir įspėtiems apie atleidimą iš darbo darbuotojams ir paslaugų priėmimo– perdavimo akto formų patvirtinimo“ (Žin., 2012, Nr. 13-594) patvirtintas formas. Užpildytų formų ir neformaliojo profesinio mokymo programų, suderintų su veiklos sričiai atstovaujančia organizacija (šakine asociacija, sąjunga, rūmais ir pan.), aprašymų kopijas (pdf formatu) atsiųskite Lietuvos darbo biržai el. p. adresu ldbprogramos@ldb.lt.</text:p>
      <text:p text:style-name="P10">Tai pat minėtose pažymose pateiktą informaciją apie galimybes mokyti bedarbius ir įspėtus apie atleidimą iš darbo darbuotojus pagal formaliojo profesinio mokymo programas prašome suvesti Lietuvos darbo biržos interneto svetainėje adresu:</text:p>
      <text:p text:style-name="P11">http://www.ldb.lt/Informacija/PaslaugosAsmenims/Puslapiai/MokProgramosFormaliosios.aspx<text:s/></text:p>
      <text:p text:style-name="P12">ir pagal neformaliojo profesinio mokymo programas – adresu:<text:s/></text:p>
      <text:p text:style-name="P13">http://www.ldb.lt/Informacija/PaslaugosAsmenims/Puslapiai/MokProgramosNeformaliosios.aspx</text:p>
      <text:p text:style-name="P14"/>
      <text:p text:style-name="P15">Kontaktinis asmuo dėl pažymų pildymo – Lietuvos darbo biržos l. e. Užimtumo rėmimo skyriaus vedėjo pavaduotojos pareigas Milda Kojelienė, tel. (8 5) 236 0790, el. p. Milda.Kojeliene@ldb.lt.</text:p>
      <text:p text:style-name="P16"/>
      <text:p text:style-name="P17">Direktorius<text:tab/>Vidas Šlekaitis</text:p>
      <text:p text:style-name="P18"/>
      <text:p text:style-name="P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c:title>
    <dc:description/>
    <dc:subject/>
    <meta:initial-creator>Kamilija</meta:initial-creator>
    <dc:creator>User</dc:creator>
    <meta:creation-date>2013-12-28T21:14:00Z</meta:creation-date>
    <dc:date>2013-12-28T21:14:00Z</dc:date>
    <meta:template xlink:href="LLD2Txt.dot" xlink:type="simple"/>
    <meta:editing-cycles>2</meta:editing-cycles>
    <meta:editing-duration>PT0S</meta:editing-duration>
    <meta:document-statistic meta:page-count="1" meta:paragraph-count="4" meta:word-count="1470" meta:character-count="2305" meta:row-count="6" meta:non-whitespace-character-count="839"/>
  </office:meta>
</office:document-meta>
</file>