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BENDROSIOS DEKLARACIJOS LAIKINAJAM SAUGOJIMUI DUOMENŲ PATEIKIMO, NAUDOJANT KROVINIŲ IR PREKIŲ, GABENAMŲ PER KLAIPĖDOS VALSTYBINĮ JŪRŲ UOSTĄ, INFORMACINĘ SISTEMĄ (KIPIS), BANDOMOJO PROJEKTO VYKDYMO<text:s/></text:p>
      <text:p text:style-name="P10"/>
      <text:p text:style-name="P11">2010 m. spalio 20 d. Nr. 1B-626</text:p>
      <text:p text:style-name="P12">Vilnius</text:p>
      <text:p text:style-name="P13"/>
      <text:p text:style-name="P14"><text:span text:style-name="T15">Vadovaudamasis 1993 m. liepos 2 d. Komisijos reglamento (EEB) Nr. 2454/93, išdėstančio Tarybos reglamento Nr. 2913/92, nustatanč</text:span><text:span text:style-name="T16">io Bendrijos muitinės kodeksą, įgyvendinimo nuostatas (OL<text:s/></text:span><text:span text:style-name="T17">2004 m. specialusis leidimas</text:span><text:span text:style-name="T18">, 2 skyrius, 6 tomas, p. 3), su paskutiniais pakeitimais, padarytais 2010 m. gegužės 20 d. Komisijos reglamentu (ES) Nr. 430/2010 (OL 2010 L 125), 186 straipsnio 4 dalimi</text:span><text:span text:style-name="T19"><text:s/>bei siekdamas įvertinti, ar naudojama krovinių ir prekių, gabenamų per Klaipėdos valstybinį jūrų uostą, informacinė sistema (toliau – informacinė sistema KIPIS) tinkama bendrosios deklaracijos laikinajam saugojimui duomenų pateikimui,</text:span></text:p>
      <text:p text:style-name="P20"><text:span text:style-name="T21">paved</text:span><text:span text:style-name="T22">u:</text:span></text:p>
      <text:p text:style-name="P23"><text:span text:style-name="T24">1</text:span><text:span text:style-name="T25">. Mui</text:span><text:span text:style-name="T26">tų teisės derinimo (Š. Avižienis) ir Muitinės procedūrų (N. Motiejūnaitė) skyriams iki 2010 m. gruodžio 10 d. parengti Bendrosios deklaracijos laikinajam saugojimui duomenų pateikimo, naudojant informacinę sistemą KIPIS, vykdant bandomąjį projektą, tvarką.</text:span></text:p>
      <text:p text:style-name="P27"><text:span text:style-name="T28">2</text:span><text:span text:style-name="T29">. Klaipėdos teritorinei muitinei (R. Kunickienė):<text:s/></text:span></text:p>
      <text:p text:style-name="P30"><text:span text:style-name="T31">2.1</text:span><text:span text:style-name="T32">. nuo 2011 m. sausio 3 d. iki 2011 m. balandžio 30 d. Klaipėdos teritorinės muitinės Pilies jūrų uosto poste (LUBO) atlikti bandomąjį projektą, taikant Bendrosios deklaracijos laikinajam saugoji</text:span><text:span text:style-name="T33">mui duomenų pateikimą, naudojant informacinę sistemą KIPIS;</text:span></text:p>
      <text:p text:style-name="P34"><text:span text:style-name="T35">2.2</text:span><text:span text:style-name="T36">. iki 2011 m. gegužės 13 d. įvertinti bandomojo projekto rezultatus ir pateikti išvadą Muitinės departamentui.</text:span></text:p>
      <text:p text:style-name="P37"><text:span text:style-name="T38">3</text:span><text:span text:style-name="T39">. Įsakymo vykdymą kontroliuoti generalinio direktoriaus pavaduotojui J.</text:span><text:span text:style-name="T40"><text:s/>Miškiniui.</text:span></text:p>
      <text:p text:style-name="P41"/>
      <text:p text:style-name="P42"/>
      <text:p text:style-name="P43"><text:span text:style-name="T44">Generalinis direktorius<text:s/></text:span><text:span text:style-name="T45"><text:tab/>Antanas Šipavičius</text:span></text:p>
      <text:p text:style-name="P46"/>
      <text:p text:style-name="P47"><text:span text:style-name="T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5-09-07T20:51:00Z</meta:creation-date>
    <dc:date>2015-09-07T20:51:00Z</dc:date>
    <meta:template xlink:href="Normal" xlink:type="simple"/>
    <meta:editing-cycles>2</meta:editing-cycles>
    <meta:editing-duration>PT0S</meta:editing-duration>
    <meta:document-statistic meta:page-count="1" meta:paragraph-count="17" meta:word-count="233" meta:character-count="1826" meta:row-count="57" meta:non-whitespace-character-count="1610"/>
  </office:meta>
</office:document-meta>
</file>