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NARIŲ PAVADUOTOJŲ PATVIRTINIMO“ PAKEITIMO IR PAPILDYMO</text:p>
      <text:p text:style-name="P12"/>
      <text:p text:style-name="P13">1997 m. birželio 30 d. Nr. VIII-35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text:span text:style-name="T24"><text:s/></text:span></text:p>
      <text:p text:style-name="P25"><text:span text:style-name="T26">Pakeisti ir papildyti Seimo nutarimo „Dėl Seimo komitetų narių pavaduotojų patvirtinimo“ 1 straipsnį:</text:span></text:p>
      <text:p text:style-name="P27"><text:span text:style-name="T28">1</text:span><text:span text:style-name="T29">) dalyje „Biudžeto ir finansų komitetas“ vietoj „Naglio PUTEIKIO“ įrašyti „Alfonso ANDRIUŠKEVIČIAUS“, vietoj „6. Romualdas SIKOR</text:span><text:span text:style-name="T30">SKIS“ įrašyti „6. Raimundas ALEKNA“, vietoj „Rūta RUTKELYTĖ“ įrašyti „Danutė ALEKSIŪNIENĖ“;</text:span></text:p>
      <text:p text:style-name="P31"><text:span text:style-name="T32">2</text:span><text:span text:style-name="T33">) dalyje „Ekonomikos komitetas“ išbraukti „Romualdo SIKORSKIO“, vietoj „Gabrielis Janas MINCEVIČIUS“ įrašyti „Janas SENKEVIČIUS“;</text:span></text:p>
      <text:p text:style-name="P34"><text:span text:style-name="T35">3</text:span><text:span text:style-name="T36">) dalyje „Gamtos apsaugo</text:span><text:span text:style-name="T37">s komitetas“ vietoj „2. Aligmantas SALAMAKINAS“ įrašyti „2. Algimantas SALAMAKINAS“;</text:span></text:p>
      <text:p text:style-name="P38"><text:span text:style-name="T39">4</text:span><text:span text:style-name="T40">) dalyje „Kaimo reikalų komitetas“ vietoj „4. Naglis PUTEIKIS“ įrašyti „4. Alfonsas ANDRIUŠKEVIČIUS“;</text:span></text:p>
      <text:p text:style-name="P41"><text:span text:style-name="T42">5</text:span><text:span text:style-name="T43">) dalies „Socialinių reikalų ir darbo komitetas“ pabaigoje<text:s/></text:span><text:span text:style-name="T44">įrašyti „Danutės ALEKSIŪNIENĖS – Rūta RUTKELYTĖ“;</text:span></text:p>
      <text:p text:style-name="P45"><text:span text:style-name="T46">6</text:span><text:span text:style-name="T47">) dalyje „Švietimo, mokslo ir kultūros komitetas po „Sauliaus ŠALTENIO“ įrašyti<text:s/></text:span></text:p>
      <text:p text:style-name="P48"><text:span text:style-name="T49">„Irenos ŠIAULIENĖS – 1. Povilas GYLYS<text:s/></text:span></text:p>
      <text:p text:style-name="P50"><text:span text:style-name="T51">2</text:span><text:span text:style-name="T52">. Sigita BURBIENĖ“,<text:s/></text:span></text:p>
      <text:p text:style-name="P53">išbraukti „1. Irena ŠIAULIENĖ“ ir skaičių „2“;</text:p>
      <text:p text:style-name="P54"><text:span text:style-name="T55">7</text:span><text:span text:style-name="T56">) dalyje „Žmogaus ir piliečio teisių bei tautybių reikalų komitetas“ vietoj<text:s/></text:span></text:p>
      <text:p text:style-name="P57"><text:span text:style-name="T58">„Irenos ŠIAULIENĖS – 1. Povilas GYLYS<text:s/></text:span></text:p>
      <text:p text:style-name="P59"><text:span text:style-name="T60">2</text:span><text:span text:style-name="T61">. Sigita BURBIENĖ“<text:s/></text:span></text:p>
      <text:p text:style-name="P62">įrašyti<text:s/></text:p>
      <text:p text:style-name="P63">„Jano SENKEVIČIAUS – Gabrielis Janas MINCEVIČIUS“.</text:p>
      <text:p text:style-name="P64"/>
      <text:p text:style-name="P65"><text:span text:style-name="T66">2</text:span><text:span text:style-name="T67"><text:s/>straipsnis.</text:span></text:p>
      <text:p text:style-name="P68"><text:span text:style-name="T69">Nutarimas įsigalioja nuo<text:s/></text:span><text:span text:style-name="T70">priėmimo.</text:span></text:p>
      <text:p text:style-name="P71"/>
      <text:p text:style-name="P72"/>
      <text:p text:style-name="P73"><text:span text:style-name="T74">LIETUVOS RESPUBLIKOS SEIMO PIRMININKAS</text:span><text:span text:style-name="T75"><text:tab/>VYTAUTAS LANDSBERGIS</text:span>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37:00Z</meta:creation-date>
    <dc:date>2015-07-03T02:37:00Z</dc:date>
    <meta:template xlink:href="Normal" xlink:type="simple"/>
    <meta:editing-cycles>2</meta:editing-cycles>
    <meta:editing-duration>PT0S</meta:editing-duration>
    <meta:document-statistic meta:page-count="1" meta:paragraph-count="31" meta:word-count="204" meta:character-count="1562" meta:row-count="86" meta:non-whitespace-character-count="1389"/>
  </office:meta>
</office:document-meta>
</file>