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41in" style:font-size-complex="12pt" style:language-asian="lt" style:country-asian="LT"/>
    </style:style>
    <style:style style:name="T29"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41in" style:font-size-complex="12pt" style:language-asian="lt" style:country-asian="LT"/>
    </style:style>
    <style:style style:name="T3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6"/>
      <text:p text:style-name="P7">2012 m. spalio 11 d. Nr. 1V-731<text:s/></text:p>
      <text:p text:style-name="P8">Vilnius<text:s/></text:p>
      <text:p text:style-name="P9"/>
      <text:p text:style-name="P10"/>
      <text:p text:style-name="P11"><text:span text:style-name="T12">Atsižvelgdamas į Europos socialinio fondo agentūros 2012 m. rugsėjo 5 d. projekto tinkamumo papildomai finansuoti vertinimo ataskaitą Nr. 2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009, Nr.<text:s/></text:span><text:a xlink:href="https://www.e-tar.lt/portal/lt/legalAct/TAR.EA9CC69B757D" office:target-frame-name="_blank" xlink:show="new"><text:span text:style-name="T15">19-770</text:span></text:a><text:span text:style-name="T16">, Nr.<text:s/></text:span><text:a xlink:href="https://www.e-tar.lt/portal/lt/legalAct/TAR.1A75EB4857A2" office:target-frame-name="_blank" xlink:show="new"><text:span text:style-name="T17">131-5682</text:span></text:a><text:span text:style-name="T18">), 106.1,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F0C7FDE7EFAF" office:target-frame-name="_blank" xlink:show="new"><text:span text:style-name="T19">17-806</text:span></text:a><text:span text:style-name="T20">), 18 punktu:</text:span></text:p>
      <text:p text:style-name="P21"><text:span text:style-name="T22">1</text:span><text:span text:style-name="T23">. S k i r i u<text:s/></text:span><text:span text:style-name="T24">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Lietuvos Respublikos generalinės prokuratūros projektui „Lietuvos Respublikos prokuratūros, kaip valstybinės institucijos, valdymo efektyvumo didinimas“ (projekto kodas Nr. VP1-4.2-VRM-03-V-01-031) įgyvendinti – iki 372 075,82 Lt (trijų šimtų septyniasdešimt dviejų tūkstančių septyniasdešimt penkių litų 82 ct).<text:s/></text:span></text:p>
      <text:p text:style-name="P25"><text:span text:style-name="T26">2</text:span><text:span text:style-name="T27">. P a k e i č i u<text:s/></text:span><text:span text:style-name="T28">Lietuvos Respublikos vidaus reikalų ministro 2009 m. lapkričio 25 d. įsakymą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text:s/></text:span><text:a xlink:href="https://www.e-tar.lt/portal/lt/legalAct/TAR.D8305767A929" office:target-frame-name="_blank" xlink:show="new"><text:span text:style-name="T29">142-6276</text:span></text:a><text:span text:style-name="T30">; 2012, Nr.<text:s/></text:span><text:a xlink:href="https://www.e-tar.lt/portal/lt/legalAct/TAR.B5831E43D158" office:target-frame-name="_blank" xlink:show="new"><text:span text:style-name="T31">10-434</text:span></text:a><text:span text:style-name="T32">) ir išdėstau 30 punktą taip:<text:s/></text:span></text:p>
      <text:p text:style-name="P33"><text:span text:style-name="T34">„</text:span><text:span text:style-name="T35">30</text:span><text:span text:style-name="T36">. finansavimą valstybės projektų planavimo būdu pateiktam Lietuvos Respublikos generalinės prokuratūros projektui „Lietuvos Respublikos prokuratūros, kaip valstybinės institucijos, valdymo efektyvumo didinimas“ (paraiškos kodas Nr. VP1-4.2-VRM-03-V-01-031) įgyvendinti – iki 1 452 247,82 Lt (vieno milijono keturių šimtų penkiasdešimt dviejų tūkstančių dviejų šimtų keturiasdešimt septynių litų 82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text:s/></text:span><text:soft-page-break/><text:span text:style-name="T37">Sąjungos politikas“ (priemonės kodas 01-01-02), finansuoti:</text:span></text:p>
      <text:p text:style-name="P38"><text:span text:style-name="T39">30.1</text:span><text:span text:style-name="T40">. iš Europos Sąjungos lėšų (finansavimo šaltinio kodas 1.3.2.3.1) – iki 1 234 410,64 Lt (vieno milijono dviejų šimtų trisdešimt keturių tūkstančių keturių šimtų dešimties litų 64 ct);</text:span></text:p>
      <text:p text:style-name="P41"><text:span text:style-name="T42">30.2</text:span><text:span text:style-name="T43">. iš bendrojo finansavimo lėšų (finansavimo šaltinio kodas 1.2.2.3.1) – iki 217 837,18 Lt (dviejų šimtų septyniolikos tūkstančių aštuonių šimtų trisdešimt septynių litų 18 ct);“.</text:span></text:p>
      <text:p text:style-name="P44"/>
      <text:p text:style-name="P45"/>
      <text:p text:style-name="P46"/>
      <text:p text:style-name="P47"><text:span text:style-name="T48">Vidaus reikalų ministras</text:span><text:span text:style-name="T49"><text:tab/>Artūras Melia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2T06:12:00Z</meta:creation-date>
    <dc:date>2015-10-22T06:12:00Z</dc:date>
    <meta:template xlink:href="Normal" xlink:type="simple"/>
    <meta:editing-cycles>2</meta:editing-cycles>
    <meta:editing-duration>PT0S</meta:editing-duration>
    <meta:document-statistic meta:page-count="2" meta:paragraph-count="15" meta:word-count="543" meta:character-count="4423" meta:row-count="90" meta:non-whitespace-character-count="3895"/>
  </office:meta>
</office:document-meta>
</file>