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PILDYMO</text:p>
      <text:p text:style-name="P9"/>
      <text:p text:style-name="P10">2003 m. sausio 31 d. Nr. 1V-41</text:p>
      <text:p text:style-name="P11">Vilnius</text:p>
      <text:p text:style-name="P12"/>
      <text:p text:style-name="P13"><text:span text:style-name="T14">Papildau</text:span><text:span text:style-name="T15"><text:s/>Valstybės tarnautojų kvalifikacijos tobulinimo įstaigų sąrašą, patvirtintą vidaus reikalų ministro 2002 m. gruodžio 23 d. įsakymu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16">124-5671</text:span></text:a><text:span text:style-name="T17">):</text:span></text:p>
      <text:p text:style-name="P18"><text:span text:style-name="T19">1</text:span><text:span text:style-name="T20">. Prieš pastraipą „Kauno technologijos universiteto Savivaldos mokymo centras“ įrašau pastraipą „Finansų ministerijos mokymo centras“.</text:span></text:p>
      <text:p text:style-name="P21"><text:span text:style-name="T22">2</text:span><text:span text:style-name="T23">. Po pastraipos „Kauno technologijos universiteto Savivaldos mokymo centras“ įrašau pastraipą „Lietuvos teisės universitetas“.</text:span></text:p>
      <text:p text:style-name="P24"><text:span text:style-name="T25">3</text:span><text:span text:style-name="T26">. Po pastraipos „viešoji įstaiga Valstybės ir savivaldybių tarnautojų mokymo centras „Dainava“ įrašau pastraipą „Vilniaus Gedimino technikos universiteto Aplinkos apsaugos institutas“.</text:span></text:p>
      <text:p text:style-name="P27"/>
      <text:p text:style-name="P28"/>
      <text:p text:style-name="P29"/>
      <text:p text:style-name="P30"><text:span text:style-name="T31">VIDAUS REIKALŲ MINISTRAS</text:span><text:span text:style-name="T32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7T06:18:00Z</meta:creation-date>
    <dc:date>2016-10-27T06:18:00Z</dc:date>
    <meta:template xlink:href="Normal.dotm" xlink:type="simple"/>
    <meta:editing-cycles>2</meta:editing-cycles>
    <meta:editing-duration>PT0S</meta:editing-duration>
    <meta:document-statistic meta:page-count="1" meta:paragraph-count="24" meta:word-count="135" meta:character-count="1090" meta:row-count="46" meta:non-whitespace-character-count="979"/>
  </office:meta>
</office:document-meta>
</file>