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fo:letter-spacing="-0.002in"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tyle="italic" style:font-style-asian="italic" style:font-style-complex="italic" fo:color="#000000" fo:letter-spacing="0.0118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break-before="page"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break-before="page"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2in" style:font-size-complex="12pt" style:language-asian="lt" style:country-asian="LT"/>
    </style:style>
    <style:style style:name="T487" style:parent-style-name="DefaultParagraphFont" style:family="text">
      <style:text-properties fo:color="#000000" fo:letter-spacing="-0.002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41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34in"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41in" style:font-size-complex="12pt" style:language-asian="lt" style:country-asian="LT"/>
    </style:style>
    <style:style style:name="T774" style:parent-style-name="DefaultParagraphFont" style:family="text">
      <style:text-properties fo:color="#000000" fo:letter-spacing="-0.0041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break-before="page"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end"/>
    </style:style>
    <style:style style:name="T1055" style:parent-style-name="DefaultParagraphFont" style:family="text">
      <style:text-properties fo:font-style="italic" style:font-style-asian="italic" style:font-style-complex="italic" fo:color="#000000" style:font-size-complex="12pt" style:language-asian="lt" style:country-asian="LT"/>
    </style:style>
    <style:style style:name="P10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end"/>
    </style:style>
    <style:style style:name="T110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P1105" style:parent-style-name="Normal" style:family="paragraph">
      <style:paragraph-properties fo:widows="0" fo:orphans="0" fo:text-align="end" fo:text-indent="0.3937in"/>
      <style:text-properties fo:color="#000000"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end"/>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P1140" style:parent-style-name="Normal" style:family="paragraph">
      <style:paragraph-properties fo:widows="0" fo:orphans="0"/>
      <style:text-properties style:font-weight-complex="bold" fo:color="#000000"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IOLOGINĖS ĮVAIROVĖS KONVENCIJOS KARTACHENOS BIOSAUGOS PROTOKOLAS</text:span></text:p>
      <text:p text:style-name="P3"/>
      <text:p text:style-name="P4"><text:span text:style-name="T5">Šio Protokolo Šalys,</text:span></text:p>
      <text:p text:style-name="P6"><text:span text:style-name="T7">būdamos</text:span><text:span text:style-name="T8"><text:s/>Biologinės įvairovės konvencijos, toliau – Konvencija, Šalys,</text:span></text:p>
      <text:p text:style-name="P9"><text:span text:style-name="T10">remdamosi</text:span><text:span text:style-name="T11"><text:s/>Konvencijos 19 straipsnio 3 ir 4 dalimis, 8 straipsnio g punktu ir 17 straipsniu;</text:span></text:p>
      <text:p text:style-name="P12"><text:span text:style-name="T13">taip pat remdamos</text:span><text:span text:style-name="T14">i 1995 m. lapkričio 17 d. Konvencijos Šalių konferencijos sprendimu II/5 parengti Biosaugos protokolą, ypatingą dėmesį skiriant visų gyvųjų modifikuotų organizmų, atsiradusių taikant šiuolaikinę biotechnologiją ir galinčių daryti neigiamą<text:s/></text:span><text:span text:style-name="T15">poveikį biologinės įvairovės išsaugojimui ir tausiam jos naudojimui, tarpvalstybiniam judėjimui, visų pirma, parengiant svarstyti atitinkamas išankstinio pagrįsto sutikimo procedūras;</text:span></text:p>
      <text:p text:style-name="P16"><text:span text:style-name="T17">dar kartą patvirtindamos</text:span><text:span text:style-name="T18"><text:s/>Rio de Žaneiro deklaracijos dėl aplinkos ir plė</text:span><text:span text:style-name="T19">tros 15 principe minimą atsargumo principą;</text:span></text:p>
      <text:p text:style-name="P20"><text:span text:style-name="T21">žinodamos</text:span><text:span text:style-name="T22">, kaip sparčiai plinta šiuolaikinė biotechnologija ir kyla visuomenės susirūpinimas jos galimu neigiamu poveikiu biologinei įvairovei, taip pat atsižvelgdamos ir į riziką žmogaus sveikatai;</text:span></text:p>
      <text:p text:style-name="P23"><text:span text:style-name="T24">pripažindamos</text:span><text:span text:style-name="T25">, kad šiuolaikinė biotechnologija, jei ji plėtojama ir taikoma laikantis atitinkamų aplinkos apsaugos ir žmogaus sveikatos apsaugos priemonių, suteikia didelių galimybių kelti žmonių gerovę;</text:span></text:p>
      <text:p text:style-name="P26"><text:span text:style-name="T27">pripažindamos</text:span><text:span text:style-name="T28"><text:s/></text:span><text:span text:style-name="T29">ir itin didelę kilmės ir genetinės įvairovės centrų</text:span><text:span text:style-name="T30"><text:s/>svarbą žmonijai;</text:span></text:p>
      <text:p text:style-name="P31"><text:span text:style-name="T32">atsižvelgdamos</text:span><text:span text:style-name="T33"><text:s/>į ribotas daugelio šalių, visų pirma besivystančių šalių, galimybes įveikti su gyvaisiais modifikuotais organizmais susijusios žinomos ir galimos rizikos pobūdį bei mastą;</text:span></text:p>
      <text:p text:style-name="P34"><text:span text:style-name="T35">pripažindamos</text:span><text:span text:style-name="T36">, kad siekiant tvarios plėtros, prekyb</text:span><text:span text:style-name="T37">os ir aplinkos apsaugos susitarimai turėtų abipusiškai papildyti vienas kitą;</text:span></text:p>
      <text:p text:style-name="P38"><text:span text:style-name="T39">pabrėždamos</text:span><text:span text:style-name="T40">, kad šio Protokolo nuostatos neturi būti aiškinamos kaip tokios, kuriomis keičiamos galiojančiuose tarptautiniuose susitarimuose nustatytos Šalies teisės ir įsipareig</text:span><text:span text:style-name="T41">ojimai;</text:span></text:p>
      <text:p text:style-name="P42"><text:span text:style-name="T43">suprasdamos</text:span><text:span text:style-name="T44">, kad pirmiau pateikta įžangine dalimi nesiekiama padaryti šį Protokolą priklausomą nuo kitų tarptautinių susitarimų,</text:span></text:p>
      <text:p text:style-name="P45"><text:span text:style-name="T46">s u s i t a r ė</text:span><text:span text:style-name="T47">:</text:span></text:p>
      <text:p text:style-name="P48"/>
      <text:p text:style-name="P49"><text:span text:style-name="T50">1</text:span><text:span text:style-name="T51"><text:s/>straipsnis</text:span></text:p>
      <text:p text:style-name="P52"><text:span text:style-name="T53">Tikslas</text:span></text:p>
      <text:p text:style-name="P54"/>
      <text:p text:style-name="P55"><text:span text:style-name="T56">Vadovaujantis Rio de Žaneiro Aplinkos ir plėtros deklaracijos 15 principe</text:span><text:span text:style-name="T57"><text:s/>išdėstytu atsargumo principu, šio Protokolo tikslas yra prisidėti prie gyvųjų modifikuotų organizmų, atsirandančių taikant šiuolaikinę biotechnologiją ir galinčių daryti neigiamą poveikį biologinės įvairovės išsaugojimui ir tausiam jos naudojimui, atitink</text:span><text:span text:style-name="T58">amo apsaugos lygmens užtikrinimo, šių organizmų saugaus perdavimo, apdirbimo ir naudojimo srityje, atsižvelgiant ir į riziką žmogaus sveikatai bei ypač į jų tarpvalstybinį judėjimą.</text:span></text:p>
      <text:p text:style-name="P59"/>
      <text:p text:style-name="P60"><text:span text:style-name="T61">2</text:span><text:span text:style-name="T62"><text:s/>straipsnis</text:span></text:p>
      <text:p text:style-name="P63"><text:span text:style-name="T64">Bendrosios nuostatos</text:span></text:p>
      <text:p text:style-name="P65"/>
      <text:p text:style-name="P66"><text:span text:style-name="T67">1</text:span><text:span text:style-name="T68">.<text:s/></text:span><text:span text:style-name="T69">Kiekviena Šalis imasi būt</text:span><text:span text:style-name="T70">inų ir tinkamų teisinių, administracinių ir kitų priemonių šiame Protokole nustatytiems įsipareigojimams įgyvendinti.</text:span></text:p>
      <text:p text:style-name="P71"><text:span text:style-name="T72">2</text:span><text:span text:style-name="T73">.<text:s/></text:span><text:span text:style-name="T74">Šalys užtikrina, jog bet kokie gyvieji modifikuoti organizmai kuriami, apdirbami, gabenami, naudojami, perduodami ir išleidžiami ta</text:span><text:span text:style-name="T75">ip, kad būtų užkirstas kelias arba sumažinta rizika biologinei įvairovei, atsižvelgiant ir į riziką žmogaus sveikatai.</text:span></text:p>
      <text:p text:style-name="P76"><text:span text:style-name="T77">3</text:span><text:span text:style-name="T78">. Nė viena<text:s/></text:span><text:span text:style-name="T79">šio Protokolo nuostata neturi jokios įtakos pagal tarptautinę teisę nustatytam<text:s/></text:span><text:soft-page-break/><text:span text:style-name="T80">valstybių teritorinių jūrų suverenitetui i</text:span><text:span text:style-name="T81">r Šalių suverenioms teisėms bei jurisdikcijai išskirtinėse ekonominėse zonose ir žemyniniuose šelfuose, taip pat visų valstybių laivų ir orlaivių navigacinių teisių ir laisvių įgyvendinimui, kaip nustatyta tarptautinėje teisėje ir įtvirtinta atitinkamuose<text:s/></text:span><text:span text:style-name="T82">tarptautiniuose dokumentuose.</text:span></text:p>
      <text:p text:style-name="P83"><text:span text:style-name="T84">4</text:span><text:span text:style-name="T85">. Nė viena<text:s/></text:span><text:span text:style-name="T86">šio Protokolo nuostata negali būti aiškinama kaip ribojanti Šalies teisę imtis veiksmų, kurie suteiktų didesnę nei šiame Protokole nustatyta biologinės įvairovės ir jos tausaus naudojimo apsaugą, jei tokie<text:s/></text:span><text:span text:style-name="T87">veiksmai atitinka šio Protokolo tikslą ir nuostatas ir kitus šios Šalies įsipareigojimus pagal tarptautinę teisę.</text:span></text:p>
      <text:p text:style-name="P88"><text:span text:style-name="T89">5</text:span><text:span text:style-name="T90">.<text:s/></text:span><text:span text:style-name="T91">Šalys skatinamos atitinkamai atsižvelgti į turimą patirtį, savitarpio susitarimus ir darbą, atliktą tarptautiniuose forumuose, kurių<text:s/></text:span><text:span text:style-name="T92">kompetencijai priklauso rizikos žmogaus sveikatai sritis.</text:span></text:p>
      <text:p text:style-name="P93"/>
      <text:p text:style-name="P94"><text:span text:style-name="T95">3</text:span><text:span text:style-name="T96"><text:s/>straipsnis</text:span></text:p>
      <text:p text:style-name="P97"><text:span text:style-name="T98">Vartojamos sąvokos</text:span></text:p>
      <text:p text:style-name="P99"/>
      <text:p text:style-name="P100"><text:span text:style-name="T101">Šiame Protokole vartojamos sąvokos:</text:span></text:p>
      <text:p text:style-name="P102"><text:span text:style-name="T103">a) „Šalių konferencija“ – Konvencijos Šalių pasitarimas;</text:span></text:p>
      <text:p text:style-name="P104"><text:span text:style-name="T105">b) „ribotas naudojimas“ – patalpoje, įrenginyje ar kitoje fiz</text:span><text:span text:style-name="T106">inėje struktūroje atliekamas darbas su gyvaisiais modifikuotais organizmais, kontroliuojamais konkrečiomis priemonėmis, kuriomis veiksmingai ribojamas jų sąlytis su išorės aplinka ir poveikis jai;</text:span></text:p>
      <text:p text:style-name="P107"><text:span text:style-name="T108">c) „eksportas“ – numatytas tarpvalstybinis judėjimas iš v</text:span><text:span text:style-name="T109">ienos Šalies į kitą;</text:span></text:p>
      <text:p text:style-name="P110"><text:span text:style-name="T111">d) „eksportuotojas“ – bet koks juridinis ar fizinis asmuo, priklausantis eksportuojančios Šalies jurisdikcijai ir organizuojantis gyvųjų modifikuotų organizmų eksportą;</text:span></text:p>
      <text:p text:style-name="P112"><text:span text:style-name="T113">e) „importas“ – numatytas tarpvalstybinis judėjimas į vieną Ša</text:span><text:span text:style-name="T114">lį iš kitos;</text:span></text:p>
      <text:p text:style-name="P115"><text:span text:style-name="T116">f) „importuotojas“ – bet koks juridinis ar fizinis asmuo, priklausantis importuojančios Šalies jurisdikcijai ir organizuojantis gyvųjų modifikuotų organizmų importą;</text:span></text:p>
      <text:p text:style-name="P117"><text:span text:style-name="T118">g) „gyvasis modifikuotas organizmas“ – bet kuris gyvas organizmas, turint</text:span><text:span text:style-name="T119">is naują genetinės medžiagos derinį, gautą taikant šiuolaikinę biotechnologiją;</text:span></text:p>
      <text:p text:style-name="P120"><text:span text:style-name="T121">h) „gyvasis organizmas“ – bet koks biologinis darinys, galintis perduoti genetinę medžiagą ar daugintis, įskaitant sterilius organizmus, virusus ir viroidus;</text:span></text:p>
      <text:p text:style-name="P122"><text:span text:style-name="T123">i) „šiuolaikin</text:span><text:span text:style-name="T124">ė biotechnologija“ – tai:</text:span></text:p>
      <text:p text:style-name="P125"><text:span text:style-name="T126">a)</text:span><text:span text:style-name="T127"><text:s/></text:span><text:span text:style-name="T128">in vitro</text:span><text:span text:style-name="T129"><text:s/>nukleino rūgščių metodai, įskaitant rekombinantinę dezoksiribonukleino rūgštį (DNR) ir tiesioginį nukleino rūgščių įterpimą į ląsteles ar organoidus arba</text:span></text:p>
      <text:p text:style-name="P130"><text:span text:style-name="T131">b)</text:span><text:span text:style-name="T132"><text:s/>skirtingų taksonominių šeimų organizmų ląstelių suliejima</text:span><text:span text:style-name="T133">s, kuriuo įveikiamos gamtinės ir fiziologinės dauginimosi ar rekombinacijos kliūtys ir kuris nenaudojamas tradiciniuose dauginimo ir atrankos metoduose;</text:span></text:p>
      <text:p text:style-name="P134"><text:span text:style-name="T135">j) „regioninė ekonominės integracijos organizacija“ – tam tikro regiono suverenių valstybių įsteigta<text:s/></text:span><text:span text:style-name="T136">organizacija, kuriai valstybės narės perdavė įgaliojimus šiuo Protokolu reglamentuojamais klausimais ir kuri vadovaujantis savo vidaus procedūra buvo deramai įgaliota pasirašyti, ratifikuoti, priimti, patvirtinti Protokolą arba prie jo prisijungti;</text:span></text:p>
      <text:p text:style-name="P137"><text:span text:style-name="T138">k) „t</text:span><text:span text:style-name="T139">arpvalstybinis judėjimas“ – gyvųjų modifikuotų organizmų judėjimas iš vienos Šalies į kitą, išskyrus 17 ir 24 straipsniuose nustatytą tarpvalstybinį judėjimą, kuris apima ir judėjimą tarp Šalių ir ne Protokolo Šalių.</text:span></text:p>
      <text:p text:style-name="P140"/>
      <text:p text:style-name="P141"><text:span text:style-name="T142">4</text:span><text:span text:style-name="T143"><text:s/>straipsnis</text:span></text:p>
      <text:p text:style-name="P144"><text:span text:style-name="T145">Taikymo sritis</text:span></text:p>
      <text:p text:style-name="P146"/>
      <text:p text:style-name="P147"><text:span text:style-name="T148">Šis Protokolas taikomas visų gyvųjų modifikuotų organizmų, kurie gali daryti neigiamą poveikį biologinės įvairovės išsaugojimui ir tausiam jos naudojimui, atsižvelgiant ir į riziką žmogaus sveikatai, tarpvalstybiniam judėjimui, tranzitui, apdirbimui ir na</text:span><text:span text:style-name="T149">udojimui.</text:span></text:p>
      <text:p text:style-name="P150"/>
      <text:p text:style-name="P151"><text:span text:style-name="T152">5</text:span><text:span text:style-name="T153"><text:s/>straipsnis</text:span></text:p>
      <text:p text:style-name="P154"><text:span text:style-name="T155">Vaistiniai preparatai</text:span></text:p>
      <text:p text:style-name="P156"/>
      <text:p text:style-name="P157"><text:span text:style-name="T158">Neatsižvelgiant į 4 straipsnio nuostatas ir nepažeidžiant Šalies teisės vertinti riziką, susijusią su visais gyvaisiais modifikuotais organizmais prieš priimant sprendimą dėl importo, šis Protokolas<text:s/></text:span><text:span text:style-name="T159">netaikomas gyvųjų modifikuotų organizmų, kurie yra žmonėms skirti vaistiniai preparatai, reglamentuojami kitų atitinkamų tarptautinių susitarimų arba organizacijų, tarpvalstybiniam judėjimui.</text:span></text:p>
      <text:p text:style-name="P160"/>
      <text:p text:style-name="P161"><text:span text:style-name="T162">6</text:span><text:span text:style-name="T163"><text:s/>straipsnis</text:span></text:p>
      <text:p text:style-name="P164"><text:span text:style-name="T165">Tranzitas ir ribotas naudojimas</text:span></text:p>
      <text:p text:style-name="P166"/>
      <text:p text:style-name="P167"><text:span text:style-name="T168">1</text:span><text:span text:style-name="T169">. Neat</text:span><text:span text:style-name="T170">sižvelgiant į 4 straipsnio nuostatas ir nepažeidžiant tranzito Šalies teisių reguliuoti gyvųjų modifikuotų organizmų gabenimą per jos teritoriją ir pateikti per biosaugos informacijos centrą bet kurį tos Šalies sprendimą pagal 2 straipsnio 3 dalį dėl konkr</text:span><text:span text:style-name="T171">etaus gyvojo modifikuoto organizmo tranzito per jos teritoriją, šio Protokolo nuostatos, atsižvelgiant į išankstinio pagrįsto sutikimo procedūrą, netaikomos tranzitu gabenamiems gyviesiems modifikuotiems organizmams.</text:span></text:p>
      <text:p text:style-name="P172"><text:span text:style-name="T173">2</text:span><text:span text:style-name="T174">. Neatsižvelgiant į 4 straipsnio n</text:span><text:span text:style-name="T175">uostatas ir nepažeidžiant Šalies teisės atlikti visų gyvųjų modifikuotų organizmų rizikos vertinimą prieš priimant sprendimus dėl importo ir teisės pagal jos jurisdikciją nustatyti riboto naudojimo reikalavimus, šio Protokolo nuostatos, atsižvelgiant į iša</text:span><text:span text:style-name="T176">nkstinio pagrįsto sutikimo procedūrą, netaikomos tarpvalstybiniam judėjimui tų gyvųjų modifikuotų organizmų, kurie skirti ribotai naudoti taikant importuojančios Šalies standartus.</text:span></text:p>
      <text:p text:style-name="P177"/>
      <text:p text:style-name="P178"><text:span text:style-name="T179">7</text:span><text:span text:style-name="T180"><text:s/>straipsnis</text:span></text:p>
      <text:p text:style-name="P181"><text:span text:style-name="T182">Išankstinio pagrįsto sutikimo procedūros taikymas</text:span></text:p>
      <text:p text:style-name="P183"/>
      <text:p text:style-name="P184"><text:span text:style-name="T185">1</text:span><text:span text:style-name="T186">. Remiantis 5 ir 6 straipsnių nuostatomis, 8–10 ir 12 straipsniuose nustatyta išankstinio pagrįsto sutikimo procedūra taikoma prieš pirmąjį numatytą gyvųjų modifikuotų organizmų, skirtų apgalvotam išleidimui į aplinką importuojančioje Šalyje, tarpvalstybi</text:span><text:span text:style-name="T187">nį judėjimą.</text:span></text:p>
      <text:p text:style-name="P188"><text:span text:style-name="T189">2</text:span><text:span text:style-name="T190">. Šio straipsnio 1 dalyje minimas „apgalvotas išleidimas į aplinką“ netaikomas gyviesiems modifikuotiems organizmams, kurie yra tiesiogiai skirti maistui, pašarui ar perdirbimui.</text:span></text:p>
      <text:p text:style-name="P191"><text:span text:style-name="T192">3</text:span><text:span text:style-name="T193">. 11 straipsnio nuostatos taikomos iki pirmojo gyvųjų<text:s/></text:span><text:span text:style-name="T194">modifikuotų organizmų, tiesiogiai skirtų maistui, pašarui arba perdirbimui, tarpvalstybinio judėjimo.</text:span></text:p>
      <text:p text:style-name="P195"><text:span text:style-name="T196">4</text:span><text:span text:style-name="T197">. Išankstinio pagrįsto sutikimo procedūra netaikoma numatytam tų gyvųjų modifikuotų organizmų, kurie šio Protokolo Šalių pasitarimui lygiavertės Šali</text:span><text:span text:style-name="T198">ų konferencijos sprendimu pripažinti galbūt nedarančiais neigiamo poveikio biologinės įvairovės išsaugojimui ir tausiam jos naudojimui, atsižvelgiant ir į riziką žmogaus sveikatai, tarpvalstybiniam judėjimui.</text:span></text:p>
      <text:p text:style-name="P199"/>
      <text:p text:style-name="P200"><text:span text:style-name="T201">8</text:span><text:span text:style-name="T202"><text:s/>straipsnis</text:span></text:p>
      <text:p text:style-name="P203"><text:span text:style-name="T204">Pranešimas</text:span></text:p>
      <text:p text:style-name="P205"/>
      <text:p text:style-name="P206"><text:span text:style-name="T207">1</text:span><text:span text:style-name="T208">.<text:s/></text:span><text:span text:style-name="T209">Eksportuojanti Šalis praneša eksportuotojui arba reikalauja jo užtikrinti, kad pranešimas būtų pateiktas raštu importuojančios Šalies kompetentingai nacionalinei institucijai iki gyvojo modifikuoto organizmo, kuriam taikomos 7 straipsnio 1 dalies nuostatos</text:span><text:span text:style-name="T210">, numatyto tarpvalstybinio judėjimo. Pranešime turi būti pateikta bent jau šio Protokolo 1 priede nurodyta informacija.</text:span></text:p>
      <text:p text:style-name="P211"><text:span text:style-name="T212">2</text:span><text:span text:style-name="T213">. Eksportuojanti Šalis užtikrina, kad būtų nustatytas teisinis reikalavimas dėl eksportuotojo pateiktos informacijos tikslumo.</text:span></text:p>
      <text:p text:style-name="P214"/>
      <text:p text:style-name="P215"><text:span text:style-name="T216">9</text:span><text:span text:style-name="T217"><text:s/>straipsnis</text:span></text:p>
      <text:p text:style-name="P218"><text:span text:style-name="T219">Pranešimo gavimo patvirtinimas</text:span></text:p>
      <text:p text:style-name="P220"/>
      <text:p text:style-name="P221"><text:span text:style-name="T222">1</text:span><text:span text:style-name="T223">. Importuojanti Šalis, gavusi pranešimą, raštu tai patvirtina pranešimo siuntėjui per devyniasdešimt dienų nuo pranešimo gavimo dienos.</text:span></text:p>
      <text:p text:style-name="P224"><text:span text:style-name="T225">2</text:span><text:span text:style-name="T226">. Patvirtinime nurodoma:</text:span></text:p>
      <text:p text:style-name="P227"><text:span text:style-name="T228">a) pranešimo gavimo data;</text:span></text:p>
      <text:p text:style-name="P229"><text:span text:style-name="T230">b) ar<text:s/></text:span><text:span text:style-name="T231">pranešime,</text:span><text:span text:style-name="T232"><text:s/>prima facie</text:span><text:span text:style-name="T233">, yra pateikta 8 straipsnyje nurodyta informacija;</text:span></text:p>
      <text:p text:style-name="P234"><text:span text:style-name="T235">c) ar galima tęsti procedūrą remiantis importuojančios Šalies vidaus teisės aktais arba 10 straipsnyje nustatyta procedūra.</text:span></text:p>
      <text:p text:style-name="P236"><text:span text:style-name="T237">3</text:span><text:span text:style-name="T238">. Šio straipsnio 2 dalies c punkte nurodyti vidaus</text:span><text:span text:style-name="T239"><text:s/>teisės aktai turi atitikti šio Protokolo nuostatas.</text:span></text:p>
      <text:p text:style-name="P240"><text:span text:style-name="T241">4</text:span><text:span text:style-name="T242">. Jei importuojanti Šalis nepatvirtina, kad gavo pranešimą, tai nereiškia, jog ji sutinka su numatytu tarpvalstybiniu judėjimu.</text:span></text:p>
      <text:p text:style-name="P243"/>
      <text:p text:style-name="P244"><text:span text:style-name="T245">10</text:span><text:span text:style-name="T246"><text:s/>straipsnis</text:span></text:p>
      <text:p text:style-name="P247"><text:span text:style-name="T248">Sprendimų priėmimo procedūra</text:span></text:p>
      <text:p text:style-name="P249"/>
      <text:p text:style-name="P250"><text:span text:style-name="T251">1</text:span><text:span text:style-name="T252">.<text:s/></text:span><text:span text:style-name="T253">Importuojančios Šalies priimti sprendimai turi atitikti 15 straipsnio nuostatas.</text:span></text:p>
      <text:p text:style-name="P254"><text:span text:style-name="T255">2</text:span><text:span text:style-name="T256">. Importuojanti Šalis per 9 straipsnyje nurodytą laikotarpį raštu informuoja pranešėją, ar numatyto tarpvalstybinio judėjimo procedūra gali būti tęsiama:</text:span></text:p>
      <text:p text:style-name="P257"><text:span text:style-name="T258">a) tik tada, kai</text:span><text:span text:style-name="T259"><text:s/>importuojanti Šalis duoda savo rašytinį sutikimą, arba</text:span></text:p>
      <text:p text:style-name="P260"><text:span text:style-name="T261">b) praėjus ne mažiau kaip devyniasdešimčiai dienų, vėliau nesiunčiant rašytinio sutikimo.</text:span></text:p>
      <text:p text:style-name="P262"><text:span text:style-name="T263">3</text:span><text:span text:style-name="T264">. Per du šimtus septyniasdešimt dienų nuo tada, kai gautas pranešimas, importuojanti Šalis raštu info</text:span><text:span text:style-name="T265">rmuoja pranešėją ir biosaugos informacijos centrą apie šio straipsnio 2 dalies a punkte nurodytą sprendimą, pagal kurį:</text:span></text:p>
      <text:p text:style-name="P266"><text:span text:style-name="T267">a) leidžiama importuoti tam tikromis sąlygomis arba nenustačius jokių sąlygų, ir nurodant, kaip sprendimas bus taikomas vėliau importuoj</text:span><text:span text:style-name="T268">amam tam pačiam gyvajam modifikuotam organizmui;</text:span></text:p>
      <text:p text:style-name="P269"><text:span text:style-name="T270">b) draudžiama importuoti;</text:span></text:p>
      <text:p text:style-name="P271"><text:span text:style-name="T272">c) prašoma pateikti atitinkamą papildomą informaciją pagal vidaus teisės aktus arba I priedo nuostatas; skaičiuojant laiką, per kurį importuojanti Šalis turi atsakyti į pranešim</text:span><text:span text:style-name="T273">ą, neatsižvelgiama į dienų skaičių, kol ji laukia atitinkamos papildomos informacijos, arba</text:span></text:p>
      <text:p text:style-name="P274"><text:span text:style-name="T275">d) pranešėjas informuojamas, kad šioje dalyje nurodytas laikotarpis pratęsiamas iki nustatyto termino.</text:span></text:p>
      <text:p text:style-name="P276"><text:span text:style-name="T277">4</text:span><text:span text:style-name="T278">.<text:s/></text:span><text:span text:style-name="T279">Išskyrus atvejį, kai sutikimas yra besąlyginis, ši</text:span><text:span text:style-name="T280">o straipsnio 3 dalyje minimame sprendime nurodomos priežastys, kuriomis jis grindžiamas.</text:span></text:p>
      <text:p text:style-name="P281"><text:span text:style-name="T282">5</text:span><text:span text:style-name="T283">.<text:s/></text:span><text:span text:style-name="T284">Jei importuojanti Šalis nepraneša apie savo sprendimą per du šimtus septyniasdešimt dienų nuo pranešimo gavimo, tai nereiškia, jog ji sutinka su numatytu tarpva</text:span><text:span text:style-name="T285">lstybiniu judėjimu.</text:span></text:p>
      <text:p text:style-name="P286"><text:span text:style-name="T287">6</text:span><text:span text:style-name="T288">.<text:s/></text:span><text:span text:style-name="T289">Mokslinio pagrindimo nebuvimas dėl nepakankamos tam tikros mokslinės informacijos ir žinių apie gyvojo modifikuoto organizmo galimo neigiamo poveikio mastą biologinės įvairovės išsaugojimui ir tausiam jos naudojimui importuojanči</text:span><text:span text:style-name="T290">oje Šalyje, atsižvelgiant ir į riziką žmogaus sveikatai, netrukdo tai Šaliai atitinkamai priimti sprendimą dėl 3 dalyje nurodyto gyvojo modifikuoto organizmo importo, siekiant išvengti ar kuo labiau sumažinti tokį galimą neigiamą poveikį.</text:span></text:p>
      <text:p text:style-name="P291"><text:span text:style-name="T292">7</text:span><text:span text:style-name="T293">.<text:s/></text:span><text:span text:style-name="T294">Pirmajame<text:s/></text:span><text:span text:style-name="T295">Šalių pasitarimui lygiavertės Šalių konferencijos posėdyje nustatomos tam tikros procedūros ir tvarka, kuria siekiama palengvinti sprendimų priėmimą importuojančioms Šalims.</text:span></text:p>
      <text:p text:style-name="P296"/>
      <text:p text:style-name="P297"><text:span text:style-name="T298">11</text:span><text:span text:style-name="T299"><text:s/>straipsnis</text:span></text:p>
      <text:p text:style-name="P300"><text:span text:style-name="T301">Procedūros, nustatytos gyviesiems modifikuotiems<text:s/></text:span><text:span text:style-name="T302">organizmams, tiesiogiai skirtiems maistui, pašarui ar perdirbimui</text:span></text:p>
      <text:p text:style-name="P303"/>
      <text:p text:style-name="P304"><text:span text:style-name="T305">1</text:span><text:span text:style-name="T306">.<text:s/></text:span><text:span text:style-name="T307">Šalis, priimanti galutinį sprendimą dėl gyvojo modifikuoto organizmo naudojimo vidaus rinkoje, įskaitant tiekimą rinkai, kai gyvasis modifikuotas organizmas gali būti tarpvalstybinio</text:span><text:span text:style-name="T308"><text:s/>judėjimo objektas, skirtas tiesiogiai maistui, pašarui ar perdirbimui, per 15 dienų nuo šio sprendimo priėmimo informuoja Šalis per biosaugos informacijos centrą. Ši informacija turi apimti bent II priede nurodytus duomenis.</text:span><text:span text:style-name="T309"><text:s/></text:span><text:span text:style-name="T310">Šalis pateikia rašytinę inform</text:span><text:span text:style-name="T311">acijos kopiją kiekvienos Šalies nacionaliniam kontaktiniam asmeniui, kuris iš anksto informuoja sekretoriatą, kad neturi prieigos prie biosaugos informacijos centro.</text:span><text:span text:style-name="T312"><text:s/></text:span><text:span text:style-name="T313">Ši nuostata netaikoma sprendimams dėl lauko bandymų.</text:span></text:p>
      <text:p text:style-name="P314"><text:span text:style-name="T315">2</text:span><text:span text:style-name="T316">.<text:s/></text:span><text:span text:style-name="T317">Šalis, priimanti sprendimą šio</text:span><text:span text:style-name="T318"><text:s/>straipsnio 1 dalyje nustatyta tvarka, užtikrina, kad būtų teisinis reikalavimas dėl pareiškėjo pateiktos informacijos tikslumo.</text:span></text:p>
      <text:p text:style-name="P319"><text:span text:style-name="T320">3</text:span><text:span text:style-name="T321">.<text:s/></text:span><text:span text:style-name="T322">Bet kuri Šalis gali paprašyti II priedo b punkte nurodytos institucijos pateikti papildomos informacijos.</text:span></text:p>
      <text:p text:style-name="P323"><text:span text:style-name="T324">4</text:span><text:span text:style-name="T325">.<text:s/></text:span><text:span text:style-name="T326">Šalis g</text:span><text:span text:style-name="T327">ali priimti sprendimą dėl gyvųjų modifikuotų organizmų, tiesiogiai skirtų maistui, pašarui ar perdirbimui, importo, remdamasi šio Protokolo tikslą atitinkančiais vidaus teisės aktais.</text:span></text:p>
      <text:p text:style-name="P328"><text:span text:style-name="T329">5</text:span><text:span text:style-name="T330">.<text:s/></text:span><text:span text:style-name="T331">Kiekviena Šalis pateikia per biosaugos informacijos centrą visas<text:s/></text:span><text:span text:style-name="T332">kopijas nacionalinių įstatymų, kitų teisės aktų ir rekomendacijų, taikomų gyvųjų modifikuotų organizmų, kurie skirti tiesiogiai maistui, pašarui ar perdirbimui, importui.</text:span></text:p>
      <text:p text:style-name="P333"><text:span text:style-name="T334">6</text:span><text:span text:style-name="T335">.<text:s/></text:span><text:span text:style-name="T336">Besivystanti valstybė, šio Protokolo Šalis arba pereinamojo laikotarpio ekonom</text:span><text:span text:style-name="T337">ikos Šalis, neturinti šio straipsnio 4 dalyje minimų vidaus teisės aktų ir įgyvendindama savo vidaus jurisdikciją, gali per biosaugos informacijos centrą paskelbti, kad jos sprendimas, priimamas prieš pirmą kartą importuojant tiesiogiai maistui, pašarui ar</text:span><text:span text:style-name="T338"><text:s/>perdirbimui skirtą gyvąjį modifikuotą organizmą, apie kurį informacija pateikta pagal 1 dalį, bus priimtas atsižvelgiant į šiuos kriterijus:</text:span></text:p>
      <text:p text:style-name="P339"><text:span text:style-name="T340">a)<text:s/></text:span><text:span text:style-name="T341">rizikos vertinimą, atliktą pagal III priedo nuostatas, ir</text:span></text:p>
      <text:p text:style-name="P342"><text:span text:style-name="T343">b) sprendimą, priimtą per nustatytą ne ilgesnį kaip</text:span><text:span text:style-name="T344"><text:s/>dviejų šimtų septyniasdešimt dienų laikotarpį.</text:span></text:p>
      <text:p text:style-name="P345"><text:span text:style-name="T346">7</text:span><text:span text:style-name="T347">.<text:s/></text:span><text:span text:style-name="T348">Šaliai nepranešus apie savo sprendimą šio straipsnio 6 dalyje nustatyta tvarka, tai nereiškia jos sutikimo arba atsisakymo importuoti gyvąjį modifikuotą organizmą, skirtą tiesiogiai maistui, pašarui<text:s/></text:span><text:span text:style-name="T349">ar perdirbimui, nebent Šalis nurodytų kitaip.</text:span></text:p>
      <text:p text:style-name="P350"><text:span text:style-name="T351">8</text:span><text:span text:style-name="T352">.<text:s/></text:span><text:span text:style-name="T353">Mokslinio pagrindimo nebuvimas dėl nepakankamos tam tikros mokslinės informacijos ir žinių apie gyvojo modifikuoto organizmo galimo neigiamo poveikio mastą biologinės įvairovės išsaugojimui ir tausiam jo</text:span><text:span text:style-name="T354">s naudojimui importuojančioje Šalyje, atsižvelgiant ir į riziką žmogaus sveikatai, netrukdo tai Šaliai atitinkamai priimti sprendimą dėl gyvojo modifikuoto organizmo, skirto tiesiogiai maistui, pašarui ar perdirbimui, importo, siekiant išvengti ar kuo labi</text:span><text:span text:style-name="T355">au sumažinti galimą neigiamą poveikį.</text:span></text:p>
      <text:p text:style-name="P356"><text:span text:style-name="T357">9</text:span><text:span text:style-name="T358">.<text:s/></text:span><text:span text:style-name="T359">Šalis gali nurodyti finansinės ir techninės pagalbos bei gebėjimų stiprinimo poreikius, susijusius su gyvaisiais modifikuotais organizmais, skirtais tiesiogiai maistui, pašarui ar perdirbimui. Šalys, vadovaudamo</text:span><text:span text:style-name="T360">si 22 ir 28 straipsniais, bendradarbiauja siekdamos patenkinti šiuos poreikius.</text:span></text:p>
      <text:p text:style-name="P361"/>
      <text:p text:style-name="P362"><text:span text:style-name="T363">12</text:span><text:span text:style-name="T364"><text:s/>straipsnis</text:span></text:p>
      <text:p text:style-name="P365"><text:span text:style-name="T366">Sprendimų peržiūra</text:span></text:p>
      <text:p text:style-name="P367"/>
      <text:p text:style-name="P368"><text:span text:style-name="T369">1</text:span><text:span text:style-name="T370">. Importuojanti Šalis, atsižvelgusi į naują mokslinę informaciją apie galimą neigiamą poveikį biologinės įvairovės išsaugojimui ir</text:span><text:span text:style-name="T371"><text:s/>tausiam jos naudojimui, taip pat ir į riziką žmogaus sveikatai, bet kuriuo metu gali peržiūrėti ir pakeisti sprendimą dėl numatyto tarpvalstybinio judėjimo. Tokiu atveju Šalis per trisdešimt dienų informuoja visus pranešėjus,<text:s/></text:span><text:soft-page-break/><text:span text:style-name="T372">kurie anksčiau buvo pranešę a</text:span><text:span text:style-name="T373">pie tokiame sprendime minimo gyvojo modifikuoto organizmo judėjimą, taip pat ir biosaugos informacijos centrą, nurodydama tokio sprendimo priežastis.</text:span></text:p>
      <text:p text:style-name="P374"><text:span text:style-name="T375">2</text:span><text:span text:style-name="T376">. Eksportuojanti Šalis arba pranešėjas gali prašyti importuojančios Šalies peržiūrėti jos pagal 10 st</text:span><text:span text:style-name="T377">raipsnio nuostatas priimtą sprendimą, jei eksportuojanti Šalis ar pranešėjas mano, kad:</text:span></text:p>
      <text:p text:style-name="P378"><text:span text:style-name="T379">a) pasikeitė aplinkybės, galinčios turėti įtakos rizikos vertinimo rezultatams, kuriais buvo pagrįstas sprendimas, arba</text:span></text:p>
      <text:p text:style-name="P380"><text:span text:style-name="T381">b) atsirado papildomos tam tikros mokslinės ar</text:span><text:span text:style-name="T382"><text:s/>techninės informacijos.</text:span></text:p>
      <text:p text:style-name="P383"><text:span text:style-name="T384">3</text:span><text:span text:style-name="T385">. Importuojanti Šalis raštu atsako į tokį prašymą per devyniasdešimt dienų ir pagrindžia savo sprendimą.</text:span></text:p>
      <text:p text:style-name="P386"><text:span text:style-name="T387">4</text:span><text:span text:style-name="T388">. Importuojanti Šalis savo nuožiūra gali reikalauti vėliau importuojamų siuntų rizikos vertinimo.</text:span></text:p>
      <text:p text:style-name="P389"/>
      <text:p text:style-name="P390"><text:span text:style-name="T391">13</text:span><text:span text:style-name="T392"><text:s/>straip</text:span><text:span text:style-name="T393">snis</text:span></text:p>
      <text:p text:style-name="P394"><text:span text:style-name="T395">Supaprastinta procedūra</text:span></text:p>
      <text:p text:style-name="P396"/>
      <text:p text:style-name="P397"><text:span text:style-name="T398">1</text:span><text:span text:style-name="T399">. Importuojanti Šalis gali, jei atsižvelgiant į šio Protokolo tikslą imamasi tinkamų priemonių saugiam gyvųjų modifikuotų organizmų tarpvalstybiniam judėjimui užtikrinti, iš anksto per biosaugos informacijos centrą išsami</text:span><text:span text:style-name="T400">ai apibūdinti:</text:span></text:p>
      <text:p text:style-name="P401"><text:span text:style-name="T402">a) atvejus, kuriais numatytas tarpvalstybinis judėjimas į jos teritoriją gali vykti tuo pat metu, kai apie judėjimą pranešama importuojančiai Šaliai, ir</text:span></text:p>
      <text:p text:style-name="P403"><text:span text:style-name="T404">b) gyvųjų modifikuotų organizmų importą į jos teritoriją tais atvejais, kai netaikoma<text:s/></text:span><text:span text:style-name="T405">išankstinio pagrįsto sutikimo procedūra.</text:span></text:p>
      <text:p text:style-name="P406"><text:span text:style-name="T407">Šio straipsnio 1 dalies a punkte minimi pranešimai gali būti taikomi vėlesniam panašiam judėjimui į tą pačią Šalį.</text:span></text:p>
      <text:p text:style-name="P408"><text:span text:style-name="T409">2</text:span><text:span text:style-name="T410">. Informacija apie numatytą tarpvalstybinį judėjimą, kurią būtina pateikti šio straipsnio 1</text:span><text:span text:style-name="T411"><text:s/>dalies a punkte nurodytuose pranešimuose, turi atitikti I priede nustatytus duomenis.</text:span></text:p>
      <text:p text:style-name="P412"/>
      <text:p text:style-name="P413"><text:span text:style-name="T414">14</text:span><text:span text:style-name="T415"><text:s/>straipsnis</text:span></text:p>
      <text:p text:style-name="P416"><text:span text:style-name="T417">Dvišalės, regioninės ir daugiašalės sutartys ir susitarimai</text:span></text:p>
      <text:p text:style-name="P418"/>
      <text:p text:style-name="P419"><text:span text:style-name="T420">1</text:span><text:span text:style-name="T421">. Šalys gali sudaryti dvišales, regionines ir daugiašales sutartis ir susitarimus<text:s/></text:span><text:span text:style-name="T422">dėl gyvųjų modifikuotų organizmų numatyto tarpvalstybinio judėjimo, atsižvelgdamos į šio Protokolo tikslą, jei tokios sutartys ir susitarimai nelemia mažesnio apsaugos lygmens už nustatytąjį Protokole.</text:span></text:p>
      <text:p text:style-name="P423"><text:span text:style-name="T424">2</text:span><text:span text:style-name="T425">. Šalys informuoja viena kitą per biosaugos infor</text:span><text:span text:style-name="T426">macijos centrą apie visas tokias dvišales, regionines ir daugiašales sutartis ir susitarimus, kuriuos jos sudarė prieš įsigaliojant ar įsigaliojus šiam Protokolui.</text:span></text:p>
      <text:p text:style-name="P427"><text:span text:style-name="T428">3</text:span><text:span text:style-name="T429">. Šio Protokolo nuostatos nedaro įtakos numatytam tarpvalstybiniam judėjimui, kuris vyk</text:span><text:span text:style-name="T430">sta pagal sutartis ir susitarimus tarp šių sutartis ar susitarimus sudariusių šalių.</text:span></text:p>
      <text:p text:style-name="P431"><text:span text:style-name="T432">4</text:span><text:span text:style-name="T433">. Bet kuri Šalis gali nutarti, kad jos nacionalinės teisės aktai turi būti taikomi konkrečiam importui į jos teritoriją, ir turi pranešti savo sprendimą per biosaugos</text:span><text:span text:style-name="T434"><text:s/>informacijos centrą.</text:span></text:p>
      <text:p text:style-name="P435"/>
      <text:p text:style-name="P436"><text:span text:style-name="T437">15</text:span><text:span text:style-name="T438"><text:s/>straipsnis</text:span></text:p>
      <text:p text:style-name="P439"><text:span text:style-name="T440">Rizikos vertinimas</text:span></text:p>
      <text:p text:style-name="P441"/>
      <text:p text:style-name="P442"><text:span text:style-name="T443">1</text:span><text:span text:style-name="T444">. Rizikos vertinimas, remiantis šiuo Protokolu, atliekamas moksliškai pagrįstu būdu pagal III priedo nuostatas ir atsižvelgiant į pripažintus rizikos vertinimo metodus. Toks rizikos vertin</text:span><text:span text:style-name="T445">imas turi būti grindžiamas bent jau informacija, pateikta pagal 8 straipsnio nuostatas ir kitais turimais moksliniais įrodymais siekiant nustatyti ir įvertinti gyvųjų modifikuotų organizmų galimą neigiamą poveikį biologinės įvairovės išsaugojimui ir tausia</text:span><text:span text:style-name="T446">m jos<text:s/></text:span><text:soft-page-break/><text:span text:style-name="T447">naudojimui, atsižvelgiant ir į riziką žmogaus sveikatai.</text:span></text:p>
      <text:p text:style-name="P448"><text:span text:style-name="T449">2</text:span><text:span text:style-name="T450">.<text:s/></text:span><text:span text:style-name="T451">Importuojanti Šalis užtikrina, kad rizika būtų vertinama priimant sprendimus pagal 10 straipsnį. Ji gali reikalauti, kad eksportuotojas atliktų rizikos vertinimą.</text:span></text:p>
      <text:p text:style-name="P452"><text:span text:style-name="T453">3</text:span><text:span text:style-name="T454">.<text:s/></text:span><text:span text:style-name="T455">Rizikos vertinim</text:span><text:span text:style-name="T456">o išlaidas padengia pranešėjas, jei to reikalauja importuojanti Šalis.</text:span></text:p>
      <text:p text:style-name="P457"/>
      <text:p text:style-name="P458"><text:span text:style-name="T459">16</text:span><text:span text:style-name="T460"><text:s/>straipsnis</text:span></text:p>
      <text:p text:style-name="P461"><text:span text:style-name="T462">Rizikos valdymas</text:span></text:p>
      <text:p text:style-name="P463"/>
      <text:p text:style-name="P464"><text:span text:style-name="T465">1</text:span><text:span text:style-name="T466">.<text:s/></text:span><text:span text:style-name="T467">Šalys, atsižvelgdamos į Konvencijos 8 straipsnio g punktą, parengia ir taiko tinkamą tvarką, priemones ir strategijas, kad galėtų<text:s/></text:span><text:span text:style-name="T468">reguliuoti, valdyti ir kontroliuoti riziką, nustatytą šio Protokolo rizikos vertinimo nuostatose, susijusiose su gyvųjų modifikuotų organizmų naudojimu, apdirbimu ir tarpvalstybiniu judėjimu.</text:span></text:p>
      <text:p text:style-name="P469"><text:span text:style-name="T470">2</text:span><text:span text:style-name="T471">.<text:s/></text:span><text:span text:style-name="T472">Priemonės, pagrįstos rizikos vertinimu, taikomos tiek, ki</text:span><text:span text:style-name="T473">ek būtina, kad būtų išvengta gyvųjų modifikuotų organizmų neigiamo poveikio biologinės įvairovės išsaugojimui ir jos tausiam naudojimui, atsižvelgiant ir į riziką žmogaus sveikatai, importuojančios Šalies teritorijoje.</text:span></text:p>
      <text:p text:style-name="P474"><text:span text:style-name="T475">3</text:span><text:span text:style-name="T476">.<text:s/></text:span><text:span text:style-name="T477">Kiekviena Šalis imasi tinkamų<text:s/></text:span><text:span text:style-name="T478">priemonių, kad būtų išvengta nenumatyto gyvųjų modifikuotų organizmų tarpvalstybinio judėjimo, įskaitant priemones, tokias kaip reikalavimas atlikti rizikos įvertinimą prieš pirmąjį gyvojo modifikuoto organizmo išleidimą į aplinką.</text:span></text:p>
      <text:p text:style-name="P479"><text:span text:style-name="T480">4</text:span><text:span text:style-name="T481">.<text:s/></text:span><text:span text:style-name="T482">Nepažeidžiant šio</text:span><text:span text:style-name="T483"><text:s/>straipsnio 2 dalies nuostatų, kiekviena Šalis turi užtikrinti, kad bet kuris importuotas ar jos teritorijoje sukurtas gyvasis modifikuotas organizmas būtų tam tikrą laikotarpį, atitinkantį jo gyvenimo ciklą arba reprodukcijos laiką, stebimas prieš pradeda</text:span><text:span text:style-name="T484">nt jį naudoti pagal paskirtį.</text:span></text:p>
      <text:p text:style-name="P485"><text:span text:style-name="T486">5</text:span><text:span text:style-name="T487">.<text:s/></text:span><text:span text:style-name="T488">Šalys bendradarbiauja, siekdamos:</text:span></text:p>
      <text:p text:style-name="P489"><text:span text:style-name="T490">a) nustatyti gyvuosius modifikuotus organizmus ar jiems būdingus požymius, kurie gali daryti neigiamą poveikį biologinės įvairovės išsaugojimui ir tausiam jos naudojimui, atsižvelgiant<text:s/></text:span><text:span text:style-name="T491">ir į riziką žmogaus sveikatai, ir</text:span></text:p>
      <text:p text:style-name="P492"><text:span text:style-name="T493">b) imtis tinkamų elgesio su tokiais gyvaisiais modifikuotais organizmais arba jiems būdingais požymiais priemonių.</text:span></text:p>
      <text:p text:style-name="P494"/>
      <text:p text:style-name="P495"><text:span text:style-name="T496">17</text:span><text:span text:style-name="T497"><text:s/>straipsnis</text:span></text:p>
      <text:p text:style-name="P498"><text:span text:style-name="T499">Nenumatytas tarpvalstybinis judėjimas ir avarinės priemonės</text:span></text:p>
      <text:p text:style-name="P500"/>
      <text:p text:style-name="P501"><text:span text:style-name="T502">1</text:span><text:span text:style-name="T503">.<text:s/></text:span><text:span text:style-name="T504">Kiekviena<text:s/></text:span><text:span text:style-name="T505">Šalis imasi tinkamų priemonių pranešti paveiktoms ar galbūt paveiktoms valstybėms, biosaugos informacijos centrui, o prireikus ir atitinkamoms tarptautinėms organizacijoms apie jos jurisdikcijoje įvykusį išleidimą, kuris lemia arba gali lemti gyvojo modifi</text:span><text:span text:style-name="T506">kuoto organizmo nenumatytą tarpvalstybinį judėjimą, galintį turėti didelį neigiamą poveikį tų valstybių biologinės įvairovės išsaugojimui ir tausiam jos naudojimui, atsižvelgiant ir į riziką žmogaus sveikatai. Pranešimas išsiunčiamas nedelsiant, kai tik Ša</text:span><text:span text:style-name="T507">lis sužino apie minėtą padėtį.</text:span></text:p>
      <text:p text:style-name="P508"><text:span text:style-name="T509">2</text:span><text:span text:style-name="T510">.<text:s/></text:span><text:span text:style-name="T511">Kiekviena Šalis ne vėliau kaip šio Protokolo įsigaliojimo jai dieną turi pateikti biosaugos informacijos centrui svarbią informaciją apie kontaktinį asmenį, kuris gautų pagal šį straipsnį siunčiamus pranešimus.</text:span></text:p>
      <text:p text:style-name="P512"><text:span text:style-name="T513">3</text:span><text:span text:style-name="T514">.<text:s/></text:span><text:span text:style-name="T515">Bet kuriame pagal šio straipsnio 1 dalį siunčiamame pranešime turėtų būti nurodoma:</text:span></text:p>
      <text:p text:style-name="P516"><text:span text:style-name="T517">a) turima aktuali informacija apie apskaičiuotą gyvųjų modifikuotų organizmų kiekį ir atitinkamą jų bendrą apibūdinimą ir (arba) požymius;</text:span></text:p>
      <text:p text:style-name="P518"><text:span text:style-name="T519">b) informacija apie išleidimo a</text:span><text:span text:style-name="T520">plinkybes ir numatytą datą bei gyvojo modifikuoto organizmo paskirtį kilmės Šalyje;</text:span></text:p>
      <text:p text:style-name="P521"><text:span text:style-name="T522">c) bet kuri turima informacija apie galimą neigiamą poveikį biologinės įvairovės išsaugojimui ir tausiam jos naudojimui, atsižvelgiant ir į riziką žmogaus sveikatai, taip</text:span><text:span text:style-name="T523"><text:s/>pat visa turima informacija apie galimas rizikos valdymo priemones;</text:span></text:p>
      <text:p text:style-name="P524"><text:span text:style-name="T525">d)<text:s/></text:span><text:span text:style-name="T526">bet kuri kita susijusi informacija ir</text:span></text:p>
      <text:p text:style-name="P527"><text:span text:style-name="T528">e)<text:s/></text:span><text:span text:style-name="T529">kontaktinis asmuo, galintis suteikti papildomos informacijos.</text:span></text:p>
      <text:p text:style-name="P530"><text:span text:style-name="T531">4</text:span><text:span text:style-name="T532">.</text:span><text:span text:style-name="T533"><text:s/>Kiekviena Šalis, kurios jurisdikcijoje įvyko šio straipsnio 1 dalyje</text:span><text:span text:style-name="T534"><text:s/>minimas gyvojo modifikuoto organizmo išleidimas, turi nedelsdama pasitarti su paveiktomis ar galbūt paveiktomis valstybėmis, kad padėtų joms pasirinkti atitinkamą atsaką ir inicijuoti būtinus veiksmus, įskaitant avarines priemones, siekiant sumažinti dide</text:span><text:span text:style-name="T535">lį neigiamą poveikį biologinės įvairovės išsaugojimui ir tausiam jos naudojimui, atsižvelgiant ir į riziką žmogaus sveikatai.</text:span></text:p>
      <text:p text:style-name="P536"/>
      <text:p text:style-name="P537"><text:span text:style-name="T538">18</text:span><text:span text:style-name="T539"><text:s/>straipsnis</text:span></text:p>
      <text:p text:style-name="P540"><text:span text:style-name="T541">Apdirbimas, gabenimas, pakavimas ir tapatumo nustatymas</text:span></text:p>
      <text:p text:style-name="P542"/>
      <text:p text:style-name="P543"><text:span text:style-name="T544">1</text:span><text:span text:style-name="T545">. Kiekviena Šalis imasi būtinų priemonių, kad<text:s/></text:span><text:span text:style-name="T546">gyvieji modifikuoti organizmai, skirti numatytam tarpvalstybiniam judėjimui, remiantis šio Protokolo taikymo sritimi, būtų apdirbami, pakuojami ir gabenami saugiomis sąlygomis, atsižvelgiant į atitinkamas tarptautines taisykles ir standartus, taip siekiant</text:span><text:span text:style-name="T547"><text:s/>išvengti neigiamo poveikio biologinės įvairovės išsaugojimui ir tausiam jos naudojimui, atsižvelgiant ir į riziką žmogaus sveikatai.</text:span></text:p>
      <text:p text:style-name="P548"><text:span text:style-name="T549">2</text:span><text:span text:style-name="T550">. Kiekviena Šalis imasi priemonių, reikalingų, kad dokumentuose, pridedamuose prie:</text:span></text:p>
      <text:p text:style-name="P551"><text:span text:style-name="T552">a) gyvųjų modifikuotų organizmų,<text:s/></text:span><text:span text:style-name="T553">skirtų tiesiogiai maistui, pašarui ar perdirbimui, būtų aiškiai nurodyta, kad jų sudėtyje „gali būti“ gyvųjų modifikuotų organizmų ir kad jie neskirti apgalvotam išleidimui į aplinką, taip pat nurodomas ir kontaktinis asmuo, galintis suteikti papildomos in</text:span><text:span text:style-name="T554">formacijos. Šiuo tikslu šio Protokolo Šalių pasitarimui lygiavertė Šalių konferencija priima sprendimą dėl išsamių reikalavimų, įskaitant jų tapatybės specifikaciją ir bet kokį konkretų tapatumo nustatymo požymį, ne vėliau kaip praėjus dvejiems metams nuo<text:s/></text:span><text:span text:style-name="T555">šio Protokolo įsigaliojimo;</text:span></text:p>
      <text:p text:style-name="P556"><text:span text:style-name="T557">b) gyvųjų modifikuotų organizmų, skirtų ribotai naudoti, būtų aiškiai nurodyta, kad tai gyvieji modifikuoti organizmai; taip pat nurodyti visi saugaus apdirbimo, saugojimo, gabenimo ir naudojimo reikalavimai, kontaktinis asmuo</text:span><text:span text:style-name="T558">, galintis suteikti papildomos informacijos, kuriam gyvieji modifikuoti organizmai siunčiami, įskaitant jo vardą, pavardę ir institucijos pavadinimą bei adresą;</text:span></text:p>
      <text:p text:style-name="P559"><text:span text:style-name="T560">c) gyvųjų modifikuotų organizmų, skirtų apgalvotai išleisti į aplinką importuojančioje Šalyje</text:span><text:span text:style-name="T561">, ir prie bet kurių kitų gyvųjų modifikuotų organizmų, kuriems taikomas šis Protokolas, būtų aiškiai nurodyta, kad tai gyvieji modifikuoti organizmai; būtų nurodyta jų tapatybė ir tam tikri požymiai ir (arba) bendras apibūdinimas, saugaus apdirbimo, saugoj</text:span><text:span text:style-name="T562">imo, gabenimo ir naudojimo reikalavimai, kontaktinis asmuo, galintis suteikti papildomos informacijos, ir, atitinkamai, importuotojo ir eksportuotojo pavadinimas ir adresas; turėtų būti pridedama deklaracija, kad judėjimas vyksta pagal šiame Protokole eksp</text:span><text:span text:style-name="T563">ortuotojui taikomus reikalavimus.</text:span></text:p>
      <text:p text:style-name="P564"><text:span text:style-name="T565">3</text:span><text:span text:style-name="T566">. Šio Protokolo Šalių pasitarimui lygiavertė Šalių konferencija, tardamasi su kitomis atitinkamomis tarptautinėmis institucijomis, aptaria poreikį ir galimybes rengti su tapatumo nustatymo, apdirbimo, pakavimo ir ga</text:span><text:span text:style-name="T567">benimo praktika susijusius standartus.</text:span></text:p>
      <text:p text:style-name="P568"/>
      <text:p text:style-name="P569"><text:span text:style-name="T570">19</text:span><text:span text:style-name="T571"><text:s/>straipsnis</text:span></text:p>
      <text:p text:style-name="P572"><text:span text:style-name="T573">Kompetentingos nacionalinės institucijos ir nacionaliniai kontaktiniai asmenys</text:span></text:p>
      <text:p text:style-name="P574"/>
      <text:p text:style-name="P575"><text:span text:style-name="T576">1</text:span><text:span text:style-name="T577">. Kiekviena Šalis paskiria vieną nacionalinį kontaktinį asmenį, kuris jos vardu būtų atsakingas už ryšius su<text:s/></text:span><text:span text:style-name="T578">sekretoriatu. Kiekviena Šalis taip pat paskiria vieną ar kelias kompetentingas nacionalines institucijas, atsakingas už administracinių funkcijų, būtinų pagal šį Protokolą, vykdymą, ir įgaliotas veikti jos vardu atliekant šias funkcijas. Šalis gali paskirt</text:span><text:span text:style-name="T579">i vieną subjektą kontaktinio asmens ir kompetentingos nacionalinės institucijos funkcijoms atlikti.</text:span></text:p>
      <text:p text:style-name="P580"><text:span text:style-name="T581">2</text:span><text:span text:style-name="T582">. Kiekviena Šalis ne vėliau kaip šio Protokolo įsigaliojimo jai dieną praneša sekretoriatui savo kontaktinio asmens ir kompetentingos nacionalinės inst</text:span><text:span text:style-name="T583">itucijos ar institucijų<text:s/></text:span><text:soft-page-break/><text:span text:style-name="T584">pavadinimus ir adresus. Jei Šalis paskiria daugiau nei vieną kompetentingą nacionalinę instituciją, ji kartu su savo pranešimu pateikia sekretoriatui ir tam tikrą informaciją apie atitinkamą šių institucijų atsakomybę. Prireikus šio</text:span><text:span text:style-name="T585">je informacijoje turi bent jau būti nurodyta, kuri kompetentinga institucija už kurios rūšies gyvąjį modifikuotą organizmą yra atsakinga. Kiekviena Šalis nedelsdama informuoja sekretoriatą apie bet kokius nacionalinio kontaktinio asmens paskyrimo ar kompet</text:span><text:span text:style-name="T586">entingos nacionalinės institucijos ar institucijų pavadinimų ir adresų arba atsakomybės pasikeitimus.</text:span></text:p>
      <text:p text:style-name="P587"><text:span text:style-name="T588">3</text:span><text:span text:style-name="T589">. Sekretoriatas nedelsdamas praneša Šalims apie pranešimus, gautus pagal šio straipsnio 2 dalį, taip pat pateikia šią informaciją biosaugos informaci</text:span><text:span text:style-name="T590">jos centrui.</text:span></text:p>
      <text:p text:style-name="P591"/>
      <text:p text:style-name="P592"><text:span text:style-name="T593">20</text:span><text:span text:style-name="T594"><text:s/>straipsnis</text:span></text:p>
      <text:p text:style-name="P595"><text:span text:style-name="T596">Keitimasis informacija ir biosaugos informacijos centras</text:span></text:p>
      <text:p text:style-name="P597"/>
      <text:p text:style-name="P598"><text:span text:style-name="T599">1</text:span><text:span text:style-name="T600">. Biosaugos informacijos centras įsteigiamas šiuo Protokolu pagal Konvencijos 18 straipsnio 3 dalį kaip tarpininkavimo mechanizmo dalis, siekiant:</text:span></text:p>
      <text:p text:style-name="P601"><text:span text:style-name="T602">a) palengvin</text:span><text:span text:style-name="T603">ti keitimąsi moksline, technine, aplinkos apsaugos srities ir teisine informacija bei patirtimi apie gyvuosius modifikuotus organizmus ir</text:span></text:p>
      <text:p text:style-name="P604"><text:span text:style-name="T605">b) padėti Šalims įgyvendinti Protokolą, atsižvelgiant į besivystančių valstybių, kurios yra Šalys, įskaitant visų pi</text:span><text:span text:style-name="T606">rma mažiausiai išsivysčiusių ir mažų besivystančių salų valstybių ir pereinamojo laikotarpio ekonomikos šalių, taip pat šalių, kurios yra kilmės ir genetinės įvairovės centrai, specialius poreikius.</text:span></text:p>
      <text:p text:style-name="P607"><text:span text:style-name="T608">2</text:span><text:span text:style-name="T609">.<text:s/></text:span><text:span text:style-name="T610">Biosaugos informacijos centras yra priemonė<text:s/></text:span><text:span text:style-name="T611">informacijai skleisti šio straipsnio 1 dalyje nustatytais tikslais. Jis sudaro galimybę suteikti prieigą prie Šalių pateiktos informacijos, susijusios su Protokolo įgyvendinimu. Per jį taip pat suteikiama prieiga, kur tai įmanoma, prie kitų tarptautinių bi</text:span><text:span text:style-name="T612">osaugos informacijos mainų mechanizmų.</text:span></text:p>
      <text:p text:style-name="P613"><text:span text:style-name="T614">3</text:span><text:span text:style-name="T615">.<text:s/></text:span><text:span text:style-name="T616">Nepažeidžiant konfidencialios informacijos apsaugos, kiekviena Šalis pateikia per biosaugos informacijos centrą visą informaciją, kurią būtina pateikti pagal šį Protokolą ir:</text:span></text:p>
      <text:p text:style-name="P617"><text:span text:style-name="T618">a) visus galiojančius įstatymus, ki</text:span><text:span text:style-name="T619">tus teisės aktus ir rekomendacijas, skirtus Protokolui įgyvendinti, bei Šalims dėl išankstinio pagrįsto sutikimo procedūros būtiną informaciją;</text:span></text:p>
      <text:p text:style-name="P620"><text:span text:style-name="T621">b) bet kokias dvišales, regionines ir daugiašales sutartis ir susitarimus;</text:span></text:p>
      <text:p text:style-name="P622"><text:span text:style-name="T623">c) rizikos vertinimo santraukas a</text:span><text:span text:style-name="T624">rba gyvųjų modifikuotų organizmų apžvalgas, parengtas aplinkosaugos aspektu pagal Šalies reguliavimo procesus ir atliktas vadovaujantis 15 straipsniu, atitinkamais atvejais įtraukiant susijusią informaciją apie jų produktus, būtent gyvųjų modifikuotų organ</text:span><text:span text:style-name="T625">izmų kilmės perdirbtas medžiagas, turinčias aptinkamus naujus dauginamosios genetinės medžiagos derinius, gautus taikant šiuolaikinę biotechnologiją;</text:span></text:p>
      <text:p text:style-name="P626"><text:span text:style-name="T627">d) savo galutinius sprendimus dėl gyvųjų modifikuotų organizmų importo arba išleidimo ir</text:span></text:p>
      <text:p text:style-name="P628"><text:span text:style-name="T629">e) ataskaitas</text:span><text:span text:style-name="T630">, pateiktas remiantis 33 straipsniu, įskaitant ir išankstinio pagrįsto sutikimo procedūros įgyvendinimo ataskaitas.</text:span></text:p>
      <text:p text:style-name="P631"><text:span text:style-name="T632">4</text:span><text:span text:style-name="T633">.<text:s/></text:span><text:span text:style-name="T634">Biosaugos informacijos centro veiklos galimybes, įskaitant veiklos ataskaitas, aptaria ir sprendimą priima šio Protokolo Šalių pasi</text:span><text:span text:style-name="T635">tarimui lygiavertė Šalių konferencija savo pirmajame posėdyje ir vėliau nuolat jas peržiūri.</text:span></text:p>
      <text:p text:style-name="P636"/>
      <text:p text:style-name="P637"><text:span text:style-name="T638">21</text:span><text:span text:style-name="T639"><text:s/>straipsnis</text:span></text:p>
      <text:p text:style-name="P640"><text:span text:style-name="T641">Konfidenciali informacija</text:span></text:p>
      <text:p text:style-name="P642"/>
      <text:p text:style-name="P643"><text:span text:style-name="T644">1</text:span><text:span text:style-name="T645">.<text:s/></text:span><text:span text:style-name="T646">Importuojanti Šalis leidžia pranešėjui nurodyti, kuri informacija, pateikta pagal šio Protokolo reikalavimus</text:span><text:span text:style-name="T647"><text:s/>arba importuojančios Šalies reikalaujama informacija dėl išankstinio pagrįsto sutikimo procedūros, turi būti laikoma konfidencialia. Tokiais atvejais, jei prašoma, turi būti pateikiamas pagrindimas.</text:span></text:p>
      <text:p text:style-name="P648"><text:span text:style-name="T649">2</text:span><text:span text:style-name="T650">.<text:s/></text:span><text:span text:style-name="T651">Importuojanti Šalis tariasi su pranešėju, jei ji<text:s/></text:span><text:span text:style-name="T652">nusprendžia, kad informacija, kurią pranešėjas nurodė kaip konfidencialią, negali būti laikoma tokia, ir iki bet kokio jos<text:s/></text:span><text:soft-page-break/><text:span text:style-name="T653">paskelbimo informuoja pranešėją apie savo sprendimą, nurodydama priežastis, kai to pageidaujama, prieš paskelbiant informaciją suteik</text:span><text:span text:style-name="T654">dama galimybę konsultuotis ir peržiūrėti sprendimą vidaus tvarka.</text:span></text:p>
      <text:p text:style-name="P655"><text:span text:style-name="T656">3</text:span><text:span text:style-name="T657">.<text:s/></text:span><text:span text:style-name="T658">Kiekviena Šalis saugo pagal šį Protokolą gautą konfidencialią informaciją, įskaitant bet kurią konfidencialią informaciją, gautą pagal išankstinio pagrįsto sutikimo procedūrą.</text:span><text:span text:style-name="T659"><text:s/></text:span><text:span text:style-name="T660">Kiekviena Šalis užtikrina, kad ji yra parengusi tokią informaciją apsaugančias procedūras, ir turi apsaugoti šią konfidencialią informaciją ne mažiau tinkamu būdu nei konfidencialią informaciją apie jos viduje sukurtus gyvuosius modifikuotus organizmus.</text:span></text:p>
      <text:p text:style-name="P661"><text:span text:style-name="T662">4</text:span><text:span text:style-name="T663">.<text:s/></text:span><text:span text:style-name="T664">Importuojanti Šalis negali naudoti šios informacijos komerciniais tikslais, nebent yra rašytinis pranešėjo sutikimas.</text:span></text:p>
      <text:p text:style-name="P665"><text:span text:style-name="T666">5</text:span><text:span text:style-name="T667">.<text:s/></text:span><text:span text:style-name="T668">Jei pranešėjas atšaukia ar atšaukė pranešimą, importuojanti Šalis laikosi komercinės ir pramoninės informacijos konfidencialum</text:span><text:span text:style-name="T669">o reikalavimų, įskaitant informaciją apie mokslinius tyrimus ir plėtrą, taip pat informaciją, dėl kurios konfidencialumo Šalis ir pranešėjas nesutaria.</text:span></text:p>
      <text:p text:style-name="P670"><text:span text:style-name="T671">6</text:span><text:span text:style-name="T672">.<text:s/></text:span><text:span text:style-name="T673">Nepažeidžiant šio straipsnio 5 dalies nuostatų, konfidencialia nelaikoma tokia informacija:</text:span></text:p>
      <text:p text:style-name="P674"><text:span text:style-name="T675">a) pr</text:span><text:span text:style-name="T676">anešėjo vardas, pavardė (arba pavadinimas) ir adresas;</text:span></text:p>
      <text:p text:style-name="P677"><text:span text:style-name="T678">b) bendras gyvojo modifikuoto organizmo ar organizmų aprašymas;</text:span></text:p>
      <text:p text:style-name="P679"><text:span text:style-name="T680">c) rizikos vertinimo santrauka dėl poveikio biologinės įvairovės išsaugojimui ir tausiam jos naudojimui, atsižvelgiant ir į riziką žm</text:span><text:span text:style-name="T681">ogaus sveikatai;</text:span></text:p>
      <text:p text:style-name="P682"><text:span text:style-name="T683">d) visi reagavimo į avarines situacijas metodai ir planai.</text:span></text:p>
      <text:p text:style-name="P684"/>
      <text:p text:style-name="P685"><text:span text:style-name="T686">22</text:span><text:span text:style-name="T687"><text:s/>straipsnis</text:span></text:p>
      <text:p text:style-name="P688"><text:span text:style-name="T689">Gebėjimų stiprinimas</text:span></text:p>
      <text:p text:style-name="P690"/>
      <text:p text:style-name="P691"><text:span text:style-name="T692">1</text:span><text:span text:style-name="T693">.<text:s/></text:span><text:span text:style-name="T694">Šalys bendradarbiauja plėtodamos ir (arba) stiprindamos žmogiškuosius išteklius ir institucinius gebėjimus biosaugos srityje,<text:s/></text:span><text:span text:style-name="T695">įskaitant biotechnologiją, tiek, kiek būtina biosaugos tikslais, siekiant veiksmingai įgyvendinti šį Protokolą ir besivystančiose valstybėse, kurios yra šio Protokolo Šalys, visų pirma mažiausiai išsivysčiusiose ir mažose besivystančiose salų valstybėse, t</text:span><text:span text:style-name="T696">aip pat pereinamojo laikotarpio ekonomikos Šalyse, įskaitant pasaulines, regionines ir nacionalines institucijas bei organizacijas, ir prireikus palengvinant privataus sektoriaus dalyvavimą.</text:span></text:p>
      <text:p text:style-name="P697"><text:span text:style-name="T698">2</text:span><text:span text:style-name="T699">.<text:s/></text:span><text:span text:style-name="T700">Siekiant įgyvendinti šio straipsnio 1 dalies su bendradarb</text:span><text:span text:style-name="T701">iavimu susijusias nuostatas, stiprinant gebėjimus biosaugos srityje, visapusiškai atsižvelgiama į besivystančių valstybių, šio Protokolo Šalių, visų pirma mažiausiai išsivysčiusių ir mažų besivystančių salų valstybių, finansinių išteklių ir technologijų pr</text:span><text:span text:style-name="T702">ieinamumo, technologijų ir su jomis susijusios patirties perdavimo pagal tam tikras Konvencijos nuostatas poreikius.</text:span><text:span text:style-name="T703"><text:s/></text:span><text:span text:style-name="T704">Bendradarbiavimas stiprinant gebėjimus, atsižvelgiant į skirtingas kiekvienos Šalies sąlygas, galimybes ir reikalavimus, apima mokslo ir te</text:span><text:span text:style-name="T705">chninių specialistų rengimą tinkamo ir saugaus biotechnologijos valdymo, rizikos vertinimo ir rizikos valdymo panaudojimo biosaugos tikslais srityse ir technologinių bei institucinių gebėjimų stiprinimą biosaugos srityje.</text:span><text:span text:style-name="T706"><text:s/></text:span><text:span text:style-name="T707">Stiprinant gebėjimus biosaugos sri</text:span><text:span text:style-name="T708">tyje, taip pat visapusiškai atsižvelgta ir į pereinamojo laikotarpio ekonomikos Šalių poreikius.</text:span></text:p>
      <text:p text:style-name="P709"/>
      <text:p text:style-name="P710"><text:span text:style-name="T711">23</text:span><text:span text:style-name="T712"><text:s/>straipsnis</text:span></text:p>
      <text:p text:style-name="P713"><text:span text:style-name="T714">Visuomenės informavimas ir jos dalyvavimas</text:span></text:p>
      <text:p text:style-name="P715"><text:span text:style-name="T716">1</text:span><text:span text:style-name="T717">.</text:span><text:span text:style-name="T718"><text:s/></text:span><text:span text:style-name="T719">Šalys:</text:span></text:p>
      <text:p text:style-name="P720"><text:span text:style-name="T721">a) skatina ir palengvina visuomenės informavimą, švietimą ir dalyvavimą, kai tai<text:s/></text:span><text:span text:style-name="T722">susiję su gyvųjų modifikuotų organizmų saugiu gabenimu, apdirbimu ir naudojimu, biologinės įvairovės išsaugojimo ir tausaus jos naudojimo tikslais, atsižvelgiant ir į riziką žmogaus sveikatai. Atlikdamos šią užduotį Šalys atitinkamai bendradarbiauja su kit</text:span><text:span text:style-name="T723">omis valstybėmis ir tarptautinėmis institucijomis;</text:span></text:p>
      <text:p text:style-name="P724"><text:span text:style-name="T725">b) stengiasi užtikrinti, kad visuomenės informavimas ir švietimas apimtų teisę naudotis<text:s/></text:span><text:soft-page-break/><text:span text:style-name="T726">informacija apie gyvuosius modifikuotus organizmus, kurių tapatumas nustatytas pagal šį Protokolą ir kurie gali būt</text:span><text:span text:style-name="T727">i importuoti.</text:span></text:p>
      <text:p text:style-name="P728"><text:span text:style-name="T729">2</text:span><text:span text:style-name="T730">.<text:s/></text:span><text:span text:style-name="T731">Šalys, remdamosi savo atitinkamais įstatymais ir kitais teisės aktais, priimdamos sprendimus dėl gyvųjų modifikuotų organizmų, tariasi su visuomene ir šių sprendimų rezultatus paviešina laikydamosi konfidencialios informacijos reikal</text:span><text:span text:style-name="T732">avimų pagal 21 straipsnį.</text:span></text:p>
      <text:p text:style-name="P733"><text:span text:style-name="T734">3</text:span><text:span text:style-name="T735">.<text:s/></text:span><text:span text:style-name="T736">Kiekviena Šalis stengiasi informuoti visuomenę apie priemones, kuriomis visuomenė galėtų gauti informaciją iš biosaugos informacijos centro.</text:span></text:p>
      <text:p text:style-name="P737"/>
      <text:p text:style-name="P738"><text:span text:style-name="T739">24</text:span><text:span text:style-name="T740"><text:s/>straipsnis</text:span></text:p>
      <text:p text:style-name="P741"><text:span text:style-name="T742">Valstybės, kurios nėra Protokolo Šalys</text:span></text:p>
      <text:p text:style-name="P743"/>
      <text:p text:style-name="P744"><text:span text:style-name="T745">1</text:span><text:span text:style-name="T746">.<text:s/></text:span><text:span text:style-name="T747">Gyvųjų<text:s/></text:span><text:span text:style-name="T748">modifikuotų organizmų tarpvalstybinis judėjimas tarp šio Protokolo Šalių ir valstybių, kurios nėra šio Protokolo Šalys, turi atitikti šio Protokolo tikslą. Šalys gali sudaryti dvišales, regionines ir daugiašales sutartis ir susitarimus dėl tokio tarpvalsty</text:span><text:span text:style-name="T749">binio judėjimo su valstybėmis, kurios nėra Protokolo Šalys.</text:span></text:p>
      <text:p text:style-name="P750"><text:span text:style-name="T751">2</text:span><text:span text:style-name="T752">.<text:s/></text:span><text:span text:style-name="T753">Šalys skatina valstybes, kurios nėra šio Protokolo Šalys, prisijungti prie šio Protokolo ir pateikti atitinkamą informaciją biosaugos informacijos centrui apie gyvųjų modifikuotų organizmų<text:s/></text:span><text:span text:style-name="T754">išleidimą jų nacionalinei jurisdikcijai priklausančiose teritorijose ar įvežimą į jas ar išvežimą iš jų.</text:span></text:p>
      <text:p text:style-name="P755"/>
      <text:p text:style-name="P756"><text:span text:style-name="T757">25</text:span><text:span text:style-name="T758"><text:s/>straipsnis</text:span></text:p>
      <text:p text:style-name="P759"><text:span text:style-name="T760">Neteisėtas tarpvalstybinis judėjimas</text:span></text:p>
      <text:p text:style-name="P761"/>
      <text:p text:style-name="P762"><text:span text:style-name="T763">1</text:span><text:span text:style-name="T764">.<text:s/></text:span><text:span text:style-name="T765">Kiekviena Šalis imasi tinkamų nacionalinių priemonių, siekdama užkirsti kelią ir atit</text:span><text:span text:style-name="T766">inkamais atvejais nubausti už įvykdytą gyvųjų modifikuotų organizmų tarpvalstybinį judėjimą, pažeidžiantį jos nacionalines priemones šiam Protokolui įgyvendinti. Toks judėjimas turi būti pripažintas neteisėtu tarpvalstybiniu judėjimu.</text:span></text:p>
      <text:p text:style-name="P767"><text:span text:style-name="T768">2</text:span><text:span text:style-name="T769">.<text:s/></text:span><text:span text:style-name="T770">Įvykus neteisė</text:span><text:span text:style-name="T771">tam tarpvalstybiniam judėjimui, paveikta Šalis gali prašyti kilmės Šalies savo lėšomis atitinkamai sutvarkyti minėtą gyvąjį modifikuotą organizmą sugrąžinant jį į kilmės šalį arba sunaikinant.</text:span></text:p>
      <text:p text:style-name="P772"><text:span text:style-name="T773">3</text:span><text:span text:style-name="T774">.<text:s/></text:span><text:span text:style-name="T775">Kiekviena Šalis pateikia biosaugos informacijos centrui<text:s/></text:span><text:span text:style-name="T776">informaciją apie su jomis susijusius neteisėto tarpvalstybinio judėjimo atvejus.</text:span></text:p>
      <text:p text:style-name="P777"/>
      <text:p text:style-name="P778"><text:span text:style-name="T779">26</text:span><text:span text:style-name="T780"><text:s/>straipsnis</text:span></text:p>
      <text:p text:style-name="P781"><text:span text:style-name="T782">Socialinės ir ekonominės aplinkybės</text:span></text:p>
      <text:p text:style-name="P783"/>
      <text:p text:style-name="P784"><text:span text:style-name="T785">1</text:span><text:span text:style-name="T786">.<text:s/></text:span><text:span text:style-name="T787">Šalys, siekdamos sprendimo dėl importo pagal šį Protokolą arba pagal savo vidaus priemones, kuriomis įgyvendin</text:span><text:span text:style-name="T788">amas šis Protokolas, gali atsižvelgti į socialines ir ekonomines aplinkybes, atitinkančias jų tarptautinius įsipareigojimus ir kylančias dėl gyvųjų modifikuotų organizmų poveikio biologinės įvairovės išsaugojimui ir tausiam jos naudojimui, visų pirma į bio</text:span><text:span text:style-name="T789">loginės įvairovės reikšmę vietos gyventojams ir vietos bendruomenei.</text:span></text:p>
      <text:p text:style-name="P790"><text:span text:style-name="T791">2</text:span><text:span text:style-name="T792">.<text:s/></text:span><text:span text:style-name="T793">Šalys skatinamos bendrai dalyvauti moksliniuose tyrimuose ir informacijos mainuose dėl gyvųjų modifikuotų organizmų socialinio ir ekonominio poveikio, visų pirma vietos gyventojams</text:span><text:span text:style-name="T794"><text:s/>ir vietos bendruomenei.</text:span></text:p>
      <text:p text:style-name="P795"/>
      <text:p text:style-name="P796"><text:span text:style-name="T797">27</text:span><text:span text:style-name="T798"><text:s/>straipsnis</text:span></text:p>
      <text:p text:style-name="P799"><text:span text:style-name="T800">Atsakomybė ir žalos atlyginimas</text:span></text:p>
      <text:p text:style-name="P801"/>
      <text:p text:style-name="P802"><text:span text:style-name="T803">Šio Protokolo Šalių pasitarimui lygiavertė Šalių konferencija, nagrinėdama ir deramai atsižvelgdama į tarptautinėje teisėje atitinkamoje srityje vykstančius procesus, pirmajam</text:span><text:span text:style-name="T804">e posėdyje pradeda procedūrą, pagal kurią bus atitinkamai parengtos tarptautinės taisyklės ir procedūros dėl atsakomybės ir gyvųjų modifikuotų organizmų tarpvalstybinio judėjimo<text:s/></text:span><text:soft-page-break/><text:span text:style-name="T805">padarytos žalos atlyginimo, ir stengiasi užbaigti šį procesą per ketverius met</text:span><text:span text:style-name="T806">us.</text:span></text:p>
      <text:p text:style-name="P807"/>
      <text:p text:style-name="P808"><text:span text:style-name="T809">28</text:span><text:span text:style-name="T810"><text:s/>straipsnis</text:span></text:p>
      <text:p text:style-name="P811"><text:span text:style-name="T812">Finansinis mechanizmas ir ištekliai</text:span></text:p>
      <text:p text:style-name="P813"/>
      <text:p text:style-name="P814"><text:span text:style-name="T815">1</text:span><text:span text:style-name="T816">. Šalys, svarstydamos finansinius išteklius šiam Protokolui įgyvendinti, atsižvelgia į Konvencijos 20 straipsnio nuostatas.</text:span></text:p>
      <text:p text:style-name="P817"><text:span text:style-name="T818">2</text:span><text:span text:style-name="T819">. Konvencijos 21 straipsnyje nustatytas finansinis mechanizm</text:span><text:span text:style-name="T820">as, veikiantis per institucinę struktūrą, yra ir šio Protokolo finansinis mechanizmas.</text:span></text:p>
      <text:p text:style-name="P821"><text:span text:style-name="T822">3</text:span><text:span text:style-name="T823">. Šio Protokolo Šalių pasitarimui lygiavertė Šalių konferencija, kai tai susiję su šio Protokolo 22 straipsnyje minimų gebėjimų stiprinimu, teikdama Šalių<text:s/></text:span><text:span text:style-name="T824">konferencijai svarstyti rekomendacijas dėl šio straipsnio 2 dalyje minimo finansinio mechanizmo, atsižvelgia į besivystančių valstybių, kurios yra Protokolo Šalys, finansinių išteklių poreikį, įskaitant visų pirma mažiausiai išsivysčiusias ir mažas besivys</text:span><text:span text:style-name="T825">tančias salų valstybes.</text:span></text:p>
      <text:p text:style-name="P826"><text:span text:style-name="T827">4</text:span><text:span text:style-name="T828">. Šalys, atsižvelgdamos į šio straipsnio 1 dalies sąlygas, taip pat atsižvelgia ir į besivystančių valstybių, kurios yra Protokolo Šalys, įskaitant visų pirma mažiausiai išsivysčiusias valstybes ir mažas besivystančias salų val</text:span><text:span text:style-name="T829">stybes, ir į pereinamojo laikotarpio ekonomikos Šalių poreikius, kai tai susiję su jų pastangomis nustatyti ir įgyvendinti savo gebėjimų stiprinimo reikalavimus šio Protokolo įgyvendinimo tikslais.</text:span></text:p>
      <text:p text:style-name="P830"><text:span text:style-name="T831">5</text:span><text:span text:style-name="T832">. Rekomendacija dėl Konvencijos finansinio mechanizmo atitinkamuose Šalių konferencijos sprendimuose, įskaitant tuos, kurie buvo suderinti prieš priimant šį Protokolą, taikoma<text:s/></text:span><text:span text:style-name="T833">mutatis mutandis</text:span><text:span text:style-name="T834"><text:s/>šio straipsnio nuostatoms.</text:span></text:p>
      <text:p text:style-name="P835"><text:span text:style-name="T836">6</text:span><text:span text:style-name="T837">. Išsivysčiusios valstybės, kur</text:span><text:span text:style-name="T838">ios yra šio Protokolo Šalys, taip pat gali skirti finansinių ir technologinių išteklių, o besivystančios valstybės, kurios yra šio Protokolo Šalys, ir pereinamojo laikotarpio ekonomikos Šalys per dvišalius, regioninius ir daugiašalius kanalus gali pasinaud</text:span><text:span text:style-name="T839">oti tokiais ištekliais šio Protokolo nuostatoms įgyvendinti.</text:span></text:p>
      <text:p text:style-name="P840"/>
      <text:p text:style-name="P841"><text:span text:style-name="T842">29</text:span><text:span text:style-name="T843"><text:s/>straipsnis</text:span></text:p>
      <text:p text:style-name="P844"><text:span text:style-name="T845">Šio protokolo Šalių pasitarimui lygiavertė Šalių konferencija</text:span></text:p>
      <text:p text:style-name="P846"/>
      <text:p text:style-name="P847"><text:span text:style-name="T848">1</text:span><text:span text:style-name="T849">. Šalių konferencija yra lygiavertė šio Protokolo Šalių pasitarimui.</text:span></text:p>
      <text:p text:style-name="P850"><text:span text:style-name="T851">2</text:span><text:span text:style-name="T852">. Konvencijos Šalys, kurios nėra</text:span><text:span text:style-name="T853"><text:s/>šio Protokolo Šalys, gali dalyvauti bet kuriame šio Protokolo Šalių pasitarimui lygiavertės Šalių konferencijos posėdyje stebėtojo teisėmis. Kai Šalių konferencija yra lygiavertė šio Protokolo Šalių pasitarimui, sprendimus pagal šį Protokolą priima tik ši</text:span><text:span text:style-name="T854">o Protokolo Šalys.</text:span></text:p>
      <text:p text:style-name="P855"><text:span text:style-name="T856">3</text:span><text:span text:style-name="T857">. Kai Šalių konferencija yra lygiavertė šio Protokolo Šalių pasitarimui, bet kuris Šalių konferencijos biuro narys, atstovaujantis Konvencijos Šaliai, kuri tuo metu nėra šio Protokolo Šalis, pakeičiamas nariu iš Protokolo Šalies, ku</text:span><text:span text:style-name="T858">ris išrenkamas šio Protokolo Šalių.</text:span></text:p>
      <text:p text:style-name="P859"><text:span text:style-name="T860">4</text:span><text:span text:style-name="T861">. Šio Protokolo Šalių pasitarimui lygiavertė Šalių konferencija nuolat peržiūri, kaip įgyvendinamas šis Protokolas ir, remdamasi savo įgaliojimais, priima jo veiksmingam įgyvendinimui skatinti būtinus sprendimus. Ji</text:span><text:span text:style-name="T862"><text:s/>vykdo šiuo Protokolu nustatytas funkcijas ir:</text:span></text:p>
      <text:p text:style-name="P863"><text:span text:style-name="T864">a) teikia rekomendacijas visais šiam Protokolui įgyvendinti būtinais klausimais;</text:span></text:p>
      <text:p text:style-name="P865"><text:span text:style-name="T866">b) steigia šiam Protokolui įgyvendinti būtinas pagalbines institucijas;</text:span></text:p>
      <text:p text:style-name="P867"><text:span text:style-name="T868">c) atitinkamais atvejais prašo ir naudojasi kompeten</text:span><text:span text:style-name="T869">tingų tarptautinių organizacijų, vyriausybinių ir nevyriausybinių institucijų teikiamomis paslaugomis, pagalba bei informacija;</text:span></text:p>
      <text:p text:style-name="P870"><text:span text:style-name="T871">d) nustato informacijos, kuri turi būti pateikta pagal šio Protokolo 33 straipsnį, perdavimo formą ir jos pateikimo intervalus</text:span><text:span text:style-name="T872"><text:s/>ir nagrinėja šią informaciją, taip pat ir bet kurios pagalbinės institucijos pateiktas ataskaitas;</text:span></text:p>
      <text:p text:style-name="P873"><text:span text:style-name="T874">e) nagrinėja ir prireikus priima šio Protokolo ir jo priedų pataisas, taip pat bet kurį papildomą šio Protokolo priedą, būtiną šiam Protokolui įgyvendinti</text:span><text:span text:style-name="T875">, ir</text:span></text:p>
      <text:p text:style-name="P876"><text:span text:style-name="T877">f) atlieka visas kitas funkcijas, kurių gali prireikti šiam Protokolui įgyvendinti.</text:span></text:p>
      <text:p text:style-name="P878"><text:span text:style-name="T879">5</text:span><text:span text:style-name="T880">. Šalių konferencijos darbo tvarkos ir Konvencijos finansinės taisyklės pagal šį Protokolą taikomos<text:s/></text:span><text:span text:style-name="T881">mutatis</text:span><text:span text:style-name="T882"><text:s/></text:span><text:span text:style-name="T883">mutandis</text:span><text:span text:style-name="T884">, išskyrus atvejus, kai šio Protokolo<text:s/></text:span><text:span text:style-name="T885">Šalių pasitarimui lygiavertė Šalių konferencija bendru sutarimu priima kitą sprendimą.</text:span></text:p>
      <text:p text:style-name="P886"><text:span text:style-name="T887">6</text:span><text:span text:style-name="T888">. Šio Protokolo Šalių pasitarimui lygiavertės Šalių konferencijos pirmąjį posėdį sušaukia sekretoriatas kartu su Šalių konferencijos pirmuoju posėdžiu, kuris numaty</text:span><text:span text:style-name="T889">tas po šio Protokolo įsigaliojimo datos. Vėlesni eiliniai šio Protokolo Šalių pasitarimui lygiavertės Šalių konferencijos posėdžiai rengiami kartu su Šalių konferencijos eiliniais posėdžiais, nebent šio Protokolo Šalių pasitarimui lygiavertė Šalių konferen</text:span><text:span text:style-name="T890">cija priimtų kitokį sprendimą.</text:span></text:p>
      <text:p text:style-name="P891"><text:span text:style-name="T892">7</text:span><text:span text:style-name="T893">. Šio Protokolo Šalių pasitarimui lygiavertės Šalių konferencijos neeiliniai posėdžiai šaukiami bet kuriuo kitu metu, kai šio Protokolo Šalių pasitarimui lygiavertė Šalių konferencija nusprendžia, kad jie būtini, arba ga</text:span><text:span text:style-name="T894">vus bet kurios Šalies rašytinį prašymą, jei per šešis mėnesius nuo datos, kurią sekretoriatas persiuntė Šalims prašymą, jam pritarė bent trečdalis Šalių.</text:span></text:p>
      <text:p text:style-name="P895"><text:span text:style-name="T896">8</text:span><text:span text:style-name="T897">. Jungtinės Tautos, jų specializuotos agentūros, Tarptautinės atominės energijos agentūra ir bet<text:s/></text:span><text:span text:style-name="T898">kuri jų valstybė narė arba jų stebėtojai, kurie nėra Konvencijos Šalys, gali stebėtojo teisėmis dalyvauti šio Protokolo Šalių pasitarimui lygiavertės Šalių konferencijos posėdžiuose. Bet kuriai nacionalinei ar tarptautinei, vyriausybinei ar nevyriausybinei</text:span><text:span text:style-name="T899"><text:s/>institucijai arba agentūrai, turinčiai kvalifikaciją dirbti su šiuo Protokolu susijusiais klausimais ir pranešusi sekretoriatui apie savo pageidavimą dalyvauti stebėtojo teisėmis šio Protokolo Šalių pasitarimui lygiavertės Šalių konferencijos posėdyje, ga</text:span><text:span text:style-name="T900">li būti leista dalyvauti, jei tam neprieštarauja bent trečdalis dalyvaujančių Šalių. Jei šiame straipsnyje nenustatyta kitaip, leidimas stebėti ir stebėtojų dalyvavimas reguliuojamas pagal šio straipsnio 5 dalies darbo tvarkos taisykles.</text:span></text:p>
      <text:p text:style-name="P901"/>
      <text:p text:style-name="P902"><text:span text:style-name="T903">30</text:span><text:span text:style-name="T904"><text:s/>straipsn</text:span><text:span text:style-name="T905">is</text:span></text:p>
      <text:p text:style-name="P906"><text:span text:style-name="T907">Pagalbinės institucijos</text:span></text:p>
      <text:p text:style-name="P908"/>
      <text:p text:style-name="P909"><text:span text:style-name="T910">1</text:span><text:span text:style-name="T911">. Bet kuri pagalbinė institucija, įsteigta pagal Konvenciją, šio Protokolo Šalių pasitarimui lygiavertės Šalių konferencijos sprendimu gali dirbti pagal Protokolą, tačiau šiuo atveju Šalių pasitarime apibrėžiama, kokias fun</text:span><text:span text:style-name="T912">kcijas ši įstaiga vykdys.</text:span></text:p>
      <text:p text:style-name="P913"><text:span text:style-name="T914">2</text:span><text:span text:style-name="T915">. Konvencijos Šalys, kurios nėra šio Protokolo Šalys, gali dalyvauti stebėtojo teisėmis bet kurios tokios pagalbinės institucijos posėdyje. Kai Konvencijos pagalbinė institucija dirba kaip pagalbinė institucija šiam Protokolu</text:span><text:span text:style-name="T916">i įgyvendinti, sprendimus pagal šį Protokolą priima tik šio Protokolo Šalys.</text:span></text:p>
      <text:p text:style-name="P917"><text:span text:style-name="T918">3</text:span><text:span text:style-name="T919">. Jei Konvencijos pagalbinė institucija atlieka savo funkcijas, susijusias su šio Protokolo klausimais, bet kuris tos pagalbinės institucijos biuro narys, atstovaujantis Konv</text:span><text:span text:style-name="T920">encijos Šaliai, kuri tuo metu nėra šio Protokolo Šalis, pakeičiamas nariu iš Protokolo Šalies, kuris išrenkamas Protokolo Šalių.</text:span></text:p>
      <text:p text:style-name="P921"/>
      <text:p text:style-name="P922"><text:span text:style-name="T923">31</text:span><text:span text:style-name="T924"><text:s/>straipsnis</text:span></text:p>
      <text:p text:style-name="P925"><text:span text:style-name="T926">Sekretoriatas</text:span></text:p>
      <text:p text:style-name="P927"/>
      <text:p text:style-name="P928"><text:span text:style-name="T929">1</text:span><text:span text:style-name="T930">. Sekretoriatas, įsteigtas pagal Konvencijos 24 straipsnį, vykdo sekretoriato<text:s/></text:span><text:span text:style-name="T931">funkcijas pagal šį Protokolą.</text:span></text:p>
      <text:p text:style-name="P932"><text:span text:style-name="T933">2</text:span><text:span text:style-name="T934">. Konvencijos 24 straipsnio 1 dalis, kurioje nustatomos sekretoriato funkcijos, taikoma šiam Protokolui</text:span><text:span text:style-name="T935"><text:s/>mutatis mutandis</text:span><text:span text:style-name="T936">.</text:span></text:p>
      <text:p text:style-name="P937"><text:span text:style-name="T938">3</text:span><text:span text:style-name="T939">. Su šiuo Protokolu susijusias sekretoriato paslaugų išlaidas tiek, kiek jas galima atskirti n</text:span><text:span text:style-name="T940">uo kitų išlaidų, padengia šio Protokolo Šalys. Šio Protokolo Šalių pasitarimui lygiavertė Šalių konferencija savo pirmajame posėdyje turi apsispręsti dėl būtinų biudžeto planų.</text:span></text:p>
      <text:p text:style-name="P941"/>
      <text:p text:style-name="P942"><text:span text:style-name="T943">32</text:span><text:span text:style-name="T944"><text:s/>straipsnis</text:span></text:p>
      <text:p text:style-name="P945"><text:span text:style-name="T946">Ryšys su Konvencija</text:span></text:p>
      <text:p text:style-name="P947"/>
      <text:p text:style-name="P948"><text:span text:style-name="T949">Jei šiame Protokole nenustatyta<text:s/></text:span><text:span text:style-name="T950">kitaip, Konvencijos nuostatos, susijusios su jos protokolais, taikomos šiam Protokolui.</text:span></text:p>
      <text:p text:style-name="P951"/>
      <text:p text:style-name="P952"><text:span text:style-name="T953">33</text:span><text:span text:style-name="T954"><text:s/>straipsnis</text:span></text:p>
      <text:p text:style-name="P955"><text:span text:style-name="T956">Priežiūra ir ataskaitos</text:span></text:p>
      <text:p text:style-name="P957"/>
      <text:p text:style-name="P958"><text:span text:style-name="T959">Kiekviena Šalis prižiūri šiame Protokole nustatytų savo įsipareigojimų įgyvendinimą ir šio Protokolo Šalių pasitarimui l</text:span><text:span text:style-name="T960">ygiavertės Šalių konferencijos nustatytais laiko tarpais teikia šio Protokolo Šalių pasitarimui lygiavertei Šalių konferencijai ataskaitas, kokių priemonių buvo imtasi šiam Protokolui įgyvendinti.</text:span></text:p>
      <text:p text:style-name="P961"/>
      <text:p text:style-name="P962"><text:span text:style-name="T963">34</text:span><text:span text:style-name="T964"><text:s/>straipsnis</text:span></text:p>
      <text:p text:style-name="P965"><text:span text:style-name="T966">Nuostatų laikymasis</text:span></text:p>
      <text:p text:style-name="P967"/>
      <text:p text:style-name="P968"><text:span text:style-name="T969">Šio Protokolo Š</text:span><text:span text:style-name="T970">alių pasitarimui lygiavertė Šalių konferencija savo pirmajame posėdyje svarsto ir tvirtina bendradarbiavimo procedūras ir institucinius mechanizmus, kad būtų skatinama laikytis šio Protokolo nuostatų ir nagrinėjami atvejai, kai jų nesilaikoma. Šios procedū</text:span><text:span text:style-name="T971">ros ir mechanizmai apima konsultacijų ar pagalbos teikimo, jei reikia, nuostatas. Šios nuostatos taikomos neatsižvelgiant į Konvencijos 27 straipsnyje nustatytas ginčų sprendimo procedūras ir mechanizmus ir jų nepažeidžiant.</text:span></text:p>
      <text:p text:style-name="P972"/>
      <text:p text:style-name="P973"><text:span text:style-name="T974">35</text:span><text:span text:style-name="T975"><text:s/>straipsnis</text:span></text:p>
      <text:p text:style-name="P976"><text:span text:style-name="T977">Vertinimas</text:span><text:span text:style-name="T978"><text:s/>ir priežiūra</text:span></text:p>
      <text:p text:style-name="P979"/>
      <text:p text:style-name="P980"><text:span text:style-name="T981">Šio Protokolo Šalių pasitarimui lygiavertė Šalių konferencija privalo per penkerius metus nuo šio Protokolo įsigaliojimo ir vėliau bent kas penkerius metus vertinti šio Protokolo veiksmingumą, įskaitant jo procedūrų ir priedų vertinimą.</text:span></text:p>
      <text:p text:style-name="P982"/>
      <text:p text:style-name="P983"><text:span text:style-name="T984">36</text:span><text:span text:style-name="T985"><text:s/>straipsnis</text:span></text:p>
      <text:p text:style-name="P986"><text:span text:style-name="T987">Pasirašymas</text:span></text:p>
      <text:p text:style-name="P988"/>
      <text:p text:style-name="P989"><text:span text:style-name="T990">Šis Protokolas teikiamas pasirašyti valstybėms ir regioninės ekonominės integracijos organizacijoms Jungtinių Tautų skyriuje Nairobyje nuo 2000 m. gegužės 15 d. iki 2000 m. gegužės 26 d. ir Jungtinių Tautų būstinėje Niujor</text:span><text:span text:style-name="T991">ke nuo 2000 m. birželio 5 d. iki 2001 m. birželio 4 d.</text:span></text:p>
      <text:p text:style-name="P992"/>
      <text:p text:style-name="P993"><text:span text:style-name="T994">37</text:span><text:span text:style-name="T995"><text:s/>straipsnis</text:span></text:p>
      <text:p text:style-name="P996"><text:span text:style-name="T997">Įsigaliojimas</text:span></text:p>
      <text:p text:style-name="P998"/>
      <text:p text:style-name="P999"><text:span text:style-name="T1000">1</text:span><text:span text:style-name="T1001">. Šis Protokolas įsigalioja devyniasdešimtą dieną nuo datos, kurią valstybės ar regioninės ekonominės integracijos organizacijos, kurios yra Konvencijos Šalys,<text:s/></text:span><text:span text:style-name="T1002">deponuoja penkiasdešimtąjį ratifikavimo, priėmimo, patvirtinimo ar prisijungimo dokumentą.</text:span></text:p>
      <text:p text:style-name="P1003"><text:span text:style-name="T1004">2</text:span><text:span text:style-name="T1005">. Šis Protokolas valstybei ar regioninei ekonominės integracijos organizacijai, kuri ratifikuoja, priima ar patvirtina šį Protokolą arba prisijungia prie jo tad</text:span><text:span text:style-name="T1006">a, kai jis įsigalioja pagal šio straipsnio 1 dalį, įsigalioja devyniasdešimtą dieną nuo datos, kurią valstybė ar regioninė ekonominės integracijos organizacija deponuoja savo ratifikavimo, priėmimo, patvirtinimo ar prisijungimo dokumentą, arba tą dieną, ku</text:span><text:span text:style-name="T1007">rią tai valstybei ar regioninei ekonominės integracijos organizacijai įsigalioja Konvencija, atsižvelgiant į tai, kuri data vėlesnė.</text:span></text:p>
      <text:p text:style-name="P1008"><text:span text:style-name="T1009">3</text:span><text:span text:style-name="T1010">. Pagal šio straipsnio 1 ir 2 dalis nė vienas regioninės ekonominės integracijos organizacijos deponuotas dokumentas<text:s/></text:span><text:span text:style-name="T1011">nepripažįstamas dokumentu, papildančiu tos organizacijos valstybių narių deponuotus dokumentus.</text:span></text:p>
      <text:p text:style-name="P1012"/>
      <text:p text:style-name="P1013"><text:span text:style-name="T1014">38</text:span><text:span text:style-name="T1015"><text:s/>straipsnis</text:span></text:p>
      <text:p text:style-name="P1016"><text:span text:style-name="T1017">Išlygos</text:span></text:p>
      <text:p text:style-name="P1018"/>
      <text:p text:style-name="P1019"><text:span text:style-name="T1020">Jokių šio Protokolo taikymo išlygų nedaroma.</text:span></text:p>
      <text:p text:style-name="P1021"/>
      <text:p text:style-name="P1022"><text:span text:style-name="T1023">39</text:span><text:span text:style-name="T1024"><text:s/>straipsnis</text:span></text:p>
      <text:p text:style-name="P1025"><text:span text:style-name="T1026">Pasitraukimas</text:span></text:p>
      <text:p text:style-name="P1027"/>
      <text:p text:style-name="P1028"><text:span text:style-name="T1029">1</text:span><text:span text:style-name="T1030">. Šalis, praėjus dvejiems metams nuo dieno</text:span><text:span text:style-name="T1031">s, kurią šis Protokolas jai įsigaliojo, bet kuriuo metu gali pasitraukti iš Protokolo nusiųsdama depozitarui rašytinį pranešimą.</text:span></text:p>
      <text:p text:style-name="P1032"><text:span text:style-name="T1033">2</text:span><text:span text:style-name="T1034">. Pasitraukimas iš Protokolo įsigalioja praėjus vieniems metams nuo dienos, kurią depozitaras gavo pranešimą, arba vėlesnę</text:span><text:span text:style-name="T1035"><text:s/>dieną, kuri gali būti nurodyta pranešime apie pasitraukimą.</text:span></text:p>
      <text:p text:style-name="P1036"/>
      <text:p text:style-name="P1037"><text:span text:style-name="T1038">40</text:span><text:span text:style-name="T1039"><text:s/>straipsnis</text:span></text:p>
      <text:p text:style-name="P1040"><text:span text:style-name="T1041">Autentiški tekstai</text:span></text:p>
      <text:p text:style-name="P1042"/>
      <text:p text:style-name="P1043"><text:span text:style-name="T1044">Šio Protokolo originalas, kurio visi tekstai anglų, arabų, ispanų, kinų, prancūzų ir rusų kalbomis yra autentiški, deponuojamas Jungtinių Tautų<text:s/></text:span><text:span text:style-name="T1045">Generaliniam Sekretoriui.</text:span></text:p>
      <text:p text:style-name="P1046"/>
      <text:p text:style-name="P1047">Tai patvirtindami, toliau nurodyti tinkamai įgalioti asmenys pasirašė šį Protokolą.</text:p>
      <text:p text:style-name="P1048"/>
      <text:p text:style-name="P1049">Priimta dutūkstantųjų metų sausio dvidešimt devintąją dieną Monrealyje.</text:p>
      <text:p text:style-name="P1050"/>
      <text:p text:style-name="P1051"><text:span text:style-name="T1052">_________________</text:span></text:p>
      <text:p text:style-name="P1053"/>
      <text:p text:style-name="P1054"><text:span text:style-name="T1055">I priedas</text:span></text:p>
      <text:p text:style-name="P1056"/>
      <text:p text:style-name="P1057"><text:span text:style-name="T1058">Informacija, kurią būtina nurodyt</text:span><text:span text:style-name="T1059">i pranešimuose pagal 8, 10 ir 13 straipsnius</text:span></text:p>
      <text:p text:style-name="P1060"/>
      <text:p text:style-name="P1061"><text:span text:style-name="T1062">a) Eksportuotojo pavadinimas, adresas ir kontaktinė informacija.</text:span></text:p>
      <text:p text:style-name="P1063"><text:span text:style-name="T1064">b) Importuotojo pavadinimas, adresas ir kontaktinė informacija.</text:span></text:p>
      <text:p text:style-name="P1065"><text:span text:style-name="T1066">c) Gyvojo modifikuoto organizmo pavadinimas ir tapatybės duomenys ir valsty</text:span><text:span text:style-name="T1067">bės, iš kurios eksportuojamas gyvasis modifikuotas organizmas, biologinės saugos lygio vidaus klasifikacija, jei tokia yra.</text:span></text:p>
      <text:p text:style-name="P1068"><text:span text:style-name="T1069">d) Numatyta judėjimo per sieną diena arba dienos, jei žinoma.</text:span></text:p>
      <text:p text:style-name="P1070"><text:span text:style-name="T1071">e) Organizmo recipiento arba motininio organizmo taksonominis<text:s/></text:span><text:span text:style-name="T1072">rangas, bendrinis pavadinimas, surinkimo ar įsigijimo vietovė ir jų bendras apibūdinimas, susijęs su biologine sauga.</text:span></text:p>
      <text:p text:style-name="P1073"><text:span text:style-name="T1074">f) Organizmo recipiento ir (arba) motininių organizmų kilmės ir genetinės įvairovės centrai, jei yra žinoma, ir buveinės, kurioje organi</text:span><text:span text:style-name="T1075">zmai gali išgyventi ar daugintis, aprašymas.</text:span></text:p>
      <text:p text:style-name="P1076"><text:span text:style-name="T1077">g) Organizmo arba organizmų donorų taksonominis rangas, bendrinis pavadinimas, surinkimo ar įsigijimo vietovė ir jų bendras apibūdinimas, susijęs su biologine sauga.</text:span></text:p>
      <text:p text:style-name="P1078"><text:span text:style-name="T1079">h) Nukleino rūgšties arba atliktos modifi</text:span><text:span text:style-name="T1080">kacijos, taikyto metodo ir atsiradusių gyvojo modifikuoto organizmo savybių bendras apibūdinimas.</text:span></text:p>
      <text:p text:style-name="P1081"><text:span text:style-name="T1082">i) Gyvojo modifikuoto organizmo ar jo produktų, būtent gyvųjų modifikuotų organizmų kilmės perdirbtų medžiagų, kuriose yra aptinkamų naujų taikant šiuolaiki</text:span><text:span text:style-name="T1083">nę biotechnologiją gautų dauginamosios genetinės medžiagos derinių, numatoma paskirtis.</text:span></text:p>
      <text:p text:style-name="P1084"><text:span text:style-name="T1085">j) Perduodamo gyvojo modifikuoto organizmo kiekis ar tūris.</text:span></text:p>
      <text:p text:style-name="P1086"><text:span text:style-name="T1087">k) III priedo nuostatas atitinkanti ankstesnė ir esama rizikos vertinimo ataskaita.</text:span></text:p>
      <text:p text:style-name="P1088"><text:span text:style-name="T1089">l) Siūlomi saugaus</text:span><text:span text:style-name="T1090"><text:s/>apdirbimo, saugojimo, gabenimo ir naudojimo metodai, atitinkamais atvejais įskaitant pakavimo, ženklinimo, dokumentų tvarkymo, pašalinimo ir nenumatytų įvykių procedūras.</text:span></text:p>
      <text:p text:style-name="P1091"><text:span text:style-name="T1092">m) Gyvojo modifikuoto organizmo reglamentavimo statusas eksportuojančioje valstybė</text:span><text:span text:style-name="T1093">je (pavyzdžiui, ar jis uždraustas eksportuojančioje valstybėje, ar yra kitų apribojimų, ar duotas leidimas nespecializuotam išleidimui) ir, jei gyvasis modifikuotas organizmas yra uždraustas eksportuojančioje valstybėje, nurodoma draudimo priežastis arba p</text:span><text:span text:style-name="T1094">riežastys.</text:span></text:p>
      <text:p text:style-name="P1095"><text:span text:style-name="T1096">n) Kiekvieno eksportuotojo pranešimo kitoms valstybėms apie būsimą gyvojo modifikuoto organizmo perdavimą rezultatas ir tikslas.</text:span></text:p>
      <text:p text:style-name="P1097"><text:span text:style-name="T1098">o) Pareiškimas, kad pirmiau pateikta informacija iš esmės yra teisinga.</text:span></text:p>
      <text:p text:style-name="P1099"/>
      <text:p text:style-name="P1100"><text:span text:style-name="T1101">_________________</text:span></text:p>
      <text:p text:style-name="P1102"/>
      <text:p text:style-name="P1103"><text:span text:style-name="T1104">II priedas</text:span></text:p>
      <text:p text:style-name="P1105"/>
      <text:p text:style-name="P1106"><text:span text:style-name="T1107">Informacija, kurią būtina pateikti apie gyvuosius modifikuotus organizmus, tiesiogiai skirtus maistui, pašarui ar perdirbimui, pagal 11 straipsnį</text:span></text:p>
      <text:p text:style-name="P1108"/>
      <text:p text:style-name="P1109"><text:span text:style-name="T1110">a) Pareiškėjo, siekiančio sprendimo dėl naudojimo vidaus rinkoje, pavadinimas ir kontaktinė informacija.</text:span></text:p>
      <text:p text:style-name="P1111"><text:span text:style-name="T1112">b) Institucijos, atsakingos už sprendimo priėmimą, pavadinimas ir kontaktinė informacija.</text:span></text:p>
      <text:p text:style-name="P1113"><text:span text:style-name="T1114">c) Gyvojo modifikuoto organizmo pavadinimas ir tapatybės duomenys.</text:span></text:p>
      <text:p text:style-name="P1115"><text:span text:style-name="T1116">d) Genų modifikacijos, taikyto metodo ir dėl to atsiradusių gyvojo modifikuoto organizmo savybi</text:span><text:span text:style-name="T1117">ų bendras apibūdinimas.</text:span></text:p>
      <text:p text:style-name="P1118"><text:span text:style-name="T1119">e) Bet koks konkretus gyvojo modifikuoto organizmo tapatumo nustatymo požymis.</text:span></text:p>
      <text:p text:style-name="P1120"><text:span text:style-name="T1121">f) Organizmo recipiento arba motininio organizmo taksonominis rangas, bendrinis pavadinimas, surinkimo ar įsigijimo vietovė ir jų bendras apibūdinima</text:span><text:span text:style-name="T1122">s, susijęs su biologine sauga.</text:span></text:p>
      <text:p text:style-name="P1123"><text:span text:style-name="T1124">g) Organizmo recipiento ir (arba) motininių organizmų kilmės ir genetinės įvairovės centrai, jei yra žinoma, ir buveinės, kurioje organizmai gali išgyventi arba daugintis, aprašymas.</text:span></text:p>
      <text:p text:style-name="P1125"><text:span text:style-name="T1126">h) Organizmo arba organizmų donorų<text:s/></text:span><text:span text:style-name="T1127">taksonominis rangas, bendrinis pavadinimas, surinkimo ar įsigijimo vietovė ir jų bendras apibūdinimas, susijęs su biologine sauga.</text:span></text:p>
      <text:p text:style-name="P1128"><text:span text:style-name="T1129">i) Gyvųjų modifikuotų organizmų patvirtinta paskirtis.</text:span></text:p>
      <text:p text:style-name="P1130"><text:span text:style-name="T1131">j) III priedo nuostatas atitinkanti rizikos vertinimo ataskaita.</text:span></text:p>
      <text:p text:style-name="P1132"><text:span text:style-name="T1133">k) Siūlomi saugaus apdirbimo, saugojimo, gabenimo ir naudojimo metodai, atitinkamais atvejais įskaitant pakavimo, ženklinimo, dokumentų tvarkymo, pašalinimo ir avarinių situacijų procedūras.</text:span></text:p>
      <text:p text:style-name="P1134"/>
      <text:p text:style-name="P1135"><text:span text:style-name="T1136">_________________</text:span></text:p>
      <text:p text:style-name="P1137"/>
      <text:p text:style-name="P1138"><text:span text:style-name="T1139">III priedas</text:span></text:p>
      <text:p text:style-name="P1140"/>
      <text:p text:style-name="P1141"><text:span text:style-name="T1142">Rizikos vertinimas</text:span></text:p>
      <text:p text:style-name="P1143"/>
      <text:p text:style-name="P1144"><text:span text:style-name="T1145">Tikslas</text:span></text:p>
      <text:p text:style-name="P1146"><text:span text:style-name="T1147">1</text:span><text:span text:style-name="T1148">. Rizikos vertinimo tikslas pagal šį Protokolą – nustatyti ir įvertinti galimą neigiamą gyvųjų modifikuotų organizmų poveikį biologinės įvairovės išsaugojimui ir tausiam jos naudojimui galimoje priimančiojoje aplinkoje, atsižvelgiant ir į rizi</text:span><text:span text:style-name="T1149">ką žmogaus sveikatai.</text:span></text:p>
      <text:p text:style-name="P1150"/>
      <text:p text:style-name="P1151"><text:span text:style-name="T1152">Rizikos vertinimo taikymas</text:span></text:p>
      <text:p text:style-name="P1153"><text:span text:style-name="T1154">2</text:span><text:span text:style-name="T1155">. Rizikos vertinimu</text:span><text:span text:style-name="T1156">,</text:span><text:span text:style-name="T1157"><text:s/></text:span><text:span text:style-name="T1158">inter alia,</text:span><text:span text:style-name="T1159"><text:s/>remiasi kompetentingos institucijos priimdamos pagrįstus sprendimus dėl gyvųjų modifikuotų organizmų.</text:span></text:p>
      <text:p text:style-name="P1160"/>
      <text:p text:style-name="P1161"><text:span text:style-name="T1162">Bendrieji principai</text:span></text:p>
      <text:p text:style-name="P1163"><text:span text:style-name="T1164">3</text:span><text:span text:style-name="T1165">. Rizikos vertinimas turėtų būti</text:span><text:span text:style-name="T1166"><text:s/>atliktas moksliškai pagrįstu ir aiškiu būdu, taip pat gali būti atsižvelgta į atitinkamų tarptautinių organizacijų ekspertų patarimus ir parengtas rekomendacijas.</text:span></text:p>
      <text:p text:style-name="P1167"><text:span text:style-name="T1168">4</text:span><text:span text:style-name="T1169">. Mokslinių žinių ar mokslinio sutarimo stoka nebūtinai turėtų būti aiškinama kaip<text:s/></text:span><text:span text:style-name="T1170">rodanti atitinkamą rizikos lygmenį, rizikos nebuvimą arba priimtiną riziką.</text:span></text:p>
      <text:p text:style-name="P1171"><text:span text:style-name="T1172">5</text:span><text:span text:style-name="T1173">. Rizika, susijusi su gyvaisiais modifikuotais organizmais ar jų produktais, būtent su gyvųjų modifikuotų organizmų kilmės perdirbtomis medžiagomis, kuriose yra naujų taikant<text:s/></text:span><text:span text:style-name="T1174">šiuolaikinę biotechnologiją gautų aptinkamų dauginamosios genetinės medžiagos derinių, turėtų būti nagrinėjama įvertinant riziką, kurią kelia nepakitę organizmai recipientai arba motininiai organizmai galimoje priimančiojoje aplinkoje.</text:span></text:p>
      <text:p text:style-name="P1175"><text:span text:style-name="T1176">6</text:span><text:span text:style-name="T1177">. Rizika turėtų</text:span><text:span text:style-name="T1178"><text:s/>būti įvertinta kiekvienu konkrečiu atveju. Reikalaujamos informacijos esmė ir išsamumas kiekvienu konkrečiu atveju gali skirtis atsižvelgiant į atitinkamą gyvąjį modifikuotą organizmą, numatytą jo paskirtį ir galimą priimančiąją aplinką.</text:span></text:p>
      <text:p text:style-name="P1179"/>
      <text:p text:style-name="P1180"><text:span text:style-name="T1181">Metodai</text:span></text:p>
      <text:p text:style-name="P1182"><text:span text:style-name="T1183">7</text:span><text:span text:style-name="T1184">. Viena vertus, rizikai įvertinti gali prireikti tam tikros konkrečios informacijos, kuri gali būti nustatyta ir kurią gali būti prašoma pateikti atliekant vertinimą, kita vertus, kai kuri informacija gali būti nesvarbi.</text:span></text:p>
      <text:p text:style-name="P1185"><text:span text:style-name="T1186">8</text:span><text:span text:style-name="T1187">. Siekiant nustatyto tikslo,<text:s/></text:span><text:span text:style-name="T1188">rizikos vertinimas atitinkamai apima šiuos etapus:</text:span></text:p>
      <text:p text:style-name="P1189"><text:span text:style-name="T1190">a) visų naujų genotipų ir fenotipų charakteristikų, susijusių su gyvuoju modifikuotu organizmu, kuris gali daryti neigiamą poveikį biologinei įvairovei galimoje priimančiojoje aplinkoje, nustatymą, atsižve</text:span><text:span text:style-name="T1191">lgiant ir į riziką žmogaus sveikatai;</text:span></text:p>
      <text:p text:style-name="P1192"><text:span text:style-name="T1193">b) šio neigiamo poveikio faktinio atsiradimo tikimybės įvertinimą, atsižvelgiant į galimos priimančiosios aplinkos poveikio gyvajam modifikuotam organizmui intensyvumą ir pobūdį;</text:span></text:p>
      <text:p text:style-name="P1194"><text:span text:style-name="T1195">c) padarinių įvertinimą, jei šis ne</text:span><text:span text:style-name="T1196">igiamas poveikis būtų padarytas;</text:span></text:p>
      <text:p text:style-name="P1197"><text:span text:style-name="T1198">d) gyvojo modifikuoto organizmo keliamos bendros rizikos vertinimą, remiantis nustatyto tikėtino neigiamo poveikio ir padarinių vertinimu;</text:span></text:p>
      <text:p text:style-name="P1199"><text:span text:style-name="T1200">e) rekomendaciją, ar rizika yra priimtina, ar ji valdoma, prireikus nurodant ir<text:s/></text:span><text:span text:style-name="T1201">strategiją šiai rizikai valdyti; ir</text:span></text:p>
      <text:p text:style-name="P1202"><text:span text:style-name="T1203">f) jei rizikos lygis neaiškus, jį galima nustatyti paprašius konkrečios informacijos arba įgyvendinant tinkamą rizikos valdymo strategiją ir (arba) stebint gyvąjį modifikuotą organizmą priimančiojoje aplinkoje.</text:span></text:p>
      <text:p text:style-name="P1204"/>
      <text:p text:style-name="P1205"><text:span text:style-name="T1206">Svarstytini klausimai</text:span></text:p>
      <text:p text:style-name="P1207"><text:span text:style-name="T1208">9</text:span><text:span text:style-name="T1209">. Kiekvienu konkrečiu atveju vertinant riziką atsižvelgiama į tam tikrus techninius ir mokslinius duomenis, susijusius su šiais aspektais:</text:span></text:p>
      <text:p text:style-name="P1210"><text:span text:style-name="T1211">a)</text:span><text:span text:style-name="T1212"><text:s/>organizmas recipientas arba motininis organizmas</text:span><text:span text:style-name="T1213">.</text:span><text:span text:style-name="T1214"><text:s/></text:span><text:span text:style-name="T1215">Organizmo recipiento arba motininio o</text:span><text:span text:style-name="T1216">rganizmo biologinės savybės, įskaitant informaciją apie taksonominį rangą, bendrą pavadinimą, kilmę, kilmės ir genetinės įvairovės centrus, jei žinoma, ir aplinkos, kurioje organizmai gali išgyventi arba greitai plisti, aprašymas;</text:span></text:p>
      <text:p text:style-name="P1217"><text:span text:style-name="T1218">b)</text:span><text:span text:style-name="T1219"><text:s/>organizmas ar organi</text:span><text:span text:style-name="T1220">zmai donorai.<text:s/></text:span><text:span text:style-name="T1221">Organizmų, organizmų donorų taksonominis rangas ir bendrinis pavadinimas, šaltinis ir atitinkamas bendras apibūdinimas;</text:span></text:p>
      <text:p text:style-name="P1222"><text:span text:style-name="T1223">c)<text:s/></text:span><text:span text:style-name="T1224">vektorius</text:span><text:span text:style-name="T1225">. Bendras vektoriaus apibūdinimas, įskaitant tapatybės duomenis, jei tokie yra, jo kilmės šaltinis ir<text:s/></text:span><text:span text:style-name="T1226">šeimininkų paplitimas;</text:span></text:p>
      <text:p text:style-name="P1227"><text:span text:style-name="T1228">d)</text:span><text:span text:style-name="T1229"><text:s/>intarpas arba intarpai ir (arba) bendras modifikacijos apibūdinimas.<text:s/></text:span><text:span text:style-name="T1230">Įterptos<text:s/></text:span><text:soft-page-break/><text:span text:style-name="T1231">nukleino rūgšties bendras genetinis apibūdinimas, jos nustatoma funkcija ir (arba) atliktos modifikacijos bendras apibūdinimas;</text:span></text:p>
      <text:p text:style-name="P1232"><text:span text:style-name="T1233">e</text:span><text:span text:style-name="T1234">) gyvasis modifikuo</text:span><text:span text:style-name="T1235">tas organizmas.<text:s/></text:span><text:span text:style-name="T1236">Gyvojo modifikuoto organizmo tapatybės duomenys, gyvojo modifikuoto organizmo ir organizmo recipiento ar motininių organizmų bendro biologinio apibūdinimo skirtumai;</text:span></text:p>
      <text:p text:style-name="P1237"><text:span text:style-name="T1238">f)</text:span><text:span text:style-name="T1239"><text:s/>gyvojo modifikuoto organizmo aptikimas ir jo tapatumo nustatymas.<text:s/></text:span><text:span text:style-name="T1240">Siū</text:span><text:span text:style-name="T1241">lomi aptikimo ir tapatumo nustatymo metodai, jų tikslumas, jautrumas ir patikimumas;</text:span></text:p>
      <text:p text:style-name="P1242"><text:span text:style-name="T1243">g)</text:span><text:span text:style-name="T1244"><text:s/>informacija apie numatytą paskirtį.<text:s/></text:span><text:span text:style-name="T1245">Informacija apie gyvojo modifikuoto organizmo numatytą paskirtį, įskaitant naują ar pasikeitusią paskirtį, palyginti su organizmu<text:s/></text:span><text:span text:style-name="T1246">recipientu ar motininiais organizmais; ir</text:span></text:p>
      <text:p text:style-name="P1247"><text:span text:style-name="T1248">h)<text:s/></text:span><text:span text:style-name="T1249">priimančioji aplinka</text:span><text:span text:style-name="T1250">.</text:span><text:span text:style-name="T1251"><text:s/></text:span><text:span text:style-name="T1252">Informacija apie vietovės geografinius, klimatinius ir ekologinius ypatumus, įskaitant informaciją apie biologinę įvairovę ir galimos priimančiosios aplinkos kilmės centrus.</text:span></text:p>
      <text:p text:style-name="Normal"/>
      <text:p text:style-name="P1253"><text:span text:style-name="T1254">______</text:span><text:span text:style-name="T1255">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OLOGINĖS ĮVAIROVĖS KONVENCIJOS KARTACHENOS BIOSAUGOS PROTOKOLAS</dc:title>
    <meta:initial-creator>Rima</meta:initial-creator>
    <dc:creator>adlibuser</dc:creator>
    <meta:creation-date>2021-01-26T05:41:00Z</meta:creation-date>
    <dc:date>2021-01-26T05:41:00Z</dc:date>
    <meta:template xlink:href="Normal.dotm" xlink:type="simple"/>
    <meta:editing-cycles>2</meta:editing-cycles>
    <meta:editing-duration>PT0S</meta:editing-duration>
    <meta:document-statistic meta:page-count="18" meta:paragraph-count="351" meta:word-count="6702" meta:character-count="55544" meta:row-count="910" meta:non-whitespace-character-count="49193"/>
  </office:meta>
</office:document-meta>
</file>