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break-before="page" fo:text-indent="3.543in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P233" style:parent-style-name="Normal" style:family="paragraph">
      <style:paragraph-properties fo:text-indent="3.543in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P234" style:parent-style-name="Normal" style:family="paragraph">
      <style:paragraph-properties fo:text-indent="3.543in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P235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line-height="0.1666in"/>
    </style:style>
    <style:style style:name="P242" style:parent-style-name="Normal" style:family="paragraph">
      <style:paragraph-properties>
        <style:tab-stops>
          <style:tab-stop style:type="left" style:position="2.9298in"/>
        </style:tab-stops>
      </style:paragraph-properties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margin-left="3.6805in">
        <style:tab-stops>
          <style:tab-stop style:type="left" style:position="-0.7506in"/>
        </style:tab-stops>
      </style:paragraph-properties>
      <style:text-properties fo:font-style="italic" style:font-style-asian="italic" fo:font-size="11pt" style:font-size-asian="11pt"/>
    </style:style>
    <style:style style:name="P245" style:parent-style-name="Normal" style:family="paragraph">
      <style:paragraph-properties>
        <style:tab-stops>
          <style:tab-stop style:type="left" style:position="2.9298in"/>
        </style:tab-stops>
      </style:paragraph-properties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Normal" style:family="paragraph">
      <style:paragraph-properties fo:margin-left="3.8888in">
        <style:tab-stops>
          <style:tab-stop style:type="left" style:position="-0.959in"/>
        </style:tab-stops>
      </style:paragraph-properties>
      <style:text-properties fo:font-style="italic" style:font-style-asian="italic" fo:font-size="11pt" style:font-size-asian="11pt"/>
    </style:style>
    <style:style style:name="P248" style:parent-style-name="Normal" style:family="paragraph">
      <style:paragraph-properties>
        <style:tab-stops>
          <style:tab-stop style:type="left" style:position="2.9298in"/>
        </style:tab-stops>
      </style:paragraph-properties>
    </style:style>
    <style:style style:name="P249" style:parent-style-name="Normal" style:family="paragraph">
      <style:paragraph-properties fo:text-align="center" fo:line-height="0.1666in">
        <style:tab-stops>
          <style:tab-stop style:type="left" style:position="0.125in"/>
          <style:tab-stop style:type="left" style:position="1.3125in"/>
          <style:tab-stop style:type="left" style:position="1.5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line-height="0.1666in">
        <style:tab-stops>
          <style:tab-stop style:type="left" style:position="0.4375in"/>
          <style:tab-stop style:type="left" style:position="1.25in"/>
        </style:tab-stops>
      </style:paragraph-properties>
      <style:text-properties fo:font-weight="bold" style:font-weight-asian="bold"/>
    </style:style>
    <style:style style:name="TableColumn255" style:family="table-column">
      <style:table-column-properties style:column-width="1.7479in"/>
    </style:style>
    <style:style style:name="TableColumn256" style:family="table-column">
      <style:table-column-properties style:column-width="4.552in"/>
    </style:style>
    <style:style style:name="Table254" style:family="table">
      <style:table-properties style:width="6.3in" fo:margin-left="0in" table:align="left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0.1666in" fo:margin-left="-0.052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0.1666in" fo:text-indent="-0.0125in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0.1666in" fo:margin-left="-0.052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0.1666in" fo:margin-left="-0.0527in">
        <style:tab-stops/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line-height="0.1666in"/>
    </style:style>
    <style:style style:name="P308" style:parent-style-name="Normal" style:family="paragraph">
      <style:paragraph-properties fo:text-align="center" fo:line-height="0.1666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line-height="0.1666in"/>
      <style:text-properties fo:font-weight="bold" style:font-weight-asian="bold"/>
    </style:style>
    <style:style style:name="TableColumn314" style:family="table-column">
      <style:table-column-properties style:column-width="1.0284in" style:use-optimal-column-width="false"/>
    </style:style>
    <style:style style:name="TableColumn315" style:family="table-column">
      <style:table-column-properties style:column-width="0.7437in" style:use-optimal-column-width="false"/>
    </style:style>
    <style:style style:name="TableColumn316" style:family="table-column">
      <style:table-column-properties style:column-width="4.5277in" style:use-optimal-column-width="false"/>
    </style:style>
    <style:style style:name="Table313" style:family="table">
      <style:table-properties style:width="6.3in" fo:margin-left="0in" table:align="lef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320" style:family="table-row">
      <style:table-row-properties style:min-row-height="0.0486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1388in">
        <style:tab-stops/>
      </style:paragraph-properties>
      <style:text-properties style:font-style-complex="italic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1388in">
        <style:tab-stops/>
      </style:paragraph-properties>
      <style:text-properties style:font-style-complex="italic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0.1666in"/>
      <style:text-properties fo:font-style="italic" style:font-style-asian="italic"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1388in">
        <style:tab-stops/>
      </style:paragraph-properties>
      <style:text-properties style:font-style-complex="italic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tyle-complex="italic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text-properties style:font-style-complex="italic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tyle-complex="italic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0.1666in" fo:margin-left="0.1388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0.1666in"/>
      <style:text-properties fo:font-style="italic" style:font-style-asian="italic"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0.1666in" fo:margin-left="0.1388in">
        <style:tab-stops>
          <style:tab-stop style:type="left" style:position="0.4236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0.1666in">
        <style:tab-stops>
          <style:tab-stop style:type="left" style:position="0.5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0.1666in">
        <style:tab-stops>
          <style:tab-stop style:type="left" style:position="0.5625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58" style:parent-style-name="Normal" style:family="paragraph">
      <style:paragraph-properties fo:line-height="0.1666in" fo:margin-left="0.1388in">
        <style:tab-stops>
          <style:tab-stop style:type="left" style:position="0.4236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0.1666in" fo:margin-left="0.3472in">
        <style:tab-stops/>
      </style:paragraph-properties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0.1666in" fo:margin-left="0.3472in">
        <style:tab-stops/>
      </style:paragraph-properties>
      <style:text-properties fo:font-size="11pt" style:font-size-asian="11pt" style:font-size-complex="11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3472in">
        <style:tab-stops/>
      </style:paragraph-properties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0.1666in" fo:margin-left="0.138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0.1666in" fo:margin-left="0.1388in">
        <style:tab-stops/>
      </style:paragraph-properties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0.1666in" fo:margin-left="0.1388in">
        <style:tab-stops/>
      </style:paragraph-properties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0.1666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0.1666in" fo:margin-left="0.1388in">
        <style:tab-stops/>
      </style:paragraph-properties>
    </style:style>
    <style:style style:name="T4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0.1666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0.1666in" fo:margin-left="0.1388in">
        <style:tab-stops/>
      </style:paragraph-properties>
    </style:style>
    <style:style style:name="T4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10" style:parent-style-name="Normal" style:family="paragraph">
      <style:paragraph-properties fo:line-height="0.1666in">
        <style:tab-stops>
          <style:tab-stop style:type="left" style:position="0in"/>
          <style:tab-stop style:type="left" style:position="1.8125in"/>
          <style:tab-stop style:type="left" style:position="1.875in"/>
          <style:tab-stop style:type="left" style:position="2in"/>
          <style:tab-stop style:type="left" style:position="2.1875in"/>
        </style:tab-stops>
      </style:paragraph-properties>
    </style:style>
    <style:style style:name="P411" style:parent-style-name="Normal" style:family="paragraph">
      <style:paragraph-properties fo:text-align="center" fo:line-height="0.1666in">
        <style:tab-stops>
          <style:tab-stop style:type="left" style:position="0in"/>
          <style:tab-stop style:type="left" style:position="1.8125in"/>
          <style:tab-stop style:type="left" style:position="1.875in"/>
          <style:tab-stop style:type="left" style:position="2in"/>
          <style:tab-stop style:type="left" style:position="2.1875in"/>
        </style:tab-stops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line-height="0.1666in">
        <style:tab-stops>
          <style:tab-stop style:type="left" style:position="0.5in"/>
          <style:tab-stop style:type="left" style:position="1.8125in"/>
        </style:tab-stops>
      </style:paragraph-properties>
    </style:style>
    <style:style style:name="TableColumn417" style:family="table-column">
      <style:table-column-properties style:column-width="1.4027in" style:use-optimal-column-width="false"/>
    </style:style>
    <style:style style:name="TableColumn418" style:family="table-column">
      <style:table-column-properties style:column-width="3.1381in" style:use-optimal-column-width="false"/>
    </style:style>
    <style:style style:name="TableColumn419" style:family="table-column">
      <style:table-column-properties style:column-width="1.1506in" style:use-optimal-column-width="false"/>
    </style:style>
    <style:style style:name="TableColumn420" style:family="table-column">
      <style:table-column-properties style:column-width="0.6083in" style:use-optimal-column-width="false"/>
    </style:style>
    <style:style style:name="Table416" style:family="table">
      <style:table-properties style:width="6.3in" fo:margin-left="0in" table:align="lef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P441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P469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paragraph-properties fo:line-height="0.1666in"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0645in"/>
          <style:tab-stop style:type="left" style:position="0.237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P512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P520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P528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05in"/>
          <style:tab-stop style:type="left" style:position="0.112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0625in"/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P593" style:parent-style-name="Normal" style:family="paragraph">
      <style:paragraph-properties fo:text-align="justify" fo:line-height="0.1666in"/>
    </style:style>
    <style:style style:name="P594" style:parent-style-name="Normal" style:family="paragraph">
      <style:paragraph-properties fo:keep-with-next="always" fo:text-align="center" fo:line-height="0.1666in">
        <style:tab-stops>
          <style:tab-stop style:type="left" style:position="0.5in"/>
          <style:tab-stop style:type="left" style:position="2.0625in"/>
          <style:tab-stop style:type="left" style:position="2.4375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keep-with-next="always"/>
    </style:style>
    <style:style style:name="P599" style:parent-style-name="Normal" style:family="paragraph">
      <style:paragraph-properties fo:keep-with-next="always" fo:text-align="justify" fo:margin-left="0.4166in" fo:text-indent="-0.4166in">
        <style:tab-stops/>
      </style:paragraph-properties>
    </style:style>
    <style:style style:name="P600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P601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P602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P603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TableColumn607" style:family="table-column">
      <style:table-column-properties style:column-width="2.7138in"/>
    </style:style>
    <style:style style:name="TableColumn608" style:family="table-column">
      <style:table-column-properties style:column-width="1.0416in"/>
    </style:style>
    <style:style style:name="TableColumn609" style:family="table-column">
      <style:table-column-properties style:column-width="2.5694in"/>
    </style:style>
    <style:style style:name="Table606" style:family="table">
      <style:table-properties style:width="6.32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middle"/>
      <style:text-properties fo:hyphenate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middle"/>
      <style:text-properties fo:hyphenate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middle"/>
      <style:text-properties fo:hyphenate="false"/>
    </style:style>
    <style:style style:name="P617" style:parent-style-name="Normal" style:family="paragraph">
      <style:paragraph-properties fo:text-align="center" style:vertical-align="middle"/>
      <style:text-properties fo:hyphenate="false"/>
    </style:style>
    <style:style style:name="P618" style:parent-style-name="Normal" style:family="paragraph">
      <style:paragraph-properties fo:text-align="center" style:vertical-align="middle"/>
      <style:text-properties fo:hyphenate="false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P6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UTARIMAS</text:p>
      <text:p text:style-name="P7"/>
      <text:p text:style-name="P8">DĖL PARAMOS AKADEMINĖMS ASOCIACIJOMS SKYRIMO TVARKOS APRAŠO PATVIRTINIMO</text:p>
      <text:p text:style-name="P9"/>
      <text:p text:style-name="P10">2011 m. balandžio 4 d. Nr. VII-68</text:p>
      <text:p text:style-name="P11">Vilnius</text:p>
      <text:p text:style-name="P12"/>
      <text:p text:style-name="P13"><text:span text:style-name="T14">Lietuvos mokslo taryba, vadovaudamasi Lietuvos Respublikos mokslo ir<text:s/></text:span><text:span text:style-name="T15">studijų įstatymo (Žin., 2009, Nr.<text:s/></text:span><text:a xlink:href="https://www.e-tar.lt/portal/lt/legalAct/TAR.C595FF45F869" office:target-frame-name="_blank" xlink:show="new"><text:span text:style-name="T16">54–2140</text:span></text:a><text:span text:style-name="T17">) 66 straipsniu ir Lietuvos mokslo tarybos nuostatais, patvirtintais Lietuvos Respublikos Seimo 2009 m. gruodžio 22 d. nutarimu Nr. XI-6</text:span><text:span text:style-name="T18">25 (Žin., 2009, Nr.<text:s/></text:span><text:a xlink:href="https://www.e-tar.lt/portal/lt/legalAct/TAR.40474366319B" office:target-frame-name="_blank" xlink:show="new"><text:span text:style-name="T19">153-6902</text:span></text:a><text:span text:style-name="T20">),<text:s/></text:span><text:span text:style-name="T21">nutari</text:span><text:span text:style-name="T22">a:</text:span></text:p>
      <text:p text:style-name="P23"><text:span text:style-name="T24">1</text:span><text:span text:style-name="T25">. Patvirtinti Paramos akademinėms asociacijoms skyrimo tvarkos aprašą (pridedama).</text:span></text:p>
      <text:p text:style-name="P26"><text:span text:style-name="T27">2</text:span><text:span text:style-name="T28">. Pripažinti netekusiu galios Lietuvos moksl</text:span><text:span text:style-name="T29">o tarybos 2010 m. kovo 29 d. nutarimą Nr. VII-35 „Dėl<text:s/></text:span><text:span text:style-name="T30">p</text:span><text:span text:style-name="T31">aramos akademinėms asociacijoms skyrimo tvarkos aprašo patvirtinimo“.</text:span></text:p>
      <text:p text:style-name="P32"/>
      <text:p text:style-name="P33"/>
      <text:p text:style-name="P34"><text:span text:style-name="T35">Tarybos pirmininkas<text:s/></text:span><text:span text:style-name="T36"><text:tab/>Eugenijus Butkus</text:span></text:p>
      <text:p text:style-name="P37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mokslo tarybos<text:s/></text:p>
      <text:p text:style-name="P43">2011 m. balandžio 4 d.<text:s/></text:p>
      <text:p text:style-name="P44">nutarimu Nr. VII-68</text:p>
      <text:p text:style-name="P45"/>
      <text:p text:style-name="P46"><text:span text:style-name="T47">PARAMOS AKADEMINĖMS ASOCIACIJOMS SKYR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aramos akademinėms asociacijoms skyrimo tvarkos aprašas (toliau – Aprašas) nustato valstybės biudžeto lėšų skyrimo studentų sąjungų ir<text:s/></text:span><text:span text:style-name="T57">organizacijų, dėstytojų, mokslininkų ir kitų tyrėjų organizacijų, studentų mokslinių draugijų ir kitų asociacijų, veikiančių pagal įstatymus ir savo įstatus (toliau – akademinės asociacijos), tvarką, remiamas veiklas, paraiškų pateikimo, vertinimo, atranko</text:span><text:span text:style-name="T58">s, rėmimo, sutarčių sudarymo bei atsiskaitymo už gautų lėšų panaudojimą tvarką.</text:span></text:p>
      <text:p text:style-name="P59"><text:span text:style-name="T60">2</text:span><text:span text:style-name="T61">. Lietuvos mokslo taryba (toliau – Taryba) paramą akademinėms asociacijoms iš valstybės biudžeto lėšų teikia pagal Lietuvos Respublikos mokslo ir studijų įstatymo (Žin., 2</text:span><text:span text:style-name="T62">009, Nr.<text:s/></text:span><text:a xlink:href="https://www.e-tar.lt/portal/lt/legalAct/TAR.C595FF45F869" office:target-frame-name="_blank" xlink:show="new"><text:span text:style-name="T63">54-2140</text:span></text:a><text:span text:style-name="T64">) 66 straipsnį.</text:span></text:p>
      <text:p text:style-name="P65"><text:span text:style-name="T66">3</text:span><text:span text:style-name="T67">. Paramos akademinėms asociacijoms tikslas – skatinti jų veiklą, susijusią su mokslo ir studijų sistemai keliamais tikslais, dalyvavimą keli</text:span><text:span text:style-name="T68">ant ir svarstant mokslo ir studijų plėtrai svarbias problemas ir ieškant racionaliausių būdų joms išspręsti.</text:span></text:p>
      <text:p text:style-name="P69"><text:span text:style-name="T70">4</text:span><text:span text:style-name="T71">. Paraiškas finansinei paramai gauti gali teikti akademinės asociacijos, registruotos Lietuvos Respublikos asociacijų įstatymo (Žin., 2004, Nr</text:span><text:span text:style-name="T72">.<text:s/></text:span><text:a xlink:href="https://www.e-tar.lt/portal/lt/legalAct/TAR.FF00B0EA2F0E" office:target-frame-name="_blank" xlink:show="new"><text:span text:style-name="T73">25-745</text:span></text:a><text:span text:style-name="T74">) nustatyta tvarka ir atitinkančios šiuos kriterijus:</text:span></text:p>
      <text:p text:style-name="P75"><text:span text:style-name="T76">4.1</text:span><text:span text:style-name="T77">. vykdo su mokslo ir studijų sistemai keliamais tikslais susijusią veiklą;</text:span></text:p>
      <text:p text:style-name="P78"><text:span text:style-name="T79">4.2</text:span><text:span text:style-name="T80"><text:s/>įregistruota ne vėliau kaip</text:span><text:span text:style-name="T81"><text:s/>prieš vienerius metus nuo kvietime nurodytos paraiškų įteikimo paskutinės dienos;</text:span></text:p>
      <text:p text:style-name="P82"><text:span text:style-name="T83">4.3</text:span><text:span text:style-name="T84">. akademinės asociacijos aukščiausio renkamo kolegialaus valdymo organo narių daugumą sudaro tyrėjai, dėstytojai, studentai.</text:span></text:p>
      <text:p text:style-name="P85"><text:span text:style-name="T86">5</text:span><text:span text:style-name="T87">. Šio Aprašo nustatyta tvarka lėšo</text:span><text:span text:style-name="T88">s gali būti skiriamos, jei akademinės asociacijos paraiškoje numatyta veikla yra susijusi su mokslo ir studijų sistemai keliamų tikslų įgyvendinimu.</text:span></text:p>
      <text:p text:style-name="P89"/>
      <text:p text:style-name="P90"><text:span text:style-name="T91">II</text:span><text:span text:style-name="T92">.<text:s/></text:span><text:span text:style-name="T93">PROJEKTŲ VERTINIMO KRITERIJAI</text:span></text:p>
      <text:p text:style-name="P94"/>
      <text:p text:style-name="P95"><text:span text:style-name="T96">6</text:span><text:span text:style-name="T97">. Parama teikiama akademinių asociacijų projektams (toliau –</text:span><text:span text:style-name="T98"><text:s/>projektas). Projektai vertinami pagal šiuos kriterijus:</text:span></text:p>
      <text:p text:style-name="P99"><text:span text:style-name="T100">6.1</text:span><text:span text:style-name="T101">. atitiktį mokslo ir studijų sistemos tikslams;</text:span></text:p>
      <text:p text:style-name="P102"><text:span text:style-name="T103">6.2</text:span><text:span text:style-name="T104">. aktualumą Lietuvos mokslui ir studijoms;</text:span></text:p>
      <text:p text:style-name="P105"><text:span text:style-name="T106">6.3</text:span><text:span text:style-name="T107">. numatytų išlaidų pagrįstumą;</text:span></text:p>
      <text:p text:style-name="P108"><text:span text:style-name="T109">6.4</text:span><text:span text:style-name="T110">. akademinės asociacijos patirtį įgyvendinant<text:s/></text:span><text:span text:style-name="T111">panašaus pobūdžio veiklą.</text:span></text:p>
      <text:p text:style-name="P112"/>
      <text:p text:style-name="P113"><text:span text:style-name="T114">III</text:span><text:span text:style-name="T115">.<text:s/></text:span><text:span text:style-name="T116">PARAIŠKŲ TEIKIMAS</text:span></text:p>
      <text:p text:style-name="P117"/>
      <text:p text:style-name="P118"><text:span text:style-name="T119">7</text:span><text:span text:style-name="T120">. Apie akademinių asociacijų paraiškų priėmimą Taryba skelbia savo svetainėje www.lmt.lt (toliau – svetainė) ne rečiau kaip du kartus per metus.</text:span></text:p>
      <text:p text:style-name="P121"><text:span text:style-name="T122">8</text:span><text:span text:style-name="T123">. Akademinės asociacijos, norinčios dalyva</text:span><text:span text:style-name="T124">uti konkurse, Tarybai teikia paraišką, kurią sudaro:</text:span></text:p>
      <text:p text:style-name="P125"><text:span text:style-name="T126">8.1</text:span><text:span text:style-name="T127">. projekto aprašas;</text:span></text:p>
      <text:p text:style-name="P128"><text:span text:style-name="T129">8.2</text:span><text:span text:style-name="T130">. akademinės asociacijos raštas.</text:span></text:p>
      <text:p text:style-name="P131"><text:span text:style-name="T132">9</text:span><text:span text:style-name="T133">. Akademinės asociacijos projekto aprašas teikiamas tik elektroniniu būdu – Aprašo priedas užpildomas elektroninėje sistemoje,<text:s/></text:span><text:span text:style-name="T134">kurios adresas nurodomas kvietime. Prie<text:s/></text:span><text:soft-page-break/><text:span text:style-name="T135">akademinės asociacijos projekto aprašo pridedami šie dokumentai:</text:span></text:p>
      <text:p text:style-name="P136"><text:span text:style-name="T137">9.1</text:span><text:span text:style-name="T138">. akademinės asociacijos registravimo pažymėjimo, išduoto Juridinių asmenų registro, kopija;</text:span></text:p>
      <text:p text:style-name="P139"><text:span text:style-name="T140">9.2</text:span><text:span text:style-name="T141">. akademinės asociacijos įstatų, patvirtintų j</text:span><text:span text:style-name="T142">os vadovo parašu ir antspaudu, kopija;</text:span></text:p>
      <text:p text:style-name="P143"><text:span text:style-name="T144">9.3</text:span><text:span text:style-name="T145">. banko pažymos apie akademinės asociacijos sąskaitą kopija;</text:span></text:p>
      <text:p text:style-name="P146"><text:span text:style-name="T147">9.4</text:span><text:span text:style-name="T148">. pažymos apie akademinės asociacijos aukščiausiojo kolegialaus renkamo valdymo organo sudėtį kopija.</text:span></text:p>
      <text:p text:style-name="P149"><text:span text:style-name="T150">10</text:span><text:span text:style-name="T151">. Akademinės asociacijos raštas,</text:span><text:span text:style-name="T152"><text:s/>kurį pasirašo jos vadovas, rengiamas pagal Tarybos pirmininko patvirtintą formą ir kvietime nurodytais terminais įteikiamas Tarybai.</text:span></text:p>
      <text:p text:style-name="P153"><text:span text:style-name="T154">11</text:span><text:span text:style-name="T155">. Taryba pasilieka teisę paprašyti pateikti papildomų dokumentų, patvirtinančių arba patikslinančių paraiškoje išdės</text:span><text:span text:style-name="T156">tytą informaciją.</text:span></text:p>
      <text:p text:style-name="P157"/>
      <text:p text:style-name="P158"><text:span text:style-name="T159">IV</text:span><text:span text:style-name="T160">.<text:s/></text:span><text:span text:style-name="T161">PARAIŠKŲ VERTINIMAS IR ATRANKA</text:span></text:p>
      <text:p text:style-name="P162"/>
      <text:p text:style-name="P163"><text:span text:style-name="T164">12</text:span><text:span text:style-name="T165">. Akademinių asociacijų paraiškas vertina ir sprendimus dėl paramos skyrimo priima Paramos akademinėms asociacijoms skyrimo komisija (toliau – Komisija), į kurią po du narius skiria<text:s/></text:span><text:span text:style-name="T166">Humanitarinių ir socialinių mokslų bei Gamtos ir technikos mokslų komitetai, vieną – Tarybos valdyba (toliau – valdyba).</text:span></text:p>
      <text:p text:style-name="P167"><text:span text:style-name="T168">13</text:span><text:span text:style-name="T169">. Komisijos sudėtį tvirtina ir jos pirmininką bei pavaduotoją paskiria valdyba.</text:span></text:p>
      <text:p text:style-name="P170"><text:span text:style-name="T171">14</text:span><text:span text:style-name="T172">. Komisijos posėdis yra teisėtas, jei jame<text:s/></text:span><text:span text:style-name="T173">dalyvauja daugiau kaip pusė Komisijos narių ir iš jų – Komisijos pirmininkas arba pirmininko pavaduotojas. Posėdžiui pirmininkauja Komisijos pirmininkas, nesant pirmininko– jo pavaduotojas.</text:span></text:p>
      <text:p text:style-name="P174"><text:span text:style-name="T175">15</text:span><text:span text:style-name="T176">. Posėdžių nutarimai priimami bendru sutarimu, jei nepavykst</text:span><text:span text:style-name="T177">a sutarti – balsuojama. Balsams pasiskirsčius po lygiai, sprendimą lemia posėdžio pirmininko balsas.</text:span></text:p>
      <text:p text:style-name="P178"><text:span text:style-name="T179">16</text:span><text:span text:style-name="T180">. Komisija kiekvieną projekto apraše nurodytą veiklą vertina pagal 6 punkte nurodytus kriterijus. Komisijos posėdžiai protokoluojami. Protokole Komis</text:span><text:span text:style-name="T181">ija nurodo remiamus projektus ir veiklą, kiekvienam jų skiriamas lėšas, taip pat projektus, kuriems parama neskiriama bei tokio sprendimo priežastis.</text:span></text:p>
      <text:p text:style-name="P182"><text:span text:style-name="T183">17</text:span><text:span text:style-name="T184">. Paraiška nesvarstoma, jei ją pateikusi akademinė asociacija ar paraiškoje numatyta veikla neatitin</text:span><text:span text:style-name="T185">ka šio Aprašo 4 ir 5 punktuose nurodytų reikalavimų.</text:span></text:p>
      <text:p text:style-name="P186"><text:span text:style-name="T187">18</text:span><text:span text:style-name="T188">. Informacija apie konkursui pateiktas paraiškas ir remiamus projektus skelbiama Tarybos svetainėje (nurodant paraiškos registracijos numerį, projekto vadovą, projekto pavadinimą, akademinės asocia</text:span><text:span text:style-name="T189">cijos pavadinimą, paskirtas lėšas).</text:span></text:p>
      <text:p text:style-name="P190"/>
      <text:p text:style-name="P191"><text:span text:style-name="T192">V</text:span><text:span text:style-name="T193">.<text:s/></text:span><text:span text:style-name="T194">PROJEKTŲ ĮGYVENDINIMAS IR ATSISKAITYMAS</text:span></text:p>
      <text:p text:style-name="P195"/>
      <text:p text:style-name="P196"><text:span text:style-name="T197">19</text:span><text:span text:style-name="T198">. Remiantis Komisijos sprendimu, pasirašoma dvišalė Tarybos pirmininko patvirtintos formos paramos akademinei asociacijai sutartis (toliau – sutartis). Sutartyje n</text:span><text:span text:style-name="T199">ustatoma lėšų pervedimo akademinei asociacijai tvarka ir terminai.</text:span></text:p>
      <text:p text:style-name="P200"><text:span text:style-name="T201">20</text:span><text:span text:style-name="T202">. Akademinei asociacijai, dėl savo kaltės nepasirašiusiai sutarties per 15 kalendorinių dienų nuo kvietimo pasirašyti sutartį datos, parama neskiriama.</text:span></text:p>
      <text:p text:style-name="P203"><text:span text:style-name="T204">21</text:span><text:span text:style-name="T205">. Jei projektui skiriama<text:s/></text:span><text:span text:style-name="T206">mažiau lėšų nei akademinė asociacija nurodė paraiškoje, prieš pasirašydama sutartį, ji turi teisę prašyti patikslinti projekto įsipareigojimus.</text:span></text:p>
      <text:p text:style-name="P207"><text:span text:style-name="T208">22</text:span><text:span text:style-name="T209">. Paramą gavusi akademinė asociacija sutartyje numatytais terminais ir tvarka Tarybai pateikia:</text:span></text:p>
      <text:p text:style-name="P210"><text:span text:style-name="T211">22.1</text:span><text:span text:style-name="T212">. pr</text:span><text:span text:style-name="T213">ojekto lėšų panaudojimo ataskaitą, kuri pildoma elektroninėje sistemoje pagal Tarybos pirmininko patvirtintą formą, ir popierinę šios ataskaitos kopiją;</text:span></text:p>
      <text:p text:style-name="P214"><text:span text:style-name="T215">22.2</text:span><text:span text:style-name="T216">. projekto įvykdymo ataskaitą, kuri pildoma elektroninėje sistemoje pagal Tarybos pirmininko pa</text:span><text:span text:style-name="T217">tvirtintą formą; popierinė šios ataskaitos kopija Tarybai neteikiama.</text:span></text:p>
      <text:p text:style-name="P218"><text:span text:style-name="T219">23</text:span><text:span text:style-name="T220">. Projekto lėšų panaudojimo ataskaitą vertina Tarybos Mokslo fondas, projekto įvykdymo ataskaitą – Komisija. Teigiamai įvertinus šias ataskaitas, pasirašomas Tarybos pirmininko<text:s/></text:span><text:span text:style-name="T221">patvirtintos formos darbų perdavimo–priėmimo aktas.</text:span></text:p>
      <text:p text:style-name="P222"><text:span text:style-name="T223">24</text:span><text:span text:style-name="T224">. Neįvykdžiusi visų arba dalies sutartyje numatytų veiklų, akademinė asociacija apie tai turi informuoti Tarybą ir grąžinti nepanaudotas lėšas sutartyje nurodytais terminais, bet ne vėliau kaip iki<text:s/></text:span><text:span text:style-name="T225">gruodžio 15 d.</text:span></text:p>
      <text:p text:style-name="P226"><text:span text:style-name="T227">25</text:span><text:span text:style-name="T228">. Nustačius, kad akademinė asociacija pažeidė sutartinius įsipareigojimus, jos paraiškos nesvarstomos dvejus metus nuo Komisijos sprendimo priėmimo dienos.</text:span></text:p>
      <text:p text:style-name="P229"/>
      <text:p text:style-name="P230"><text:span text:style-name="T231">_________________</text:span></text:p>
      <text:soft-page-break/>
      <text:p text:style-name="P232">Paramos akademinėms asociacijoms<text:s/></text:p>
      <text:p text:style-name="P233">skyrimo tvarkos aprašo<text:s/></text:p>
      <text:p text:style-name="P234">priedas</text:p>
      <text:p text:style-name="P235"/>
      <text:p text:style-name="P236"><text:span text:style-name="T237">(Akademinės asociacijos projekto aprašo forma)</text:span></text:p>
      <text:p text:style-name="P238"/>
      <text:p text:style-name="P239"><text:span text:style-name="T240">AKADEMINĖS ASOCIACIJOS PROJEKTO APRAŠAS</text:span></text:p>
      <text:p text:style-name="P241"/>
      <text:p text:style-name="P242">Gauta Lietuvos mokslo taryboje<text:span text:style-name="T243"><text:tab/>. . . . . . . . . . . . . . . . . . . . . . . . . . . . . . . . .<text:s/></text:span></text:p>
      <text:p text:style-name="P244">(Data, pildo Taryba)</text:p>
      <text:p text:style-name="P245">Paraiškos registracijos Nr.<text:span text:style-name="T246"><text:tab/>. . . . . . . . . . . . . . . . . . . . . . . . . . . . . . . . .</text:span></text:p>
      <text:p text:style-name="P247">(Pildo Taryba)</text:p>
      <text:p text:style-name="P248"/>
      <text:p text:style-name="P249"><text:span text:style-name="T250">I</text:span><text:span text:style-name="T251">.<text:s/></text:span><text:span text:style-name="T252">INFORMACIJA APIE AKADEMINĘ ASOCIACIJĄ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avadinima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Registracijos dat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Registracijos kod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Buveinės adresas</text:p>
          </table:table-cell>
          <table:table-cell table:style-name="TableCell275">
            <text:p text:style-name="P276">(Nurodykite gatvę, namo Nr.,<text:s/>miestą, pašto indeksą)</text:p>
          </table:table-cell>
        </table:table-row>
        <table:table-row table:style-name="TableRow277">
          <table:table-cell table:style-name="TableCell278">
            <text:p text:style-name="P279">Telefonas</text:p>
          </table:table-cell>
          <table:table-cell table:style-name="TableCell280">
            <text:p text:style-name="P281">(Nurodykite telefono Nr. su tarpmiestiniu kodu)</text:p>
          </table:table-cell>
        </table:table-row>
        <table:table-row table:style-name="TableRow282">
          <table:table-cell table:style-name="TableCell283">
            <text:p text:style-name="P284">Mobilusis telefon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l. pašt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nternetinė svetainė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Banko pavadinim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Sąskaitos Nr.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II</text:span><text:span text:style-name="T310">.<text:s/></text:span><text:span text:style-name="T311">PROJEKTO PAGRINDIMAS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1. Pagrindiniai duomenys apie projektą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Pavadinimas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Vadovas</text:p>
          </table:table-cell>
          <table:covered-table-cell/>
          <table:table-cell table:style-name="TableCell328">
            <text:p text:style-name="P329">(Nurodykite projekto vadovo vardą, pavardę)</text:p>
          </table:table-cell>
        </table:table-row>
        <table:table-row table:style-name="TableRow330">
          <table:table-cell table:style-name="TableCell331" table:number-rows-spanned="2">
            <text:p text:style-name="P332">Projekto terminai</text:p>
          </table:table-cell>
          <table:table-cell table:style-name="TableCell333">
            <text:p text:style-name="P334">pradžia</text:p>
          </table:table-cell>
          <table:table-cell table:style-name="TableCell335">
            <text:p text:style-name="P336">201... m. ... mėn. ... d.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pabaiga</text:p>
          </table:table-cell>
          <table:table-cell table:style-name="TableCell341">
            <text:p text:style-name="P342">201... m. ... mėn. ... d.</text:p>
          </table:table-cell>
        </table:table-row>
        <table:table-row table:style-name="TableRow343">
          <table:table-cell table:style-name="TableCell344" table:number-columns-spanned="2">
            <text:p text:style-name="P345">Tikslas ir uždaviniai<text:s/></text:p>
          </table:table-cell>
          <table:covered-table-cell/>
          <table:table-cell table:style-name="TableCell346">
            <text:p text:style-name="P347">(Pagrįskite jų atitiktį mokslo ir studijų sistemos tikslams; ne daugiau kaip<text:s/>2000 spaudos ženklų)</text:p>
          </table:table-cell>
        </table:table-row>
        <table:table-row table:style-name="TableRow348">
          <table:table-cell table:style-name="TableCell349" table:number-columns-spanned="2">
            <text:p text:style-name="P350">Aktualumas Lietuvos mokslui ir studijoms</text:p>
          </table:table-cell>
          <table:covered-table-cell/>
          <table:table-cell table:style-name="TableCell351">
            <text:p text:style-name="P352">(Ne daugiau kaip 2000 spaudos ženklų)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2.<text:s/></text:span><text:span text:style-name="T357">Veiklos grupė (-ės), jos (jų) reikalingumo pagrindimas ir <text:s/>įgyvendinimo patirtis</text:span></text:p>
            <text:p text:style-name="P358"><text:span text:style-name="T359">(</text:span><text:span text:style-name="T360">Pasirinkite vieną ar kelias grupes)</text:span><text:span text:style-name="T361">: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• tarptautinė veikla;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• mokslo<text:s/>ar mokslo populiarinimo renginių organizavimas;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• informacijos apie akademinės asociacijos veiklą sklaida;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• akademinės asociacijos veiklos tikslų siekimo viešinimas internete;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• kita<text:s/></text:span><text:span text:style-name="T378">(Įrašykite pavadinimą).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(Nurodykite kiekvienai pasirinktai veiklos<text:s/>grupei)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Veiklos grupės turinys ir jos reikalingumas<text:s/></text:span><text:span text:style-name="T386">(Ne daugiau kaip 2000 spaudos ženklų)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Panašios veiklos</text:span><text:span text:style-name="T391"><text:s/></text:span><text:span text:style-name="T392"><text:s/>įgyvendinimo patirtis<text:s/></text:span><text:span text:style-name="T393">(Ne daugiau kaip 2000 spaudos ženklų)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3. Laukiami rezultatai ir numatoma jų sklaida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(Ne daugiau kaip 2000 spaudos ženklų)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4. Papildoma informacija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(Ne daugiau kaip 2000 spaudos ženklų)</text:span></text:p>
          </table:table-cell>
          <table:covered-table-cell/>
          <table:covered-table-cell/>
        </table:table-row>
      </table:table>
      <text:p text:style-name="P410"/>
      <text:p text:style-name="P411"><text:span text:style-name="T412">III</text:span><text:span text:style-name="T413">.<text:s/></text:span><text:span text:style-name="T414">PROJEKTO IŠLAIDŲ SĄMATA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al"><text:span text:style-name="T423">Išlaidos pagal veiklos grupę (-es)</text:span></text:p>
          </table:table-cell>
          <table:table-cell table:style-name="TableCell424">
            <text:p text:style-name="P425">Išlaidų pavadinimas</text:p>
          </table:table-cell>
          <table:table-cell table:style-name="TableCell426">
            <text:p text:style-name="P427">Išlaidų pagrindimas ir apskaičiavimas</text:p>
          </table:table-cell>
          <table:table-cell table:style-name="TableCell428">
            <text:p text:style-name="P429">Lėšos, Lt</text:p>
          </table:table-cell>
        </table:table-row>
        <text:soft-page-break/>
        <table:table-row table:style-name="TableRow430">
          <table:table-cell table:style-name="TableCell431" table:number-rows-spanned="3">
            <text:p text:style-name="P432">Tarptautinės veiklos išlaidos</text:p>
          </table:table-cell>
          <table:table-cell table:style-name="TableCell433">
            <text:p text:style-name="Normal"><text:span text:style-name="T434">Metinis narystės<text:s/></text:span><text:span text:style-name="T435">tarptautinėje organizacijoje mokesti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Dalyvavimas tarptautinės organizacijos, kurios narė yra akademinė asociacija, renginyje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Kita<text:s/></text:span><text:span text:style-name="T454">(Įrašykite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5">
            <text:p text:style-name="P461">Mokslo ar mokslo populiarinimo renginių organizavimo išlaidos</text:p>
          </table:table-cell>
          <table:table-cell table:style-name="TableCell462">
            <text:p text:style-name="P463">Įrangos nuom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Patalpų nuom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Pranešėjų apgyvendinim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Leidinio parengimas ir išleid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Kita<text:s/></text:span><text:span text:style-name="T497">(Įrašykite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4">
            <text:p text:style-name="P504">Informacijos apie akademinės asociacijos veiklą sklaidos išlaidos</text:p>
          </table:table-cell>
          <table:table-cell table:style-name="TableCell505">
            <text:p text:style-name="P506">Leidinio parengimas ir išleidim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Vertim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Registracijos mokestis spaudos centr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Kita<text:s/></text:span><text:span text:style-name="T532">(Įrašykite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5">
            <text:p text:style-name="P539">Akademinės asociacijos veiklos tikslų siekimo viešinimo internete išlaidos</text:p>
          </table:table-cell>
          <table:table-cell table:style-name="TableCell540">
            <text:p text:style-name="P541">Serverio nuom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Internetinės svetainės kūrim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Internetinės svetainės atnaujinimas ir priežiūr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Mokestis už interneto adresą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<text:span text:style-name="T573">Kita<text:s/></text:span><text:span text:style-name="T574">(Įrašykite)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Kita</text:p>
          </table:table-cell>
          <table:table-cell table:style-name="TableCell582">
            <text:p text:style-name="Normal"><text:span text:style-name="T583">(Įrašykite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Iš viso: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</table:table>
      <text:p text:style-name="P593"/>
      <text:p text:style-name="P594"><text:span text:style-name="T595">IV</text:span><text:span text:style-name="T596">.<text:s/></text:span><text:span text:style-name="T597">PRIEDAI</text:span></text:p>
      <text:p text:style-name="P598"/>
      <text:p text:style-name="P599">1.<text:tab/>Akademinės asociacijos registravimo pažymėjimo, išduoto Juridinių asmenų registro, kopija.</text:p>
      <text:p text:style-name="P600">2.<text:tab/>Akademinės asociacijos įstatų, patvirtintų jos vadovo parašu ir antspaudu, kopija.</text:p>
      <text:p text:style-name="P601">3.<text:tab/>Banko pažymos<text:s/>apie akademinės asociacijos sąskaitą kopija.</text:p>
      <text:p text:style-name="P602">4.<text:tab/>Pažymos apie akademinės asociacijos aukščiausiojo kolegialaus renkamo valdymo organo sudėtį kopija.</text:p>
      <text:p text:style-name="P603">5.<text:tab/>Kiti priedai.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Akademinės asociacijos vadov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>. . . . . . . . . . . . . . . . . . . .</text:p>
            <text:p text:style-name="P618"><text:span text:style-name="T619">(Vardas,</text:span><text:span text:style-name="T620"><text:s/>pavardė)</text:span></text:p>
          </table:table-cell>
        </table:table-row>
      </table:table>
      <text:p text:style-name="Normal"/>
      <text:p text:style-name="P6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5-06-26T23:57:00Z</meta:creation-date>
    <dc:date>2015-06-26T23:57:00Z</dc:date>
    <meta:template xlink:href="Normal" xlink:type="simple"/>
    <meta:editing-cycles>2</meta:editing-cycles>
    <meta:editing-duration>PT0S</meta:editing-duration>
    <meta:document-statistic meta:page-count="6" meta:paragraph-count="183" meta:word-count="1434" meta:character-count="11018" meta:row-count="488" meta:non-whitespace-character-count="9767"/>
  </office:meta>
</office:document-meta>
</file>