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  <style:text-properties fo:color="#000000"/>
    </style:style>
    <style:style style:name="P117" style:parent-style-name="Normal" style:family="paragraph">
      <style:paragraph-properties fo:text-indent="0.4916in"/>
    </style:style>
    <style:style style:name="T118" style:parent-style-name="DefaultParagraphFont" style:family="text">
      <style:text-properties fo:font-style="italic" style:font-style-asian="italic" fo:color="#000000"/>
    </style:style>
    <style:style style:name="P11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VEIKATOS DRAUDIMO ĮSTATYMO 9 STRAIPSNIO PAKEITIMO IR PAPILDYMO</text:p>
      <text:p text:style-name="P16">Į S T A T Y M A S</text:p>
      <text:p text:style-name="P17"/>
      <text:p text:style-name="P18">1999 m. liepos 1 d. Nr. VIII-1287</text:p>
      <text:p text:style-name="P19">Vilnius</text:p>
      <text:p text:style-name="P20"/>
      <text:p text:style-name="P21"><text:span text:style-name="T22">(Žin., 1996, Nr.<text:s/></text:span><text:a xlink:href="https://www.e-tar.lt/portal/lt/legalAct/TAR.94F6B680E8B8" office:target-frame-name="_blank" xlink:show="new"><text:span text:style-name="T23">55-1287</text:span></text:a><text:span text:style-name="T24">; 1997, Nr.<text:s/></text:span><text:a xlink:href="https://www.e-tar.lt/portal/lt/legalAct/TAR.2CD0E4DDB288" office:target-frame-name="_blank" xlink:show="new"><text:span text:style-name="T25">61-1441</text:span></text:a><text:span text:style-name="T26">; 1998, Nr.<text:s/></text:span><text:a xlink:href="https://www.e-tar.lt/portal/lt/legalAct/TAR.614F246BFEB3" office:target-frame-name="_blank" xlink:show="new"><text:span text:style-name="T27">115-3231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9 straipsni</text:span><text:span text:style-name="T34">o pakeitimas ir papildymas<text:s/></text:span></text:p>
      <text:p text:style-name="P35"><text:span text:style-name="T36">Pakeisti ir papildyti 9 straipsnį ir jį išdėstyti taip:</text:span></text:p>
      <text:p text:style-name="P37"><text:span text:style-name="T38">„</text:span><text:span text:style-name="T39">9</text:span><text:span text:style-name="T40"><text:s/>straipsnis.</text:span><text:span text:style-name="T41"><text:tab/></text:span><text:span text:style-name="T42">Vaistų ir medicinos pagalbos priemonių įsigijimo išlaidų kompensavimas apdraustiesiems<text:s/></text:span></text:p>
      <text:p text:style-name="P43"><text:span text:style-name="T44">1</text:span><text:span text:style-name="T45">. Apdraustiesiems kompensuojamos išlaidos kompensuojamiesiem</text:span><text:span text:style-name="T46">s vaistams ir medicinos pagalbos priemonėms, išrašytiems ambulatoriniam gydymui Sveikatos apsaugos ministerijos nustatyta tvarka Privalomojo sveikatos draudimo tarybos teikimu. Kompensuojamųjų vaistų ir medicinos pagalbos priemonių sąrašus nustato Sveikato</text:span><text:span text:style-name="T47">s apsaugos ministerija Privalomojo sveikatos draudimo tarybos teikimu. Išlaidos, skirtos įsigyti kompensuojamiesiems vaistams ambulatoriniam gydymui, kompensuojamos pagal bazines kainas, kurias apskaičiuoja Sveikatos apsaugos ministerija Vyriausybės ar jos</text:span><text:span text:style-name="T48"><text:s/>įgaliotos institucijos nustatyta tvarka. Išlaidos, skirtos ambulatoriniam gydymui medicinos pagalbos priemonėms įsigyti, kompensuojamos visos mažmeninėmis kainomis Vyriausybės ar jos įgaliotos institucijos nustatyta tvarka.</text:span></text:p>
      <text:p text:style-name="P49"><text:span text:style-name="T50">2</text:span><text:span text:style-name="T51">. Visa bazinė kompensuojam</text:span><text:span text:style-name="T52">ųjų vaistų ambulatoriniam gydymui kaina kompensuojama:<text:s/></text:span></text:p>
      <text:p text:style-name="P53"><text:span text:style-name="T54">1</text:span><text:span text:style-name="T55">) vaikams iki 3 metų;</text:span></text:p>
      <text:p text:style-name="P56"><text:span text:style-name="T57">2</text:span><text:span text:style-name="T58">) I grupės invalidams;</text:span></text:p>
      <text:p text:style-name="P59"><text:span text:style-name="T60">3</text:span><text:span text:style-name="T61">) apdraustiesiems, kuriems diagnozuotos ligos, sindromai ir būklės, įrašyti į Sveikatos apsaugos ministerijos patvirtintą sąrašą;<text:s/></text:span></text:p>
      <text:p text:style-name="P62"><text:span text:style-name="T63">4</text:span><text:span text:style-name="T64">)<text:s/></text:span><text:span text:style-name="T65">vaikams invalidams iki 16 metų;</text:span></text:p>
      <text:p text:style-name="P66"><text:span text:style-name="T67">5</text:span><text:span text:style-name="T68">) vaikams, nukentėjusiems Černobylio atominės elektrinės avarijos metu;</text:span></text:p>
      <text:p text:style-name="P69"><text:span text:style-name="T70">6</text:span><text:span text:style-name="T71">) asmenims, dalyvavusiems likviduojant Černobylio atominės elektrinės avarijos padarinius (atsargos ir būtinosios karinės tarnybos kariams, la</text:span><text:span text:style-name="T72">ikinai pasiųstiems dirbti į šios elektrinės 30 km zoną);<text:s/></text:span></text:p>
      <text:p text:style-name="P73"><text:span text:style-name="T74">7</text:span><text:span text:style-name="T75">) pasipriešinimo (rezistencijos) dalyviams - kariams savanoriams ir laisvės kovų dalyviams; reabilituotiems politiniams kaliniams ir jiems prilygintiems asmenims, tremtiniams ir jiems prilygint</text:span><text:span text:style-name="T76">iems asmenims bei jų vaikams, gimusiems kelyje į tremtį ir tremtyje;<text:s/></text:span></text:p>
      <text:p text:style-name="P77"><text:span text:style-name="T78">8</text:span><text:span text:style-name="T79">) buvusiems geto ir fašistinių prievartinio mažamečių įkalinimo vietų kaliniams ir asmenims, išvežtiems priverstiniams darbams;<text:s/></text:span></text:p>
      <text:p text:style-name="P80"><text:span text:style-name="T81">9</text:span><text:span text:style-name="T82">) asmenims, kurie nukentėjo 1991 m. sausio 11-13 dienomis ir vėlesnių įvykių metu gindami Lietuvos valstybingumą;<text:s/></text:span></text:p>
      <text:p text:style-name="P83"><text:span text:style-name="T84">10</text:span><text:span text:style-name="T85">) kitiems įstatymais ar Vyriausybės nutarimais nustatytų kategorijų asmenims.</text:span></text:p>
      <text:p text:style-name="P86"><text:span text:style-name="T87">3</text:span><text:span text:style-name="T88">. 80 procentų bazinės kompensuojamųjų vaistų ambul</text:span><text:span text:style-name="T89">atoriniam gydymui kainos kompensuojama:</text:span></text:p>
      <text:p text:style-name="P90"><text:span text:style-name="T91">1</text:span><text:span text:style-name="T92">) vaikams nuo 3 iki 16 metų;</text:span></text:p>
      <text:p text:style-name="P93"><text:span text:style-name="T94">2</text:span><text:span text:style-name="T95">) II ir III grupės invalidams bei kitiems nedirbantiems asmenims, gaunantiems arba turintiems teisę gauti valstybinę socialinio draudimo pensiją;<text:s/></text:span></text:p>
      <text:p text:style-name="P96"><text:span text:style-name="T97">3</text:span><text:span text:style-name="T98">) nedirbantiems pensinio am</text:span><text:span text:style-name="T99">žiaus asmenims;</text:span></text:p>
      <text:p text:style-name="P100"><text:span text:style-name="T101">4</text:span><text:span text:style-name="T102">) apdraustiesiems, kuriems diagnozuotos ligos, sindromai ir būklės, įrašyti į Sveikatos apsaugos ministerijos patvirtintą sąrašą.</text:span></text:p>
      <text:p text:style-name="P103"><text:span text:style-name="T104">4</text:span><text:span text:style-name="T105">. 50 procentų bazinės kompensuojamųjų vaistų ambulatoriniam gydymui kainos kompensuojama apdrausti</text:span><text:span text:style-name="T106">esiems, kuriems diagnozuotos ligos, sindromai ir būklės, įrašyti į Sveikatos apsaugos ministerijos patvirtintą sąrašą.</text:span></text:p>
      <text:p text:style-name="P107"><text:span text:style-name="T108">5</text:span><text:span text:style-name="T109">. Kompensuojamųjų vaistų, skirtų ambulatoriniam gydymui, įsigijimo išlaidų kompensavimo tvarką nustato Sveikatos apsaugos ministerij</text:span><text:span text:style-name="T110">a.</text:span></text:p>
      <text:p text:style-name="P111"><text:span text:style-name="T112">6</text:span><text:span text:style-name="T113">. Vaistų ir medicinos pagalbos priemonių išlaidos apdraustiesiems, hospitalizuotiems stacionarinėse asmens sveikatos priežiūros įstaigose, apmokamos iš privalomojo sveikatos draudimo fondo biudžeto, išskyrus atvejus, kai apdraustasis savo iniciatyv</text:span><text:span text:style-name="T114">a gydančiojo gydytojo rekomendavimu pasirenka brangesnius vaistus ar medicinos pagalbos priemones, negu Lietuvos Respublikoje taikomi pagal nustatytas gydymo metodikas. Šiuo atveju apdraustasis privalo sveikatos priežiūros įstaigai apmokėti gydytojo skiria</text:span><text:span text:style-name="T115">mų ir apdraustojo pasirenkamų vaistų ar medicinos pagalbos priemonių kainų skirtumą.“</text:span></text:p>
      <text:p text:style-name="P116"/>
      <text:p text:style-name="Normal"/>
      <text:p text:style-name="P117"><text:span text:style-name="T118">Skelbiu šį Lietuvos Respublikos Seimo priimtą įstatymą.</text:span></text:p>
      <text:p text:style-name="P119"/>
      <text:p text:style-name="P120">RESPUBLIKOS PREZIDENTAS<text:tab/>VALDAS ADAMKUS</text:p>
      <text:p text:style-name="P12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6:11:00Z</meta:creation-date>
    <dc:date>2015-06-03T16:11:00Z</dc:date>
    <meta:template xlink:href="Normal" xlink:type="simple"/>
    <meta:editing-cycles>2</meta:editing-cycles>
    <meta:editing-duration>PT0S</meta:editing-duration>
    <meta:document-statistic meta:page-count="2" meta:paragraph-count="39" meta:word-count="501" meta:character-count="4186" meta:row-count="133" meta:non-whitespace-character-count="3724"/>
  </office:meta>
</office:document-meta>
</file>