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KORĖJOS RESPUBLIKOS VYRIAUSYBĖS SUTARTIES DĖL PAJAMŲ DVIGUBO APMOKESTINIMO IŠVENGIMO IR MOKESČIŲ SLĖPIMO PREVENCIJOS RATIFIKAVIMO</text:p>
      <text:p text:style-name="P11"/>
      <text:p text:style-name="P12">2007 m. birželio 7 d. Nr. X-117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os Seimas, vadovaudamasis Lietuvos Respublikos Konstitucijos 67 straipsnio 16 punktu, 138 straipsnio 1 dalies 6 punktu ir atsižvelgdamas į Respublikos Prezidento 200</text:span><text:span text:style-name="T21">6 m. gruodžio 13 d. dekretą Nr. 1K-831, ratifikuoja 2006 m. balandžio 20 d. Seule pasirašytą Lietuvos Respublikos Vyriausybės ir Korėjos Respublikos Vyriausybės sutartį dėl pajamų dvigubo apmokestinimo išvengimo ir mokesčių slėpimo prevencijos.</text:span></text:p>
      <text:p text:style-name="P22"/>
      <text:p text:style-name="P23"/>
      <text:p text:style-name="P24"><text:span text:style-name="T25">Skelb</text:span><text:span text:style-name="T26">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47:00Z</meta:creation-date>
    <dc:date>2015-09-03T15:47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34" meta:row-count="31" meta:non-whitespace-character-count="734"/>
  </office:meta>
</office:document-meta>
</file>