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416in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7 M. KOVO 13 D. NUTARIMO NR. 219 „DĖL VALSTYBINĖS FOTOELEKTRONINIŲ DAVIKLIŲ IR APARATŪROS ĮMONĖS „FEDA“ LIKVIDAVIMO“ DALINIO PAKEITIMO</text:p>
      <text:p text:style-name="P15"/>
      <text:p text:style-name="P16">1998 m. balandžio 30 d. Nr. 526</text:p>
      <text:p text:style-name="P17">Vilnius</text:p>
      <text:p text:style-name="Normal"/>
      <text:p text:style-name="P18"><text:span text:style-name="T19">Lietuvos Respublikos Vyriausybė</text:span><text:span text:style-name="T20"><text:s/></text:span><text:span text:style-name="T21">nutari</text:span><text:span text:style-name="T22">a:</text:span></text:p>
      <text:p text:style-name="P23"><text:span text:style-name="T24">Iš dalies pakeičiant Lietuvos Respublikos Vyriausybės 1997 m. kovo 13 d. nutarimą Nr. 219 „Dėl Valstybinės fotoelektroninių daviklių ir aparatūros įmonės „Feda“ likvi</text:span><text:span text:style-name="T25">davimo“ (Žin., 1997, Nr.<text:s/></text:span><text:a xlink:href="https://www.e-tar.lt/portal/lt/legalAct/TAR.7162E54097A4" office:target-frame-name="_blank" xlink:show="new"><text:span text:style-name="T26">24-553</text:span></text:a><text:span text:style-name="T27">), išdėstyti 2 punktą taip:</text:span></text:p>
      <text:p text:style-name="P28"><text:span text:style-name="T29">„</text:span><text:span text:style-name="T30">2</text:span><text:span text:style-name="T31">. Pavesti Ūkio ministerijai paskirti likviduojamos Valstybinės fotoelektroninių daviklių ir aparatūros įmonės „Fed</text:span><text:span text:style-name="T32">a“ likvidatorių. Likvidatorius turi Lietuvos Respublikos valstybės ir savivaldybės įmonių įstatymo nustatyta tvarka spręsti klausimus, susijusius su įmonės likvidavimu, atsiskaitymu su kreditoriais bei darbuotojais ir likusio turto panaudojimu“.</text:span></text:p>
      <text:p text:style-name="P33"/>
      <text:p text:style-name="Normal"/>
      <text:p text:style-name="P34">MINISTRAS PIRMININKAS<text:tab/>GEDIMINAS VAGNORIUS</text:p>
      <text:p text:style-name="P35"/>
      <text:p text:style-name="P36">ŪKIO MINISTRAS<text:tab/>VINCAS BABILIUS</text:p>
      <text:p text:style-name="P37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2T21:11:00Z</meta:creation-date>
    <dc:date>2015-10-02T21:11:00Z</dc:date>
    <meta:template xlink:href="Normal" xlink:type="simple"/>
    <meta:editing-cycles>2</meta:editing-cycles>
    <meta:editing-duration>PT0S</meta:editing-duration>
    <meta:document-statistic meta:page-count="1" meta:paragraph-count="13" meta:word-count="140" meta:character-count="1069" meta:row-count="40" meta:non-whitespace-character-count="942"/>
  </office:meta>
</office:document-meta>
</file>