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TARPTAUTINIŲ EKONOMINIŲ SANTYKIŲ MINISTERIJOS LIKVIDACINĖS KOMISIJOS</text:p>
      <text:p text:style-name="P13"/>
      <text:p text:style-name="P14">1993 m. sausio 7 d. Nr. 4p</text:p>
      <text:p text:style-name="P15">Vilnius</text:p>
      <text:p text:style-name="P16"/>
      <text:p text:style-name="P17"/>
      <text:p text:style-name="P18"><text:span text:style-name="T19">1</text:span><text:span text:style-name="T20">. Vykdant Lietuvos Respublikos 1993 m. sausio 5 d. įstatymą „Dėl Lietuvos Respublikos tarptautinių ekonominių santykių ministerijos panaikinimo“, sudaryti šią Tarptautinių ekonominių santykių ministerijos likvidacinę komisiją: P. Gylys (pirmininkas), V. Aleškaitis, A. Dzickienė, G. Kaminskas, A. Sinevičius, J. Veselka, E. Vilkelis, J. Zabielaitė, Z. Zaleckienė.</text:span></text:p>
      <text:p text:style-name="P21"><text:span text:style-name="T22">2</text:span><text:span text:style-name="T23">. Pavesti nurodytajai likvidacinei komisijai:</text:span></text:p>
      <text:p text:style-name="P24"><text:span text:style-name="T25">2.1</text:span><text:span text:style-name="T26">. iki 1993 m. sausio 11 d. pateikti Lietuvos Respublikos Vyriausybei pasiūlymus dėl Tarptautinių ekonominių santykių ministerijos funkcijų perdavimo kitoms ministerijoms;</text:span></text:p>
      <text:p text:style-name="P27"><text:span text:style-name="T28">2.2</text:span><text:span text:style-name="T29">. iki 1993 m. vasario 1 d. atlikti Tarptautinių ekonominių santykių ministerijos turto inventorizaciją ir pateikti Lietuvos Respublikos Vyriausybei pasiūlymus dėl jo tolesnio panaudojimo;</text:span></text:p>
      <text:p text:style-name="P30"><text:span text:style-name="T31">2.3</text:span><text:span text:style-name="T32">. spręsti klausimus, susijusius su darbuotojų atleidimu, laikantis Lietuvos Respublikos darbo sutarties įstatymo nustatytos tvarkos.</text:span></text:p>
      <text:p text:style-name="P33"/>
      <text:p text:style-name="P34"/>
      <text:p text:style-name="P35"/>
      <text:p text:style-name="P36">MINISTRAS PIRMININKAS<text:tab/>BRONISLOVAS LU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5T13:14:00Z</meta:creation-date>
    <dc:date>2019-12-05T13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123" meta:row-count="61" meta:non-whitespace-character-count="987"/>
  </office:meta>
</office:document-meta>
</file>