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font-weight="bold" style:font-weight-asian="bold" fo:text-transform="uppercase"/>
    </style:style>
    <style:style style:name="P14" style:parent-style-name="Normal" style:family="paragraph">
      <style:paragraph-properties fo:widows="0" fo:orphans="0"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text-position="super 62.5%"/>
    </style:style>
    <style:style style:name="T23" style:parent-style-name="DefaultParagraphFont" style:family="text">
      <style:text-properties style:font-weight-complex="bold"/>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style:style style:name="P32" style:parent-style-name="Normal" style:family="paragraph">
      <style:paragraph-properties fo:text-align="justify"/>
    </style:style>
    <style:style style:name="P3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1" style:parent-style-name="Normal" style:family="paragraph">
      <style:paragraph-properties fo:margin-left="3.15in">
        <style:tab-stops/>
      </style:paragraph-properties>
    </style:style>
    <style:style style:name="T42" style:parent-style-name="DefaultParagraphFont" style:family="text">
      <style:text-properties fo:text-transform="uppercase"/>
    </style:style>
    <style:style style:name="P43" style:parent-style-name="Normal" style:family="paragraph">
      <style:paragraph-properties fo:margin-left="3.15in">
        <style:tab-stops/>
      </style:paragraph-properties>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T69" style:parent-style-name="DefaultParagraphFont" style:family="text">
      <style:text-properties style:font-weight-complex="bold"/>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keep-with-next="alway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keep-with-next="always" fo:text-align="justify" fo:text-indent="0.3937in"/>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fo:text-transform="uppercase"/>
    </style:style>
    <style:style style:name="T152" style:parent-style-name="DefaultParagraphFont" style:family="text">
      <style:text-properties fo:font-weight="bold" style:font-weight-asian="bold" fo:text-transform="uppercase"/>
    </style:style>
    <style:style style:name="T153" style:parent-style-name="DefaultParagraphFont" style:family="text">
      <style:text-properties fo:font-weight="bold" style:font-weight-asian="bold" fo:text-transform="uppercase"/>
    </style:style>
    <style:style style:name="T154" style:parent-style-name="DefaultParagraphFont" style:family="text">
      <style:text-properties fo:font-weight="bold" style:font-weight-asian="bold" fo:text-transform="uppercase"/>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style:style>
    <style:style style:name="T175" style:parent-style-name="DefaultParagraphFont" style:family="text">
      <style:text-properties fo:font-weight="bold" style:font-weight-asian="bold" fo:text-transform="uppercase"/>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style:text-position="super 62.5%"/>
    </style:style>
    <style:style style:name="T182" style:parent-style-name="DefaultParagraphFont" style:family="text">
      <style:text-properties style:text-position="super 62.5%"/>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fo:text-transform="uppercase"/>
    </style:style>
    <style:style style:name="T188" style:parent-style-name="DefaultParagraphFont" style:family="text">
      <style:text-properties fo:font-weight="bold" style:font-weight-asian="bold" fo:text-transform="uppercase"/>
    </style:style>
    <style:style style:name="T189" style:parent-style-name="DefaultParagraphFont" style:family="text">
      <style:text-properties fo:font-weight="bold" style:font-weight-asian="bold" fo:text-transform="uppercase"/>
    </style:style>
    <style:style style:name="T190" style:parent-style-name="DefaultParagraphFont" style:family="text">
      <style:text-properties fo:font-weight="bold" style:font-weight-asian="bold" fo:text-transform="uppercase"/>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letter-spacing="0.0013in"/>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text-transform="uppercase"/>
    </style:style>
    <style:style style:name="P216" style:parent-style-name="Normal" style:family="paragraph">
      <style:paragraph-properties fo:keep-with-next="always" fo:text-align="justify" fo:text-indent="0.3937in"/>
      <style:text-properties fo:font-weight="bold" style:font-weight-asian="bold" fo:text-transform="uppercase"/>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fo:text-transform="uppercase"/>
    </style:style>
    <style:style style:name="T219" style:parent-style-name="DefaultParagraphFont" style:family="text">
      <style:text-properties fo:font-weight="bold" style:font-weight-asian="bold" fo:text-transform="uppercase"/>
    </style:style>
    <style:style style:name="T220" style:parent-style-name="DefaultParagraphFont" style:family="text">
      <style:text-properties fo:font-weight="bold" style:font-weight-asian="bold" fo:text-transform="uppercase"/>
    </style:style>
    <style:style style:name="T221" style:parent-style-name="DefaultParagraphFont" style:family="text">
      <style:text-properties fo:font-weight="bold" style:font-weight-asian="bold" fo:text-transform="uppercase"/>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style:style>
    <style:style style:name="P248" style:parent-style-name="Normal" style:family="paragraph">
      <style:paragraph-properties fo:text-align="center"/>
    </style:style>
    <style:style style:name="P249" style:parent-style-name="Normal" style:family="paragraph">
      <style:paragraph-properties fo:text-align="justify"/>
    </style:style>
    <style:style style:name="P250"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258" style:parent-style-name="Normal" style:family="paragraph">
      <style:paragraph-properties fo:margin-left="3.15in">
        <style:tab-stops/>
      </style:paragraph-properties>
    </style:style>
    <style:style style:name="P259" style:parent-style-name="Normal" style:family="paragraph">
      <style:paragraph-properties fo:text-align="justify" fo:margin-left="3.15in">
        <style:tab-stops/>
      </style:paragraph-properties>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P273" style:parent-style-name="Normal" style:family="paragraph">
      <style:paragraph-properties>
        <style:tab-stops>
          <style:tab-stop style:type="right" style:leader-style="solid" style:leader-text="_" style:position="6.2993in"/>
        </style:tab-stops>
      </style:paragraph-properties>
    </style:style>
    <style:style style:name="P274" style:parent-style-name="Normal" style:family="paragraph">
      <style:paragraph-properties fo:text-align="center"/>
    </style:style>
    <style:style style:name="P275" style:parent-style-name="Normal" style:family="paragraph">
      <style:paragraph-properties>
        <style:tab-stops>
          <style:tab-stop style:type="right" style:leader-style="solid" style:leader-text="_" style:position="6.2993in"/>
        </style:tab-stops>
      </style:paragraph-properties>
    </style:style>
    <style:style style:name="P276" style:parent-style-name="Normal" style:family="paragraph">
      <style:paragraph-properties fo:text-align="justify"/>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margin-left="1.7722in">
        <style:tab-stops/>
      </style:paragraph-properties>
    </style:style>
    <style:style style:name="P281" style:parent-style-name="Normal" style:family="paragraph">
      <style:paragraph-properties fo:margin-left="1.7722in">
        <style:tab-stops/>
      </style:paragraph-properties>
    </style:style>
    <style:style style:name="P282" style:parent-style-name="Normal" style:family="paragraph">
      <style:paragraph-properties>
        <style:tab-stops>
          <style:tab-stop style:type="center" style:position="3.3472in"/>
          <style:tab-stop style:type="center" style:position="5.1187in"/>
        </style:tab-stops>
      </style:paragraph-properties>
    </style:style>
    <style:style style:name="P283" style:parent-style-name="Normal" style:family="paragraph">
      <style:paragraph-properties>
        <style:tab-stops>
          <style:tab-stop style:type="center" style:position="3.3472in"/>
          <style:tab-stop style:type="center" style:position="5.1187in"/>
        </style:tab-stops>
      </style:paragraph-properties>
    </style:style>
    <style:style style:name="P284" style:parent-style-name="Normal" style:family="paragraph">
      <style:paragraph-properties fo:margin-left="0.5909in">
        <style:tab-stops/>
      </style:paragraph-properties>
    </style:style>
    <style:style style:name="P28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DĖL darbuotojų saugos ir sveikatos paslaugų teikimo LICENCIJAVIMO taisyklių PATVIRTINIMO</text:p>
      <text:p text:style-name="Normal"/>
      <text:p text:style-name="P15">2008 m. gegužės 28 d. Nr. 532</text:p>
      <text:p text:style-name="P16">Vilnius</text:p>
      <text:p text:style-name="P17"/>
      <text:p text:style-name="P18">Vadovaudamasi Lietuvos Respublikos darbuotojų saugos ir sveikatos įstatymo (Žin., 2003, Nr.<text:s/><text:a xlink:href="https://www.e-tar.lt/portal/lt/legalAct/TAR.95C79D036AA4" office:target-frame-name="_blank" xlink:show="new"><text:span text:style-name="T19">70-3170</text:span></text:a>; 2007, Nr.<text:s/><text:a xlink:href="https://www.e-tar.lt/portal/lt/legalAct/TAR.94C8747D9F01" office:target-frame-name="_blank" xlink:show="new"><text:span text:style-name="T20">69-2720</text:span></text:a>)<text:s/><text:span text:style-name="T21">12</text:span><text:span text:style-name="T22">1</text:span><text:span text:style-name="T23"><text:s/></text:span>straipsnio 2 dalimi,<text:s/>Lietuvos Respublikos Vyriausybė<text:span text:style-name="T24"><text:s/></text:span><text:span text:style-name="T25">nutari</text:span>a:</text:p>
      <text:p text:style-name="P26">1. Patvirtinti Darbuotojų saugos ir sveikatos paslaugų teikimo licencijavimo taisykles (pridedama).</text:p>
      <text:p text:style-name="P27">2. Šis nutarimas įsigalioja nuo 2008 m. liepos 1 d., išskyrus Darbuotojų saugos ir sveikatos paslaugų teikimo licencijavimo taisyklių nuostatas, susijusias su dokumentų, kurių reikia licencijai gauti, pateikimu, nagrinėjimu ir sprendimų dėl licencijos išdavimo priėmimu.<text:s/></text:p>
      <text:p text:style-name="P28"/>
      <text:p text:style-name="P29">Ministras Pirmininkas<text:tab/>Gediminas Kirkilas</text:p>
      <text:p text:style-name="Normal"/>
      <text:p text:style-name="P30">Socialinės apsaugos ir darbo ministrė<text:tab/>Vilija<text:s/>Blinkevičiūtė</text:p>
      <text:p text:style-name="Normal"/>
      <text:p text:style-name="P31">_________________</text:p>
      <text:p text:style-name="P32"/>
      <text:p text:style-name="P33"/>
      <text:p text:style-name="P41"><text:span text:style-name="T42">Patvirtinta</text:span></text:p>
      <text:p text:style-name="P43">Lietuvos Respublikos Vyriausybės 2008 m. gegužės 28 d. nutarimu Nr. 532</text:p>
      <text:p text:style-name="Normal"/>
      <text:p text:style-name="P44"><text:span text:style-name="T45">darbuotojų saugos ir sveikatos paslaugų teikimo licencijavimo taisyklės</text:span></text:p>
      <text:p text:style-name="Normal"/>
      <text:p text:style-name="P46"><text:span text:style-name="T47">I</text:span><text:span text:style-name="T48">.<text:s/></text:span><text:span text:style-name="T49">BENDROSIOS</text:span><text:span text:style-name="T50"><text:s/>NUOSTATOS</text:span></text:p>
      <text:p text:style-name="Normal"/>
      <text:p text:style-name="P51">1. Darbuotojų saugos ir sveikatos paslaugų teikimo licencijavimo taisyklės (toliau vadinama – šios taisyklės) reguliuoja<text:span text:style-name="T52"><text:s/></text:span>darbuotojų saugos ir sveikatos paslaugų teikimo licencijų (toliau vadinama – licencija) juridiniams<text:s/><text:span text:style-name="T53">asmenims,<text:s/></text:span>taip pat<text:s/>užsienio valstybės juridinio asmens filialams<text:span text:style-name="T54"><text:s/>(</text:span>toliau vadinama<text:s/><text:span text:style-name="T55">–</text:span><text:s/>juridinis asmuo) ir fiziniams asmenims išdavimą, galiojimo sustabdymą, galiojimo sustabdymo panaikinimą ir galiojimo panaikinimą, licencijų turėtojų teises ir pareigas, licencijuojamos veiklos sąlygų laikymosi priežiūrą ir kontrolę.</text:p>
      <text:p text:style-name="P56">2.<text:span text:style-name="T57"><text:s/></text:span>Šiose taisyklėse vartojamos sąvokos:</text:p>
      <text:p text:style-name="P58"><text:span text:style-name="T59">Darbuotojų saugos ir sveikatos paslauga</text:span><text:s/>– prevencinių<text:span text:style-name="T60"><text:s/></text:span>priemonių, skirtų darbuotojų apsaugai nuo traumų ir profesinių ligų, įgyvendinimo organizavimas, koordinavimas ir kontroliavimas, kaip darbuotojai laikosi darbuotojų saugos ir sveikatos reikalavimų.</text:p>
      <text:p text:style-name="P61"><text:span text:style-name="T62">Licencijos turėtojas</text:span><text:s/>– juridinis ar fizinis<text:span text:style-name="T63"><text:s/></text:span>asmuo, kuriam šių taisyklių nustatyta tvarka išduota licencija.</text:p>
      <text:p text:style-name="P64"><text:span text:style-name="T65">Darbuotojų saugos ir sveikatos specialistas<text:s/></text:span>– asmuo, turintis technikos, ergonomikos, chemijos arba kitų techninių sričių aukštąjį ar aukštesnįjį inžinerinį išsilavinimą pagal specialiąsias studijų programas ir Mokymo ir atestavimo darbuotojų saugos ir sveikatos klausimais bendruosiuose nuostatuose, patvirtintuose socialinės apsaugos ir darbo ministro ir sveikatos apsaugos ministro 2003 m. gruodžio 31 d. įsakymu Nr. A1-223/V-792 (Žin., 2004, Nr.<text:s/><text:a xlink:href="https://www.e-tar.lt/portal/lt/legalAct/TAR.FA7D7D38E724" office:target-frame-name="_blank" xlink:show="new"><text:span text:style-name="T66">13-395</text:span></text:a>), nurodytą darbų saugos pažymėjimą, kuriame turi būti nurodytas įmonių, kurioms asmuo gali teikti darbuotojų saugos ir sveikatos paslaugas, ekonominės veiklos rūšies kodas.</text:p>
      <text:p text:style-name="P67"><text:span text:style-name="T68">Profesinės sveikatos specialistas</text:span><text:s/>– darbo medicinos, darbo higienos gydytojas, sveikatos priežiūros specialistas, turintis aukštąjį universitetinį medicinos, visuomenės sveikatos, slaugos išsilavinimą, arba turintis neuniversitetinį visuomenės sveikatos ar slaugos išsilavinimą ir<text:s/><text:span text:style-name="T69">atitinkantis kvalifikacinius reikalavimus, nustatytus<text:s/></text:span>Profesinės sveikatos specialistų, galinčių dirbti įmonėse, kvalifikacinių reikalavimų apraše, patvirtintame sveikatos apsaugos ministro 2008 m. balandžio 8 d. įsakymu Nr. V-271 (Žin., 2008, Nr.<text:s/><text:a xlink:href="https://www.e-tar.lt/portal/lt/legalAct/TAR.FDB0A753FF29" office:target-frame-name="_blank" xlink:show="new"><text:span text:style-name="T70">43-1610</text:span></text:a>)<text:span text:style-name="T71">.</text:span><text:s/></text:p>
      <text:p text:style-name="P72">Kitos šiose taisyklėse vartojamos sąvokos atitinka Lietuvos Respublikos darbuotojų saugos ir sveikatos įstatyme (Žin., 2003, Nr.<text:a xlink:href="https://www.e-tar.lt/portal/lt/legalAct/TAR.95C79D036AA4" office:target-frame-name="_blank" xlink:show="new"><text:span text:style-name="T73">70-3170</text:span></text:a>) vartojamas sąvokas.</text:p>
      <text:p text:style-name="P74">3. Darbuotojų saugos ir sveikatos<text:s/>paslaugas gali teikti juridiniai ir fiziniai asmenys, turintys licenciją, kuri suteikia teisę teikti įmonės darbuotojų saugos ir sveikatos tarnybos paslaugas, ir apsidraudę privalomuoju civilinės atsakomybės draudimu.</text:p>
      <text:p text:style-name="P75"/>
      <text:p text:style-name="P76"><text:span text:style-name="T77">II</text:span><text:span text:style-name="T78">.<text:s/></text:span><text:span text:style-name="T79">LICENCIJas IŠDUODANti INST</text:span><text:span text:style-name="T80">ITUCIJa, jos ĮGALIOJIMAI</text:span></text:p>
      <text:p text:style-name="P81"/>
      <text:p text:style-name="P82">4. Licencijas išduoda Socialinės apsaugos ir darbo ministerija, vadovaudamasi Lietuvos Respublikos darbuotojų saugos ir sveikatos įstatymu ir šiomis taisyklėmis.</text:p>
      <text:p text:style-name="P83">5. Socialinės apsaugos ir darbo ministerija:</text:p>
      <text:p text:style-name="P84">5.1. išduoda<text:s/>licenciją;</text:p>
      <text:p text:style-name="P85">5.2. atsisako išduoti licenciją (šiuo atveju Socialinės apsaugos ir darbo ministerija privalo pateikti juridiniam ar fiziniam asmeniui motyvuotą rašytinį paaiškinimą, kodėl atsisakoma išduoti licenciją);</text:p>
      <text:p text:style-name="P86">5.3. sustabdo licencijos galiojimą;</text:p>
      <text:p text:style-name="P87">5.4. panaikina licencijos galiojimo sustabdymą;</text:p>
      <text:p text:style-name="P88">5.5. panaikina licencijos galiojimą;</text:p>
      <text:p text:style-name="P89">5.6. tvirtina paraiškos išduoti arba pakeisti licenciją formą;</text:p>
      <text:p text:style-name="P90">5.7. registruoja paraiškas išduoti licencijas ir išduotas licencijas;</text:p>
      <text:p text:style-name="P91">5.8. paveda Valstybinei darbo inspekcijai nagrinėti skundus dėl licencijuojamos veiklos sąlygų pažeidimų;</text:p>
      <text:p text:style-name="P92">5.9. saugo išduotų licencijų kopijas.</text:p>
      <text:p text:style-name="P93">6. Socialinės apsaugos ir darbo ministerija turi teisę:</text:p>
      <text:p text:style-name="P94">6.1. gauti iš juridinių ir fizinių asmenų informaciją apie<text:s/>licencijuojamą veiklą;</text:p>
      <text:p text:style-name="P95">6.2. gauti iš Valstybinės darbo inspekcijos, kuri atlieka licencijuojamos veiklos priežiūrą ir kontrolę, informaciją apie tai, kaip licencijos turėtojas laikosi licencijuojamos veiklos sąlygų.</text:p>
      <text:p text:style-name="P96">7. Apie licencijos išdavimą,<text:s/>galiojimo sustabdymą, galiojimo sustabdymo panaikinimą ar licencijos galiojimo panaikinimą Socialinės apsaugos ir darbo ministerija skelbia „Valstybės žinių“ priede „Informaciniai pranešimai“ ir savo interneto svetainėje. Skelbime nurodomas juridinio asmens pavadinimas, teisinė forma, kodas, buveinės adresas (arba fizinio asmens vardas ir pavardė, asmens kodas, gyvenamosios vietos adresas), licencijos numeris, licencijos išdavimo, galiojimo sustabdymo, galiojimo sustabdymo panaikinimo ar licencijos galiojimo panaikinimo data.</text:p>
      <text:p text:style-name="P97"/>
      <text:p text:style-name="Normal"/>
      <text:p text:style-name="P98"><text:span text:style-name="T99">III</text:span><text:span text:style-name="T100">.<text:s/></text:span><text:span text:style-name="T101">DOKUMENTŲ, KURIŲ REIKIA LICENCIJAI GAUTI, PATEIKIMAS IR NAGRINĖJIMAS</text:span></text:p>
      <text:p text:style-name="P102"/>
      <text:p text:style-name="P103">8. Juridinis asmuo, norintis gauti licenciją, Socialinės apsaugos ir darbo ministerijai pateikia paraišką, nurodydamas, kurioms įmonės darbuotojų saugos ir sveikatos tarnybos funkcijoms, nustatytoms Įmonių darbuotojų saugos ir sveikatos tarnybų pavyzdiniuose nuostatuose, atlikti norima gauti licenciją.</text:p>
      <text:p text:style-name="P104">9. Kartu su paraiška juridinis asmuo turi pateikti:</text:p>
      <text:p text:style-name="P105">9.1. juridinio asmens registravimo pažymėjimo ir juridinio asmens steigimo dokumentų kopijas, patvirtintas juridinio asmens vadovo parašu ir juridinio asmens antspaudu, jeigu juridinis asmuo antspaudą privalo turėti;</text:p>
      <text:p text:style-name="P106">9.2. juridinio asmens vadovo ar jo įgalioto asmens parašu patvirtintą informaciją apie juridinio asmens vidinę organizacinę struktūrą<text:span text:style-name="T107">,<text:s/></text:span>turimus išteklius teikti paraiškoje nurodytos apimties paslaugas ir vidinę teikiamų paslaugų kontrolės sistemą;</text:p>
      <text:p text:style-name="P108">9.3. duomenis apie juridinio asmens, norinčio gauti licenciją, darbuotojų saugos ir<text:s/>sveikatos<text:span text:style-name="T109"><text:s/></text:span>specialistą (-us): vardą (-us) ir pavardę (-es), pareigas ir jų aprašymus, išsilavinimą (išsilavinimą patvirtinančių dokumentų, Mokymo ir atestavimo darbuotojų saugos ir sveikatos klausimais bendruosiuose nuostatuose nurodyto darbų saugos pažymėjimo, kuriame turi būti nurodytos įmonių, kurioms asmuo gali teikti darbuotojų saugos ir sveikatos paslaugas, ekonominės veiklos rūšys,<text:span text:style-name="T110"><text:s/></text:span>kopijas), taip pat apie profesinės sveikatos specialistą (-us): vardą (-us), pavardę (-es), pareigas ir jų aprašymus, išsilavinimą (išsilavinimą patvirtinančių dokumentų kopijas) ir atitinkantį (-čius) Profesinės sveikatos specialistų, galinčių dirbti įmonėse, kvalifikacinių reikalavimų apraše nustatytus kvalifikacinius reikalavimus. Vykdant darbuotojų sveikatos priežiūrą,<text:s/>profesinės sveikatos specialistų turi būti ne mažiau, nei nustatyta Įmonių darbuotojų saugos ir sveikatos tarnybų pavyzdiniuose nuostatuose;</text:p>
      <text:p text:style-name="P111">9.4. darbuotojų saugos ir sveikatos<text:span text:style-name="T112"><text:s/></text:span>specialisto, kuris vadovaus darbuotojų saugos ir sveikatos paslaugų įmonėje<text:s/>(-ėse) teikimo organizavimui ir vykdys tokių paslaugų teikimo kontrolę, vardą ir pavardę;</text:p>
      <text:p text:style-name="P113">9.5. juridinio asmens vadovo ar jo įgalioto asmens parašu patvirtintą išsamų laisvos formos aprašymą apie turimą reikiamą įrangą, prietaisus ir kitas darbo priemones;<text:s/></text:p>
      <text:p text:style-name="P114">9.6. privalomojo civilinės atsakomybės draudimo liudijimo (poliso) kopiją.</text:p>
      <text:p text:style-name="P115">10. Užsienio valstybėje įsteigto juridinio asmens filialas turi pateikti šių taisyklių 9 punkte nurodytus dokumentus lietuvių kalba arba išverstus į lietuvių kalbą,<text:s/>taip pat Europos Sąjungos valstybės narės ir Europos ekonominės erdvės valstybės kompetentingos institucijos dokumentus, įrodančius, kad juridinis asmuo yra pasirengęs teikti įmonės darbuotojų saugos ir sveikatos tarnybos paslaugas.</text:p>
      <text:p text:style-name="P116">11. Fizinis asmuo,<text:s/>norintis gauti licenciją, Socialinės apsaugos ir darbo ministerijai pateikia paraišką, nurodydamas, kurioms įmonės darbuotojų saugos ir sveikatos tarnybos funkcijoms, nustatytoms Įmonių darbuotojų saugos ir sveikatos tarnybų pavyzdiniuose nuostatuose, atlikti norima gauti licenciją.</text:p>
      <text:p text:style-name="P117">12. Kartu su paraiška fizinis asmuo turi pateikti:</text:p>
      <text:p text:style-name="P118">12.1. asmens tapatybės kortelės arba asmens paso kopijas;</text:p>
      <text:p text:style-name="P119">12.2. vardo ir (ar) pavardės keitimo dokumentų kopijas, jeigu vardas ir (ar) pavardė neatitinka nurodytųjų pateiktuose dokumentuose;</text:p>
      <text:p text:style-name="P120">12.3. aukštosios ar aukštesniosios mokyklos technikos, ergonomikos, chemijos ar kitų techninių sričių arba darbuotojų saugos ir sveikatos studijų baigimo diplomo ir jo priedų kopijas;</text:p>
      <text:p text:style-name="P121">12.4. Mokymo ir atestavimo darbuotojų saugos ir sveikatos klausimais bendruosiuose nuostatuose nurodyto darbų saugos pažymėjimo, kuriame turi būti nurodytos įmonių, kurioms asmuo gali teikti darbuotojų saugos ir sveikatos paslaugas, ekonominės veiklos rūšys, kopiją;</text:p>
      <text:p text:style-name="P122">12.5. išsamų laisvos<text:s/>formos aprašymą apie turimą reikiamą įrangą, prietaisus ir kitas darbo priemones;</text:p>
      <text:p text:style-name="P123">12.6. privalomojo civilinės atsakomybės draudimo liudijimo (poliso)<text:span text:style-name="T124"><text:s/></text:span>kopiją.</text:p>
      <text:p text:style-name="P125">13. Socialinės apsaugos ir darbo ministerija, gavusi šių taisyklių 8 ar 11 punktuose nurodytas paraiškas ir 9 ar 12 punktuose nurodytus dokumentus, patikrina, ar šie dokumentai ir juose esanti informacija atitinka licencijuojamos veiklos sąlygas, nurodytas šių taisyklių VII skyriuje, ir ne vėliau kaip per šių taisyklių 21 punkte nustatytą laiką priima sprendimą išduoti ar atsisakyti išduoti licenciją.</text:p>
      <text:p text:style-name="P126">14. Jeigu juridinis ar fizinis asmuo pateikia ne visus dokumentus (duomenis), nurodytus šių taisyklių 9 ir 12 punktuose, Socialinės apsaugos ir darbo ministerija turi teisę raštu pareikalauti<text:s/>trūkstamų duomenų ar dokumentų.<text:s/></text:p>
      <text:p text:style-name="P127"/>
      <text:p text:style-name="P128"><text:span text:style-name="T129">IV</text:span><text:span text:style-name="T130">.<text:s/></text:span><text:span text:style-name="T131">LICENCIJŲ IŠDAVIMAS</text:span></text:p>
      <text:p text:style-name="P132"/>
      <text:p text:style-name="P133">15. Socialinės apsaugos ir darbo ministerija sprendimą išduoti licenciją (jos forma pateikiama šių taisyklių priede) priima vadovaudamasi šiomis taisyklėmis ir gautais dokumentais.<text:s/></text:p>
      <text:p text:style-name="P134">16. Licencija išduodama neterminuotam laikui.</text:p>
      <text:p text:style-name="P135">17. Jeigu keičiasi juridinio asmens rekvizitai arba kiti juridinio ar fizinio asmens duomenys, juridinio ar fizinio asmens prašymu licencija turi būti patikslinta.<text:s/></text:p>
      <text:p text:style-name="P136">18. Pasikeitus juridinio asmens rekvizitams arba kitiems juridinio ar fizinio asmens duomenims, licencijos turėtojas privalo ne vėliau kaip per 30 dienų apie tai raštu informuoti Socialinės apsaugos ir darbo ministeriją ir kartu su motyvuotu prašymu patikslinti licenciją pateikti šiai ministerijai dokumentus, patvirtinančius pasikeitusius duomenis. Patikslinta licencija išduodama per 10 darbo dienų nuo prašymo gavimo.<text:s/></text:p>
      <text:p text:style-name="P137">19. Licencijoje nurodoma:</text:p>
      <text:p text:style-name="P138">19.1. licenciją išdavusios institucijos pavadinimas;</text:p>
      <text:p text:style-name="P139">19.2. licencijos pavadinimas ir numeris;</text:p>
      <text:p text:style-name="P140">19.3. licencijos turėtojo rekvizitai (juridinio asmens pavadinimas, teisinė forma, kodas, buveinės adresas arba fizinio asmens vardas ir pavardė, asmens kodas, gyvenamosios vietos adresas);<text:s/></text:p>
      <text:p text:style-name="P141">19.4. licencijos išdavimo ar patikslinimo data;</text:p>
      <text:p text:style-name="P142">19.5. socialinės apsaugos ir darbo ministro įgalioto valstybės tarnautojo vardas ir pavardė.</text:p>
      <text:p text:style-name="P143">20. Licencija tvirtinama socialinės apsaugos ir darbo ministro įgalioto valstybės tarnautojo parašu ir antspaudu.</text:p>
      <text:p text:style-name="P144">21. Socialinės apsaugos ir darbo ministerija per 30 dienų nuo paraiškos gavimo privalo priimti sprendimą dėl licencijos išdavimo ir apie tai informuoti juridinį ar fizinį asmenį arba pateikti jam motyvuotą paaiškinimą, kodėl atsisakoma išduoti licenciją. Jeigu pateikiami ne visi reikiami, nevisiškai arba neteisingai užpildyti dokumentai, taip pat klaidingi duomenys arba ne visa arba netiksli informacija, Socialinės apsaugos ir darbo ministerija raštu informuoja apie tai juridinį ar fizinį asmenį ir nustato terminą trūkumams pašalinti. Laikas, per<text:s/>kurį pareiškėjas pateikia trūkstamus duomenis, neįskaitomas į sprendimo priėmimo laikotarpį, tačiau tokiu atveju sprendimas turi būti priimtas ne vėliau kaip per 45 dienas nuo paraiškos gavimo.<text:s/></text:p>
      <text:p text:style-name="P145">22. Jeigu juridinis ar fizinis asmuo pageidauja pakeisti<text:s/>duomenis pateiktuose dokumentuose, laikotarpis, per kurį pakeičiami šie duomenys arba priimamas motyvuotas sprendimas atsisakyti juos pakeisti, turi būti ne ilgesnis kaip išduodant ar atsisakant išduoti licenciją.</text:p>
      <text:p text:style-name="P146">23. Praradusiam ar sugadinusiam<text:s/>licencijos originalą licencijos turėtojui, kuris pateikia motyvuotą paaiškinimą apie jos praradimą ar sugadinimą ir skelbimo apie prarastą ar sugadintą licenciją viename iš Lietuvos Respublikos dienraščių kopiją, Socialinės apsaugos ir darbo ministerija ne<text:s/>vėliau kaip per 10 darbo dienų nuo paaiškinimo ir minėtos kopijos gavimo išduoda licencijos dublikatą su žyma „Dublikatas“.</text:p>
      <text:p text:style-name="P147">24. Juridinis ar fizinis asmuo, kuriam buvo atsisakyta išduoti licenciją, gali kreiptis pakartotinai dėl licencijos išdavimo bendra tvarka, nurodęs priežastis, dėl kurių nebuvo išduota licencija, ir pateikęs informaciją apie tų priežasčių pašalinimą.</text:p>
      <text:p text:style-name="P148">25. Už licencijos, jos dublikato išdavimą ar licencijos patikslinimą imama valstybės rinkliava.</text:p>
      <text:p text:style-name="P149"/>
      <text:p text:style-name="P150"><text:span text:style-name="T151">V</text:span><text:span text:style-name="T152">.<text:s/></text:span><text:span text:style-name="T153">LICENCIJŲ REGISTRAVIMA</text:span><text:span text:style-name="T154">S</text:span></text:p>
      <text:p text:style-name="P155"/>
      <text:p text:style-name="P156">26. Socialinės apsaugos ir darbo ministerija pildo Licencijų registrą, kuriame registruojamos visos išduotos licencijos. Šis registras taip pat gali būti pildomas kompiuterinėse laikmenose.<text:s/></text:p>
      <text:p text:style-name="P157">27. Licencijų registre privalo būti nurodyta:</text:p>
      <text:p text:style-name="P158">27.1.<text:s/>įrašo eilės numeris;</text:p>
      <text:p text:style-name="P159">27.2. įrašo data;</text:p>
      <text:p text:style-name="P160">27.3. licencijos išdavimo data;</text:p>
      <text:p text:style-name="P161">27.4. licencijos numeris;</text:p>
      <text:p text:style-name="P162">27.5. licencijos gavėjas (turėtojas);</text:p>
      <text:p text:style-name="P163">27.6. jeigu licencija patikslinama, – anksčiau galiojusios licencijos įrašo eilės numeris;</text:p>
      <text:p text:style-name="P164">27.7.<text:s/>sprendimo išduoti licenciją numeris ir data;</text:p>
      <text:p text:style-name="P165">27.8. licencijos galiojimo sustabdymo data;</text:p>
      <text:p text:style-name="P166">27.9. licencijos galiojimo sustabdymo panaikinimo data;</text:p>
      <text:p text:style-name="P167">27.10. licencijos galiojimo panaikinimo data;</text:p>
      <text:p text:style-name="P168">27.11. paraiškų išduoti licencijas, jas patikslinti ar panaikinti licencijų galiojimą datos;</text:p>
      <text:p text:style-name="P169">27.12. asmens, atsakingo už Licencijų registro pildymą, vardas ir pavardė.</text:p>
      <text:p text:style-name="P170">28. Duomenys apie licencijų, jų dublikatų išdavimą ar licencijų patikslinimą, licencijų galiojimo panaikinimą, sustabdymą arba<text:s/>galiojimo sustabdymo panaikinimą, taip pat apie visas paraiškas išduoti licencijas, jas patikslinti ar panaikinti licencijų galiojimą įrašomi įregistruotų licencijų įrašuose.</text:p>
      <text:p text:style-name="P171">29. Licencijų registras privalo būti pildomas taip, kad nebūtų įmanoma<text:s/>nepastebimai perrašyti jame esančių įrašų, papildyti naujais įrašais, pažeidžiančiais jų chronologinę tvarką.</text:p>
      <text:p text:style-name="P172"/>
      <text:p text:style-name="P173"><text:span text:style-name="T174">VI</text:span><text:span text:style-name="T175">.</text:span><text:span text:style-name="T176"><text:s/></text:span><text:span text:style-name="T177">ATSISAKYMAS IŠDUOTI LICENCIJĄ</text:span></text:p>
      <text:p text:style-name="P178"/>
      <text:p text:style-name="P179">30. Licencija neišduodama, jeigu:</text:p>
      <text:p text:style-name="P180">30.1. juridinis asmuo neatitinka Lietuvos Respublikos darbuotojų<text:s/>saugos ir sveikatos įstatymo 12<text:span text:style-name="T181">1</text:span><text:s/>straipsnio 3 dalyje nustatytų reikalavimų arba fizinis asmuo neatitinka Lietuvos Respublikos darbuotojų saugos ir sveikatos įstatymo 12<text:span text:style-name="T182">1</text:span><text:s/>straipsnio 4 dalyje nustatytų reikalavimų;</text:p>
      <text:p text:style-name="P183">30.2. juridinio ar fizinio asmens pateikti paraiška ir dokumentai neatitinka šių taisyklių ir (ar) kitų teisės aktų nustatytų reikalavimų;</text:p>
      <text:p text:style-name="P184">30.3. licencijos turėtojui buvo panaikintas licencijos galiojimas ir nuo licencijos galiojimo panaikinimo nepraėjo 6 mėnesiai.</text:p>
      <text:p text:style-name="P185"/>
      <text:p text:style-name="P186"><text:span text:style-name="T187">VII</text:span><text:span text:style-name="T188">.<text:s/></text:span><text:span text:style-name="T189">LICENCIJUO</text:span><text:span text:style-name="T190">JAMOS VEIKLOS SĄLYGos IR JŲ LAIKYMOSI PRIEŽIŪRA</text:span></text:p>
      <text:p text:style-name="P191"/>
      <text:p text:style-name="P192">31.<text:s/><text:span text:style-name="T193">Juridinio asmens steigimo dokumentuose turi būti numatyti įmonės veiklos tikslai –<text:s/></text:span>teikti darbuotojų saugos ir sveikatos paslaugas ir atlikti įmonei teikiamų paslaugų kokybės kontrolę.</text:p>
      <text:p text:style-name="P194">32. Juridinio asmens darbuotojų saugos ir sveikatos<text:span text:style-name="T195"><text:s/></text:span>specialistai privalo būti atestuoti ir turėti Mokymo ir atestavimo darbuotojų saugos ir sveikatos klausimais bendruosiuose nuostatuose nurodytą darbų saugos pažymėjimą, kuriame turi būti nurodytos įmonių, kurioms asmuo gali teikti darbuotojų saugos ir sveikatos paslaugas, ekonominės veiklos rūšys. Atsižvelgiant į įmonių, kurioms teikiamos darbuotojų saugos ir sveikatos tarnybos paslaugos, ekonominės veiklos rūšį ir profesinės rizikos pobūdį, juridinis asmuo privalo<text:s/>turėti darbuotojų saugos ir sveikatos specialistų, turinčių technikos, ergonomikos, chemijos ar kitų techninių sričių aukštąjį arba aukštesnįjį inžinerinį išsilavinimą pagal specialiąsias studijų programas, taip pat atitikti sveikatos apsaugos ministro nustatytus profesinės sveikatos specialistų kvalifikacinius reikalavimus.</text:p>
      <text:p text:style-name="P196">33. Juridinis asmuo, norintis gauti licenciją, privalo turėti paskirtą darbuotojų saugos ir sveikatos specialistą, kuris įmonėje (-ėse) vadovautų paslaugų teikimo organizavimui ir vykdytų šių paslaugų teikimo kontrolę.<text:s/></text:p>
      <text:p text:style-name="P197">34. Juridinis ar fizinis asmuo, norintis gauti licenciją, privalo turėti reikiamą<text:span text:style-name="T198"><text:s/></text:span>įrangą, prietaisus ir kitas darbo priemones.</text:p>
      <text:p text:style-name="P199">35. Fizinis asmuo, norintis gauti licenciją, privalo būti atestuotas ir turėti Mokymo ir atestavimo darbuotojų saugos ir sveikatos klausimais bendruosiuose nuostatuose nurodytą darbų saugos pažymėjimą, kuriame turi būti nurodytos įmonių, kurioms asmuo gali teikti darbuotojų saugos ir sveikatos paslaugas, ekonominės veiklos rūšys. Atsižvelgiant į įmonių, kurioms bus teikiamos darbuotojų saugos ir sveikatos paslaugos, ekonominės veiklos rūšis ir profesinės rizikos pobūdį, fizinis asmuo privalo turėti technikos, ergonomikos, chemijos ar kitų techninių sričių aukštąjį arba aukštesnįjį inžinerinį išsilavinimą pagal studijų programas arba specialias darbuotojų saugos ir sveikatos specialisto studijų programas.</text:p>
      <text:p text:style-name="P200">36. Licencijos turėtojas privalo vykdyti licencijuojamą veiklą vadovaudamasis Lietuvos Respublikos darbuotojų saugos ir sveikatos įstatymo, šių taisyklių, kitų darbuotojų saugos ir sveikatos teisės aktų, reguliuojančių darbuotojų saugą ir sveikatą, nuostatomis ir reikalavimais.</text:p>
      <text:p text:style-name="P201">37. Licencijos turėtojas neturi teisės savo vardu įgalioti kitų juridinių ar fizinių asmenų vykdyti<text:s/>licencijoje nurodytą veiklą arba pagal sutartį perduoti jiems teisę vykdyti šią veiklą.</text:p>
      <text:p text:style-name="P202">38. Licencijos originalas turi būti saugomas juridinio asmens buveinėje ar fizinio asmens gyvenamosios vietos licencijoje nurodytu adresu. Juridinio asmens filialuose turi būti saugoma licencijos kopija, patvirtinta juridinio asmens vadovo parašu ir juridinio asmens antspaudu, jeigu juridinis asmuo antspaudą privalo turėti.<text:s/></text:p>
      <text:p text:style-name="P203">39. Licencijos turėtojas turi teisę:</text:p>
      <text:p text:style-name="P204">39.1. verstis licencijoje nurodyta veikla;</text:p>
      <text:p text:style-name="P205">39.2. teisės aktų nustatyta tvarka apskųsti teismui Socialinės apsaugos ir darbo ministerijos sprendimus dėl licencijos galiojimo sustabdymo ar licencijos galiojimo panaikinimo.</text:p>
      <text:p text:style-name="P206">40. Licencijos turėtojas privalo:</text:p>
      <text:p text:style-name="P207">40.1. leisti Valstybinei darbo inspekcijai, kuri atlieka licencijuojamos veiklos priežiūrą ir kontrolę, vadovaujantis Lietuvos Respublikos darbuotojų saugos ir sveikatos įstatymu, Lietuvos Respublikos valstybinės darbo inspekcijos įstatymu (Žin., 2003, Nr.<text:s/><text:a xlink:href="https://www.e-tar.lt/portal/lt/legalAct/TAR.1FD5C3A4D10A" office:target-frame-name="_blank" xlink:show="new"><text:span text:style-name="T208">102-4585</text:span></text:a>), šiomis taisyklėmis, kitais teisės aktais,<text:s/>reguliuojančiais darbuotojų saugą ir sveikatą, tikrinti šių taisyklių 31–38 punktuose nurodytas licencijuojamos veiklos sąlygas ir, jeigu reikia, šių taisyklių 9 ar 12 punktuose nurodytus dokumentus;</text:p>
      <text:p text:style-name="P209">40.2. kalendoriniams metams pasibaigus, atlikti gautų skundų nagrinėjimo analizę ir ją kartu su metine licencijuojamos veiklos ataskaita kasmet iki kovo 1 d. pateikti Valstybinei darbo inspekcijai.</text:p>
      <text:p text:style-name="P210">41. Valstybinė darbo inspekcija, atlikdama licencijos turėtojo vykdomos licencijuojamos veiklos priežiūrą ir kontrolę:</text:p>
      <text:p text:style-name="P211">41.1. ne rečiau kaip kartą per metus tikrina, kaip licencijos turėtojas laikosi licencijuojamos veiklos sąlygų, ir nustačiusi licencijuojamos veiklos sąlygų pažeidimus ne vėliau kaip per 10 darbo dienų apie tai informuoja Socialinės apsaugos ir darbo ministeriją, prireikus – ir Sveikatos apsaugos ministeriją;<text:s/></text:p>
      <text:p text:style-name="P212">41.2. gavusi pavedimą iš Socialinės apsaugos ir darbo ministerijos, tikrina licencijos turėtojo pateiktus dokumentus licencijai gauti;</text:p>
      <text:p text:style-name="P213">41.3. nagrinėja licencijos turėtojo pateiktas metines licencijuojamos veiklos ataskaitas ir prireikus prašo pateikti paaiškinimus ir dokumentus dėl licencijuojamos veiklos sąlygų laikymosi;<text:s/></text:p>
      <text:p text:style-name="P214">41.4. kasmet iki balandžio 1 d., išnagrinėjusi licencijos turėtojo metinę licencijuojamos veiklos ataskaitą ir įvertinusi licencijos turėtojo licencijuojamos veiklos patikrinimus, pateikia Socialinės apsaugos ir darbo ministerijai ir Sveikatos apsaugos ministerijai informaciją<text:span text:style-name="T215">,</text:span><text:s/>kaip licencijos turėtojas laikosi licencijuojamos veiklos sąlygų. </text:p>
      <text:p text:style-name="P216"/>
      <text:p text:style-name="Normal"/>
      <text:p text:style-name="P217"><text:span text:style-name="T218">VII</text:span><text:span text:style-name="T219">I</text:span><text:span text:style-name="T220">.<text:s/></text:span><text:span text:style-name="T221">LICENCIJOS GALIOJIMO SUSTABDYMAS, galiojimo sustabdymO panaikinImas, LICENCIJOS GALIOJIMO PANAIKINIMAS</text:span></text:p>
      <text:p text:style-name="P222"/>
      <text:p text:style-name="P223">42. Licencijos galiojimas sustabdomas, jeigu:</text:p>
      <text:p text:style-name="P224">42.1. licencijos turėtojas pateikia prašymą dėl licencijos sustabdymo;</text:p>
      <text:p text:style-name="P225">42.2. paaiškėja, kad<text:s/>kartu su paraiška išduoti licenciją buvo pateikti neteisingi dokumentai;</text:p>
      <text:p text:style-name="P226">42.3. nustatoma, kad licencijos turėtojas nesilaiko Lietuvos Respublikos darbuotojų saugos ir sveikatos įstatymo, šių taisyklių nustatytų licencijuojamos veiklos sąlygų.</text:p>
      <text:p text:style-name="P227">43. Socialinės apsaugos ir darbo ministerija, gavusi iš Valstybinės darbo inspekcijos motyvuotą pranešimą apie kartu su paraiška išduoti licenciją pateiktus neteisingus dokumentus<text:span text:style-name="T228"><text:s/></text:span>ar nustatytus licencijuojamos veiklos sąlygų pažeidimus, priima sprendimą dėl<text:s/>licencijos galiojimo sustabdymo ir ne vėliau kaip per 3 darbo dienas nuo sprendimo priėmimo dienos apie tai raštu informuoja licencijos turėtoją. Priimdama sprendimą dėl licencijos galiojimo sustabdymo, Socialinės apsaugos ir darbo ministerija nustato laikotarpį (ne ilgesnį kaip 6 mėnesiai nuo sprendimo dėl licencijos galiojimo sustabdymo priėmimo dienos), per kurį licencijos turėtojas privalo pateikti dokumentus ar<text:span text:style-name="T229"><text:s/></text:span>pašalinti licencijuojamos veiklos sąlygų pažeidimus.<text:s/></text:p>
      <text:p text:style-name="P230">44. Licencijos galiojimo sustabdymas panaikinamas, kai Socialinės apsaugos ir darbo ministerija, gavusi licencijos turėtojo rašytinį pranešimą apie pašalintus licencijuojamos veiklos sąlygų pažeidimus, nustato, kad licencijos turėtojas pašalino nurodytus pažeidimus.<text:s/><text:soft-page-break/>Kol licencijos galiojimo sustabdymas nepanaikintas, licencijos turėtojas neturi teisės teikti darbuotojų saugos ir sveikatos paslaugų.<text:s/></text:p>
      <text:p text:style-name="P231">45. Licencijos galiojimas panaikinamas, jeigu:</text:p>
      <text:p text:style-name="P232">45.1. licencijos turėtojas įgyja likviduojamo ar reorganizuojamo juridinio asmens statusą;</text:p>
      <text:p text:style-name="P233">45.2. licencijos turėtojas pateikia prašymą panaikinti licencijos galiojimą;</text:p>
      <text:p text:style-name="P234">45.3. licencijos turėtojas, kuriam licencijos galiojimas buvo sustabdytas, per nustatytą terminą nepašalina pažeidimų, dėl kurių licencijos galiojimas buvo sustabdytas.</text:p>
      <text:p text:style-name="P235">46. Socialinės apsaugos ir darbo ministerija priima sprendimą dėl licencijos galiojimo panaikinimo per 10 dienų nuo šių taisyklių 45 punkte nurodytų sąlygų atsiradimo dienos. Pranešimas apie licencijos galiojimo panaikinimo klausimo svarstymą licencijos turėtojui turi būti išsiunčiamas registruotu laišku ne vėliau kaip likus 5 dienoms iki svarstymo. Jeigu licencijos turėtojas, gavęs pranešimą apie svarstymo vietą, datą ir laiką, neatvyksta be pateisinamos priežasties, Socialinės apsaugos ir darbo ministerija gali priimti sprendimą dėl licencijos galiojimo panaikinimo ir jam nedalyvaujant. Apie priimtą sprendimą licencijos turėtojui turi būti pranešta raštu ne vėliau kaip per 3 darbo dienas nuo sprendimo priėmimo.<text:s/></text:p>
      <text:p text:style-name="P236">47.<text:span text:style-name="T237"><text:s/></text:span>Sprendimas dėl licencijos galiojimo sustabdymo ar licencijos galiojimo panaikinimo įsigalioja po 10 darbo dienų nuo jo priėmimo.</text:p>
      <text:p text:style-name="P238">48. Licencijos turėtojas per 5 darbo dienas nuo Socialinės apsaugos ir darbo ministerijos sprendimo apie licencijos galiojimo panaikinimą paskelbimo „Valstybės žinių“ priede „Informaciniai pranešimai“ privalo Socialinės apsaugos ir darbo ministerijai grąžinti licenciją ir pranešti aptarnaujamai įmonei, įstaigai, organizacijai ar kitai organizacinei struktūrai apie darbuotojų saugos ir sveikatos paslaugų teikimo nutraukimą.</text:p>
      <text:p text:style-name="P239"/>
      <text:p text:style-name="P240"><text:span text:style-name="T241">IX</text:span><text:span text:style-name="T242">.<text:s/></text:span><text:span text:style-name="T243">BAIGIAMOSIOS NUOSTATOS</text:span></text:p>
      <text:p text:style-name="P244"/>
      <text:p text:style-name="P245">49. Socialinės apsaugos ir darbo ministerija, išdavusi licenciją, sustabdžiusi licencijos galiojimą, panaikinusi licencijos galiojimo sustabdymą, panaikinusi licencijos galiojimą juridiniam asmeniui,<text:s/>ne vėliau kaip per 3 darbo dienas apie tai informuoja Juridinių asmenų registrą jo nuostatų nustatyta tvarka.</text:p>
      <text:p text:style-name="P246">50. Skundai ir ginčai dėl licencijuojamos veiklos sąlygų pažeidimų nagrinėjami teisės aktų nustatyta tvarka.</text:p>
      <text:p text:style-name="P247"/>
      <text:p text:style-name="P248">_________________</text:p>
      <text:p text:style-name="P249"/>
      <text:p text:style-name="P250"/>
      <text:p text:style-name="P258">Darbuotojų saugos ir sveikatos paslaugų teikimo licencijavimo taisyklių</text:p>
      <text:p text:style-name="P259">priedas</text:p>
      <text:p text:style-name="Normal"/>
      <text:p text:style-name="P260"><text:span text:style-name="T261">(Darbuotojų saugos ir sveikatos paslaugų licencijos forma)</text:span></text:p>
      <text:p text:style-name="Normal"/>
      <text:p text:style-name="P262">(Herbas)</text:p>
      <text:p text:style-name="Normal"/>
      <text:p text:style-name="P263"><text:span text:style-name="T264">LIETUVOS RESPUBLIKOS<text:s/></text:span></text:p>
      <text:p text:style-name="P265"><text:span text:style-name="T266">SOCIALINĖS APSAUGOS IR DARBO MINISTERIJA</text:span></text:p>
      <text:p text:style-name="Normal"/>
      <text:p text:style-name="P267"><text:span text:style-name="T268">DARBUOTOJŲ SAUGOS IR SVEIKATOS PASLAUGŲ TEIKIMO</text:span></text:p>
      <text:p text:style-name="P269"><text:span text:style-name="T270">LICENCIJA</text:span></text:p>
      <text:p text:style-name="P271"/>
      <text:p text:style-name="P272">(Data) Nr. __________</text:p>
      <text:p text:style-name="Normal"/>
      <text:p text:style-name="P273">_<text:tab/></text:p>
      <text:p text:style-name="P274">(juridinio asmens pavadinimas, teisinė forma, kodas, buveinė arba fizinio asmens vardas ir pavardė, asmens<text:s/></text:p>
      <text:p text:style-name="P275">_<text:tab/></text:p>
      <text:p text:style-name="Normal">kodas, gyvenamosios vietos adresas)</text:p>
      <text:p text:style-name="P276">turi teisę atlikti šias įmonės darbuotojų saugos ir sveikatos tarnybos funkcijas:</text:p>
      <text:p text:style-name="P277">1.<text:s/></text:p>
      <text:p text:style-name="P278">2.</text:p>
      <text:p text:style-name="P279">...</text:p>
      <text:p text:style-name="Normal"/>
      <text:p text:style-name="Normal">Licencija išduota _____________________ registracijos Nr. ________</text:p>
      <text:p text:style-name="P280">(data)</text:p>
      <text:p text:style-name="Normal"/>
      <text:p text:style-name="Normal">Licencija patikslinta ___________________</text:p>
      <text:p text:style-name="P281">(data)</text:p>
      <text:p text:style-name="Normal"/>
      <text:p text:style-name="Normal"/>
      <text:p text:style-name="P282">___________________________<text:tab/>___________<text:tab/>___________________</text:p>
      <text:p text:style-name="P283">(socialinės apsaugos ir darbo ministro<text:tab/>(parašas)<text:tab/>(vardas ir pavardė)</text:p>
      <text:p text:style-name="Normal">įgalioto valstybės tarnautojo pareigų<text:s/></text:p>
      <text:p text:style-name="Normal">pavadinimas)<text:s/></text:p>
      <text:p text:style-name="Normal"/>
      <text:p text:style-name="P284">(A.V.)</text:p>
      <text:p text:style-name="Normal"/>
      <text:p text:style-name="P28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fo:margin-right="0.25in">
        <style:tab-stops>
          <style:tab-stop style:type="center" style:position="2.884in"/>
          <style:tab-stop style:type="right" style:position="5.768in"/>
        </style:tab-stops>
      </style:paragraph-properties>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font-size="11pt" style:font-size-asian="11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1" style:parent-style-name="Normal" style:family="paragraph">
      <style:paragraph-properties>
        <style:tab-stops>
          <style:tab-stop style:type="center" style:position="2.884in"/>
          <style:tab-stop style:type="right" style:position="5.768in"/>
        </style:tab-stops>
      </style:paragraph-properties>
    </style:style>
    <style:style style:name="P252" style:parent-style-name="Normal" style:family="paragraph">
      <style:paragraph-properties fo:margin-right="0.25in">
        <style:tab-stops>
          <style:tab-stop style:type="center" style:position="2.884in"/>
          <style:tab-stop style:type="right" style:position="5.768in"/>
        </style:tab-stops>
      </style:paragraph-properties>
    </style:style>
    <style:style style:name="F2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 style:parent-style-name="DefaultParagraphFont" style:family="text">
      <style:text-properties fo:font-size="11pt" style:font-size-asian="11pt"/>
    </style:style>
    <style:style style:name="P255" style:parent-style-name="Normal" style:family="paragraph">
      <style:paragraph-properties>
        <style:tab-stops>
          <style:tab-stop style:type="center" style:position="3.3465in"/>
          <style:tab-stop style:type="right" style:position="6.693in"/>
        </style:tab-stops>
      </style:paragraph-properties>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7</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252"><draw:frame draw:style-name="F253" text:anchor-type="paragraph" svg:y="0.0006in" draw:z-index="0"><draw:text-box fo:min-height="0in" fo:min-width="0in"><text:p text:style-name="P251"><text:span text:style-name="T254"><text:page-number text:fixed="false">7</text:page-number></text:span></text:p></draw:text-box></draw:frame></text:p>
      </style:header>
      <style:footer>
        <text:p text:style-name="P255"/>
      </style:footer>
    </style:master-page>
    <style:master-page style:next-style-name="MP2" style:name="MPF2" style:page-layout-name="PL2">
      <style:header>
        <text:p text:style-name="P256"/>
      </style:header>
      <style:footer>
        <text:p text:style-name="P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19:46:00Z</meta:creation-date>
    <dc:date>2015-09-20T19:46:00Z</dc:date>
    <meta:print-date>2008-06-05T14:25:00Z</meta:print-date>
    <meta:template xlink:href="Normal" xlink:type="simple"/>
    <meta:editing-cycles>2</meta:editing-cycles>
    <meta:editing-duration>PT0S</meta:editing-duration>
    <meta:document-statistic meta:page-count="9" meta:paragraph-count="193" meta:word-count="3130" meta:character-count="25536" meta:row-count="706" meta:non-whitespace-character-count="22599"/>
  </office:meta>
</office:document-meta>
</file>