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EIMAS</text:span></text:p>
      <text:p text:style-name="P13"/>
      <text:p text:style-name="P14">N U T A R I M A S</text:p>
      <text:p text:style-name="P15">DĖL SEIMO NUTARIMO „DĖL PAVEDIMO LIETUVOS RESPUBLIKOS VALSTYBĖS KONTROLEI ATLIKTI EUROPOS SĄJUNGOS FINANSINĖS PARAMOS AUDITUS“ PAKEITIMO</text:p>
      <text:p text:style-name="P16"/>
      <text:p text:style-name="P17">2007 m. spalio 11 d. Nr. X-1295</text:p>
      <text:p text:style-name="P18">Vilnius</text:p>
      <text:p text:style-name="P19"/>
      <text:p text:style-name="P20">(Žin., 2003, Nr.<text:s/><text:a xlink:href="https://www.e-tar.lt/portal/lt/legalAct/TAR.250568F82485" office:target-frame-name="_blank" xlink:show="new"><text:span text:style-name="T21">70-3171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Pakeisti Seimo 2003 m. liepos 1 d. nutarimą Nr. IX-1667 „Dėl pavedimo Lietuvos Respublikos valstybės kontrolei atlikti Europos Sąjungos finansinės paramos auditus“ ir jį išdėstyti taip:</text:p>
      <text:p text:style-name="P31"/>
      <text:p text:style-name="P32"><text:span text:style-name="T33">„LIETUVOS RESPUBLIKOS SEIMAS</text:span></text:p>
      <text:p text:style-name="P34"/>
      <text:p text:style-name="P35"><text:span text:style-name="T36">NUTARIMAS</text:span></text:p>
      <text:p text:style-name="P37"><text:span text:style-name="T38">DĖL PAVEDIMO LIETUVOS RESPUBLIKOS VALSTYBĖS KONTROLEI ATLIKTI LIETUVOS RESPUBLIKOJE GAUNAMOS EUROPOS SĄJUNGOS STRUKTŪR</text:span><text:span text:style-name="T39">INĖS PARAMOS AUDITUS</text:span></text:p>
      <text:p text:style-name="P40"/>
      <text:p text:style-name="P41"><text:span text:style-name="T42">1</text:span><text:span text:style-name="T43"><text:s/>straipsnis.</text:span></text:p>
      <text:p text:style-name="P44">Pavesti Lietuvos Respublikos valstybės kontrolei Europos Sąjungos teisės aktų nustatyta tvarka atlikti Lietuvos Respublikoje gaunamos Europos Sąjungos struktūrinės paramos auditus:</text:p>
      <text:p text:style-name="P45">1) atlikti baigiamąją audito<text:s/>deklaraciją dėl Sanglaudos fondo projektų rengiančios institucijos funkcijas pagal 2002 m. liepos 29 d. Europos Komisijos reglamentą (EB) Nr. 1386/2002, nustatantį išsamias Tarybos reglamento (EB) Nr. 1164/ 94 įgyvendinimo taisykles dėl Sanglaudos fondo paramos valdymo ir kontrolės sistemų bei finansinių koregavimų atlikimo tvarkos;</text:p>
      <text:p text:style-name="P46">2) atlikti baigiamąją audito deklaraciją dėl Europos Sąjungos struktūrinių fondų programų (BPD 1-ojo tikslo programos, EQUAL iniciatyvos ir INTERREG IIIA programos) rengiančios institucijos funkcijas pagal 2001 m. kovo 2 d. Europos Komisijos reglamentą (EB) Nr. 438/2001, nustatantį išsamias Tarybos reglamento (EB) Nr. 1260/1999 įgyvendinimo taisykles dėl struktūrinių fondų paramos valdymo ir kontrolės sistemų;</text:p>
      <text:p text:style-name="P47">3) atlikti<text:s/>audito institucijos funkcijas pagal 2006 m. gruodžio 8 d. Europos Komisijos reglamentą (EB) Nr. 1828/2006, nustatantį Tarybos reglamento (EB) Nr. 1083/2006, nustatančio bendrąsias nuostatas dėl Europos regioninės plėtros fondo, Europos socialinio fondo ir<text:s/>Sanglaudos fondo, ir Europos Parlamento bei Tarybos reglamento (EB) Nr. 1080/2006 dėl Europos regioninės plėtros fondo, įgyvendinimo taisykles.“</text:p>
      <text:p text:style-name="P48"/>
      <text:p text:style-name="P49"/>
      <text:p text:style-name="P50"><text:span text:style-name="T51">SEIMO PIRMININKAS</text:span><text:span text:style-name="T52"><text:tab/>VIKTORAS MUNTIAN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7-08T00:28:00Z</meta:creation-date>
    <dc:date>2015-07-08T00:28:00Z</dc:date>
    <meta:template xlink:href="Normal" xlink:type="simple"/>
    <meta:editing-cycles>2</meta:editing-cycles>
    <meta:editing-duration>PT0S</meta:editing-duration>
    <meta:document-statistic meta:page-count="1" meta:paragraph-count="22" meta:word-count="287" meta:character-count="2204" meta:row-count="77" meta:non-whitespace-character-count="1939"/>
  </office:meta>
</office:document-meta>
</file>