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KILNOJAMOJO TURTO DRUSKININKUOSE PERDAVIMO VALSTYBĖS ĮMONEI VALSTYBĖS TURTO FONDUI</text:p>
      <text:p text:style-name="P11"/>
      <text:p text:style-name="P12">2007 m. liepos 11 d. Nr. 752</text:p>
      <text:p text:style-name="P13">Vilnius</text:p>
      <text:p text:style-name="P14"/>
      <text:p text:style-name="P15"><text:span text:style-name="T16">Vadovaudamasi Lietuvos Respublikos valstyb</text:span><text:span text:style-name="T17">ės ir savivaldybių turto valdymo, naudojimo ir disponavimo juo įstatymo (Žin., 1998, Nr. </text:span><text:a xlink:href="https://www.e-tar.lt/portal/lt/legalAct/TAR.D5496D69DF98" office:target-frame-name="_blank" xlink:show="new"><text:span text:style-name="T18">54-1492</text:span></text:a><text:span text:style-name="T19">; 2002, Nr. </text:span><text:a xlink:href="https://www.e-tar.lt/portal/lt/legalAct/TAR.89CCCC443F04" office:target-frame-name="_blank" xlink:show="new"><text:span text:style-name="T20">60-2412</text:span></text:a><text:span text:style-name="T21">; 2006, Nr. </text:span><text:a xlink:href="https://www.e-tar.lt/portal/lt/legalAct/TAR.E0DDE9E7A2B7" office:target-frame-name="_blank" xlink:show="new"><text:span text:style-name="T22">87-3397</text:span></text:a><text:span text:style-name="T23">) 7 straipsnio 1 dalimi ir 9 straipsniu, taip pat įgyvendindama Valstybės turto perdavimo valdyti, naudoti ir disponuoti juo patikėjimo teise</text:span><text:span text:style-name="T24"><text:s/>tvarkos aprašą, patvirtintą Lietuvos Respublikos Vyriausybės 2001 m. sausio 5 d. nutarimu Nr. 16 (Žin., 2001, Nr. </text:span><text:a xlink:href="https://www.e-tar.lt/portal/lt/legalAct/TAR.0B5A61B0B28D" office:target-frame-name="_blank" xlink:show="new"><text:span text:style-name="T25">3-48</text:span></text:a><text:span text:style-name="T26">; 2003, Nr. </text:span><text:a xlink:href="https://www.e-tar.lt/portal/lt/legalAct/TAR.A3AA1EEF26B5" office:target-frame-name="_blank" xlink:show="new"><text:span text:style-name="T27">13-504</text:span></text:a><text:span text:style-name="T28">; 2007, Nr. </text:span><text:a xlink:href="https://www.e-tar.lt/portal/lt/legalAct/TAR.B5CCC6EF9C44" office:target-frame-name="_blank" xlink:show="new"><text:span text:style-name="T29">30-1100</text:span></text:a><text:span text:style-name="T30">), Lietuvos Respublikos Vyriausybė</text:span><text:span text:style-name="T31"><text:s/></text:span><text:span text:style-name="T32">nutari</text:span><text:span text:style-name="T33">a</text:span><text:span text:style-name="T34">:</text:span></text:p>
      <text:p text:style-name="P35"><text:span text:style-name="T36">1</text:span><text:span text:style-name="T37">. Perduoti valstybės įmonei Valstybės turto fondui valstybei nuosavybė</text:span><text:span text:style-name="T38">s teise priklausantį nekilnojamąjį turtą valdyti, naudoti ir disponuoti juo patikėjimo teise:</text:span></text:p>
      <text:p text:style-name="P39"><text:span text:style-name="T40">1.1</text:span><text:span text:style-name="T41">. valgyklą (unikalus numeris – 1597-0002-6026, pažymėta plane – 2E2p, bendras<text:s/></text:span><text:span text:style-name="T42">plotas – 3905,52 kv. metro), sanatoriją (unikalus numeris – 1597-0002-6048, paž</text:span><text:span text:style-name="T43">ymėta plane</text:span><text:span text:style-name="T44"><text:s/>– 4D2p, bendras plotas – 1328,45 kv. metro), sanatoriją (unikalus numeris – 1597-0002-6059, pažymėta plane – 5D2p, bendras plotas – 1520,44 kv. metro), sandėlį (unikalus numeris –<text:s/></text:span><text:span text:style-name="T45">1597-0002-6062, pažymėta plane – 6F1m, bendras plotas<text:s/></text:span><text:span text:style-name="T46">–146,31 kv. metro), transformatorinę</text:span><text:span text:style-name="T47"><text:s/>(unikalus numeris – 1597-0002-6076, pažymėta plane – 7H1p, bendras plotas – 83,09 kv. metro), sanatoriją (unikalus numeris – 1597-0002-6015, pažymėta plane – 1D10p, bendras plotas – 16558,23 kv. metro) – (</text:span><text:span text:style-name="T48">nekilnojamojo<text:s/></text:span><text:span text:style-name="T49">turto kadastro</text:span><text:span text:style-name="T50"><text:s/>duomenų bylos Nr. 15/1419) Druskininkuose, T. Kosciuškos g. 6/Maironio g. 7;</text:span></text:p>
      <text:p text:style-name="P51"><text:span text:style-name="T52">1.2</text:span><text:span text:style-name="T53">. klubą (unikalus numeris – 1597-0002-6037,</text:span><text:span text:style-name="T54"><text:s/>nekilnojamojo turto kadastro</text:span><text:span text:style-name="T55"><text:s/>duomenų byloje Nr. 15/1419 pažymėta plane – 3C1p, bendras plotas – 3008,52 kv. metro</text:span><text:span text:style-name="T56">) Druskininkuose, T. Kosciuškos g. 6/Maironio g. 7;</text:span></text:p>
      <text:p text:style-name="P57"><text:span text:style-name="T58">1.3</text:span><text:span text:style-name="T59">. gydyklą (unikalus numeris – 1590-0000-2019,<text:s/></text:span><text:span text:style-name="T60">nekilnojamojo turto kadastro</text:span><text:span text:style-name="T61"><text:s/>duomenų byloje Nr. 15/167 pažymėta plane – 1D2m, bendras plotas – 410,3 kv. metro) Druskininkuose, M. K. Čiurlionio g. 61;</text:span></text:p>
      <text:p text:style-name="P62"><text:span text:style-name="T63">1.4</text:span><text:span text:style-name="T64">. sveikatingumo kompleksą (unikalus numeris – 1597-4000-9010,<text:s/></text:span><text:span text:style-name="T65">nekilnojamojo turto kadastro</text:span><text:span text:style-name="T66"><text:s/>duomenų byloje Nr. 15/1073 pažymėta plane – 1D1p, bendras plotas – 3075,29 kv. metro) Druskininkuose, K. Dineikos g. 4;</text:span></text:p>
      <text:p text:style-name="P67"><text:span text:style-name="T68">1.5</text:span><text:span text:style-name="T69">. sanatoriją (unikalus numeris</text:span><text:span text:style-name="T70"><text:s/>– 1594-0008-5018,<text:s/></text:span><text:span text:style-name="T71">nekilnojamojo turto kadastro</text:span><text:span text:style-name="T72"><text:s/>duomenų byloje Nr. 15/413 pažymėta plane – 1D2ž, bendras plotas – 571,14 kv. metro) Druskininkuose, T.Kosciuškos g. 2;</text:span></text:p>
      <text:p text:style-name="P73"><text:span text:style-name="T74">1.6</text:span><text:span text:style-name="T75">. sanatoriją (unikalus numeris – 1594-0008-5029,<text:s/></text:span><text:span text:style-name="T76">nekilnojamojo turto kadastro</text:span><text:span text:style-name="T77"><text:s/>duom</text:span><text:span text:style-name="T78">enų byloje Nr. 15/413 pažymėta plane – 2D2m, bendras plotas – 1025,25 kv. metro) Druskininkuose, T. Kosciuškos g. 8;</text:span></text:p>
      <text:p text:style-name="P79"><text:span text:style-name="T80">1.7</text:span><text:span text:style-name="T81">. sanatoriją (unikalus numeris – 1594-0008-5030,<text:s/></text:span><text:span text:style-name="T82">nekilnojamojo turto kadastro</text:span><text:span text:style-name="T83"><text:s/>duomenų byloje Nr. 15/413 pažymėta plane – 3D2m, bendr</text:span><text:span text:style-name="T84">as plotas – 211,73 kv. metro) Druskininkuose, T. Kosciuškos g. 4;</text:span></text:p>
      <text:p text:style-name="P85"><text:span text:style-name="T86">1.8</text:span><text:span text:style-name="T87">. gydyklą (unikalus numeris – 1595-4000-6011, pažymėta plane – 1D1p, bendras plotas – 1085,77 kv. metro), kaskadas (unikalus numeris – 1595-4000-6022, pažymėta plane – 2C1p, bendras p</text:span><text:span text:style-name="T88">lotas – 65,59 kv. metro), pirtį (unikalus numeris – 1595-4000-6033, pažymėta plane – 3C1p, bendras plotas – 166,84 kv. metro), kontrolės punktą (unikalus numeris – 1595-4000-6044, pažymėta plane – 4C1p, bendras plotas – 9,28 kv. metro), gydyklą (unikalus n</text:span><text:span text:style-name="T89">umeris – 1595-4000-6055, pažymėta plane – 5D1ž, bendras plotas – 143,35 kv. metro), gydyklą (unikalus numeris – 1595-4000-6066, pažymėta plane – 6D1p, bendras plotas –16,74 kv. metro), siurblinę (unikalus<text:s/></text:span><text:soft-page-break/><text:span text:style-name="T90">numeris – 1595-4000-6077, pažymėta plane – 7H1p, be</text:span><text:span text:style-name="T91">ndras plotas – 12,21 kv. metro), kiemo statinius – kiemo aikštelę, tvorą, 3 baseinus (unikalus numeris – 1595-4000-6088) – (</text:span><text:span text:style-name="T92">nekilnojamojo turto kadastro</text:span><text:span text:style-name="T93"><text:s/>duomenų bylos Nr. 15/1075) Druskininkuose, Sausoji g. 1;</text:span></text:p>
      <text:p text:style-name="P94"><text:span text:style-name="T95">1.9</text:span><text:span text:style-name="T96">. 12995/18603 dalis gyvenamojo namo (un</text:span><text:span text:style-name="T97">ikalus numeris – 1596-1004-4014,<text:s/></text:span><text:span text:style-name="T98">nekilnojamojo turto kadastro</text:span><text:span text:style-name="T99"><text:s/>duomenų byloje Nr. 15/654 pažymėta plane – 1A2p, bendras plotas – 186,03 kv. metro) ir kiemo statinius – kiemo aikštelę (unikalus numeris – 1596-1004-4025) Druskininkuose, Žalioji g. 3.</text:span></text:p>
      <text:p text:style-name="P100"><text:span text:style-name="T101">2</text:span><text:span text:style-name="T102">.</text:span><text:span text:style-name="T103"><text:s/>Pavesti valstybės įmonei Valstybės turto fondui:</text:span></text:p>
      <text:p text:style-name="P104"><text:span text:style-name="T105">2.1</text:span><text:span text:style-name="T106">. įregistravus patikėjimo teisę į 1 punkte nurodytą nekilnojamąjį turtą, teisės aktų nustatyta tvarka parengti ir pateikti Lietuvos Respublikos Vyriausybei projektą Lietuvos Respublikos Vyriausybės nut</text:span><text:span text:style-name="T107">arimo dėl 1.2, 1.8 ir 1.9 punktuose nurodyto nekilnojamojo turto perdavimo Druskininkų savivaldybės nuosavybėn;</text:span></text:p>
      <text:p text:style-name="P108"><text:span text:style-name="T109">2.2</text:span><text:span text:style-name="T110">. pateikti Finansų ministerijai pasiūlymus dėl lėšų įsiskolinimui, susidariusiam iki 1 punkte nurodyto turto perdavimo valstybės įmonei V</text:span><text:span text:style-name="T111">alstybės turto fondui, pagal vandens, elektros energijos, dujų, šilumos energijos ir komunalinių paslaugų tiekėjų pateiktas sąskaitas apmokėti skyrimo.</text:span></text:p>
      <text:p text:style-name="P112"/>
      <text:p text:style-name="P113"/>
      <text:p text:style-name="P114">MINISTRAS PIRMININKAS<text:tab/>GEDIMINAS KIRKILAS</text:p>
      <text:p text:style-name="P115"/>
      <text:p text:style-name="P116">ŪKIO MINISTRAS<text:tab/>VYTAS NAVICKAS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6:09:00Z</meta:creation-date>
    <dc:date>2015-09-20T16:09:00Z</dc:date>
    <meta:template xlink:href="Normal" xlink:type="simple"/>
    <meta:editing-cycles>2</meta:editing-cycles>
    <meta:editing-duration>PT0S</meta:editing-duration>
    <meta:document-statistic meta:page-count="2" meta:paragraph-count="28" meta:word-count="668" meta:character-count="5297" meta:row-count="119" meta:non-whitespace-character-count="4657"/>
  </office:meta>
</office:document-meta>
</file>