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UKŠČIAUSIOSIOS TARYBOS LAIKINOSIOS TYRIMO KOMISIJOS SOVIETŲ SĄJUNGOS KGB VEIKLAI LIETUVOJE IŠTIRTI DARBO GRUPĖS IR VALSTYBINIO LIETUVOS GYVENTOJŲ GENOCIDO<text:s/>TYRIMO CENTRO REORGANIZAVIMO KOMISIJOS VEIKLOS PRATĘSIMO</text:p>
      <text:p text:style-name="P12"/>
      <text:p text:style-name="P13">1994 m. liepos 29 d. Nr. 448P</text:p>
      <text:p text:style-name="P14">Vilnius</text:p>
      <text:p text:style-name="P15"/>
      <text:p text:style-name="P16"><text:span text:style-name="T17">Pratęsti Lietuvos Respublikos Vyriausybės 1994 m. gegužės 10 d. potvarkiu Nr. 264p sudarytos Aukščiausiosios Tarybos laikinosios tyrimo komisijos Sovietų Sąju</text:span><text:span text:style-name="T18">ngos KGB veiklai Lietuvoje ištirti darbo grupės ir Valstybinio Lietuvos gyventojų genocido tyrimo centro reorganizavimo komisijos, dėl objektyvių priežasčių nustatytu laiku nebaigusios reorganizuoti šios darbo grupės ir Valstybinio Lietuvos gyventojų genoc</text:span><text:span text:style-name="T19">ido tyrimo centro į Lietuvos gyventojų genocido ir rezistencijos tyrimo centrą, veiklą iki 1994 m. rugpjūčio 5 dienos.</text:span></text:p>
      <text:p text:style-name="P20"/>
      <text:p text:style-name="P21"/>
      <text:p text:style-name="P22"><text:span text:style-name="T23">MINISTRAS PIRMININKAS</text:span><text:span text:style-name="T24"><text:tab/>ADOLFAS ŠLEŽEVIČIU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01:00Z</meta:creation-date>
    <dc:date>2015-09-18T23:01:00Z</dc:date>
    <meta:template xlink:href="Normal" xlink:type="simple"/>
    <meta:editing-cycles>2</meta:editing-cycles>
    <meta:editing-duration>PT0S</meta:editing-duration>
    <meta:document-statistic meta:page-count="1" meta:paragraph-count="9" meta:word-count="119" meta:character-count="910" meta:row-count="28" meta:non-whitespace-character-count="800"/>
  </office:meta>
</office:document-meta>
</file>