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letter-kerning="true"/>
    </style:style>
    <style:style style:name="T76" style:parent-style-name="DefaultParagraphFont" style:family="text">
      <style:text-properties fo:font-weight="bold" style:font-weight-asian="bold" style:font-weight-complex="bold" style:letter-kerning="true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letter-kerning="tru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letter-kerning="true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style:letter-kerning="true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2.72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5972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keep-with-next="always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indent="0.4923in"/>
      <style:text-properties style:font-weight-complex="bold" style:font-size-complex="8pt"/>
    </style:style>
    <style:style style:name="P100" style:parent-style-name="Normal" style:family="paragraph">
      <style:paragraph-properties fo:text-align="justify" fo:text-indent="0.4923in"/>
      <style:text-properties style:font-weight-complex="bold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keep-with-next="always"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4923in"/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14" style:parent-style-name="Normal" style:family="paragraph">
      <style:paragraph-properties fo:text-indent="0.4923in"/>
      <style:text-properties style:font-weight-complex="bold" style:font-size-complex="8pt"/>
    </style:style>
    <style:style style:name="P115" style:parent-style-name="Normal" style:family="paragraph">
      <style:paragraph-properties fo:text-indent="0.4923in"/>
      <style:text-properties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  <style:text-properties style:font-weight-complex="bold" style:font-size-complex="8pt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indent="0.4923in"/>
      <style:text-properties style:font-weight-complex="bold" style:font-size-complex="8pt"/>
    </style:style>
    <style:style style:name="P121" style:parent-style-name="Normal" style:family="paragraph">
      <style:paragraph-properties fo:text-align="justify" fo:text-indent="0.4923in"/>
      <style:text-properties style:font-weight-complex="bold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indent="0.4923in"/>
      <style:text-properties style:font-weight-complex="bold" style:font-size-complex="8pt"/>
    </style:style>
    <style:style style:name="P124" style:parent-style-name="Normal" style:family="paragraph">
      <style:paragraph-properties fo:text-align="justify" fo:text-indent="0.4923in"/>
      <style:text-properties style:font-weight-complex="bold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indent="0.4923in"/>
      <style:text-properties style:font-weight-complex="bold" style:font-size-complex="8pt"/>
    </style:style>
    <style:style style:name="P127" style:parent-style-name="Normal" style:family="paragraph">
      <style:paragraph-properties fo:text-align="justify" fo:text-indent="0.4923in"/>
      <style:text-properties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keep-with-next="always"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4923in"/>
      <style:text-properties style:font-weight-complex="bold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9" style:parent-style-name="Normal" style:family="paragraph">
      <style:paragraph-properties fo:keep-with-next="always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style:font-size-complex="8pt"/>
    </style:style>
    <style:style style:name="P144" style:parent-style-name="Normal" style:family="paragraph">
      <style:paragraph-properties fo:text-align="justify" fo:text-indent="0.4923in"/>
      <style:text-properties style:font-weight-complex="bold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keep-with-next="always"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4923in"/>
      <style:text-properties style:font-weight-complex="bold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indent="0.4923in"/>
      <style:text-properties style:font-weight-complex="bold" style:font-size-complex="8pt"/>
    </style:style>
    <style:style style:name="P152" style:parent-style-name="Normal" style:family="paragraph">
      <style:paragraph-properties fo:text-align="justify" fo:text-indent="0.4923in"/>
      <style:text-properties style:font-weight-complex="bold"/>
    </style:style>
    <style:style style:name="P153" style:parent-style-name="Normal" style:family="paragraph">
      <style:paragraph-properties fo:text-indent="0.4923in"/>
      <style:text-properties style:font-weight-complex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indent="0.4923in"/>
      <style:text-properties style:font-weight-complex="bold" style:font-size-complex="8pt"/>
    </style:style>
    <style:style style:name="P163" style:parent-style-name="Normal" style:family="paragraph">
      <style:paragraph-properties fo:text-align="justify" fo:text-indent="0.4923in"/>
      <style:text-properties style:font-weight-complex="bold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indent="0.4923in"/>
      <style:text-properties style:font-weight-complex="bold" style:font-size-complex="8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indent="0.4923in"/>
      <style:text-properties style:font-weight-complex="bold" style:font-size-complex="8pt"/>
    </style:style>
    <style:style style:name="P170" style:parent-style-name="Normal" style:family="paragraph">
      <style:paragraph-properties fo:text-align="justify" fo:text-indent="0.4923in"/>
      <style:text-properties style:font-weight-complex="bold"/>
    </style:style>
    <style:style style:name="P171" style:parent-style-name="Normal" style:family="paragraph">
      <style:paragraph-properties fo:text-align="justify" fo:text-indent="0.4923in"/>
      <style:text-properties style:font-weight-complex="bold"/>
    </style:style>
    <style:style style:name="P172" style:parent-style-name="Normal" style:family="paragraph">
      <style:paragraph-properties fo:text-align="center"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style:font-weight-complex="bold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keep-with-next="always" fo:text-align="justify" fo:text-indent="0.4923in"/>
      <style:text-properties style:font-weight-complex="bold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4923in"/>
      <style:text-properties style:font-weight-complex="bold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4923in"/>
      <style:text-properties style:font-weight-complex="bold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text-indent="0.4923in"/>
      <style:text-properties style:font-weight-complex="bold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4923in"/>
      <style:text-properties style:font-weight-complex="bold"/>
    </style:style>
    <style:style style:name="P220" style:parent-style-name="Normal" style:family="paragraph">
      <style:paragraph-properties fo:text-align="justify" fo:text-indent="0.4923in"/>
      <style:text-properties style:font-weight-complex="bold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>
        <style:tab-stops>
          <style:tab-stop style:type="right" style:position="2.9868in"/>
          <style:tab-stop style:type="right" style:leader-style="solid" style:leader-text="_" style:position="4.5451in"/>
          <style:tab-stop style:type="right" style:position="4.675in"/>
          <style:tab-stop style:type="right" style:leader-style="solid" style:leader-text="_" style:position="6.7527in"/>
        </style:tab-stops>
      </style:paragraph-properties>
      <style:text-properties style:font-weight-complex="bold" style:font-size-complex="12pt"/>
    </style:style>
    <style:style style:name="P225" style:parent-style-name="Normal" style:family="paragraph">
      <style:paragraph-properties>
        <style:tab-stops>
          <style:tab-stop style:type="center" style:position="2.8569in"/>
          <style:tab-stop style:type="center" style:position="5.9736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P241" style:parent-style-name="Normal" style:family="paragraph">
      <style:paragraph-properties fo:text-align="justify" fo:text-indent="0.4923in"/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GYVŲ SRAIGIŲ IMPORTO Į LIETUVOS RESPUBLIKĄ</text:p>
      <text:p text:style-name="P15"/>
      <text:p text:style-name="P16">2004 m. birželio 1 d. Nr. B1-544</text:p>
      <text:p text:style-name="P17">Vilnius</text:p>
      <text:p text:style-name="P18"/>
      <text:p text:style-name="P19"><text:span text:style-name="T20">Vadovaudamasis Lietuvos Respublikos</text:span><text:span text:style-name="T21"><text:s/>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, 1992 m. liepos 13 d. Tarybos direktyva 92/65/EEB, nustatančia gyvūnų sveikatos reikalavimus, reglamentuojančius prekybą Bendrijos</text:span><text:span text:style-name="T24"><text:s/>viduje gyvūnais, sperma, kiaušialąstėmis bei embrionais, kuriems netaikomi gyvūnų sveikatos reikalavimai, nustatyti specialiose ES taisyklėse, nurodytose Tarybos direktyvos 90/425/EEB A priedo I dalyje, bei jų importą į Bendriją, bei 1991 m. gruodžio 17 d</text:span><text:span text:style-name="T25">. Tarybos direktyva 92/118/EEB, nustatančia veterinarijos ir visuomenės sveikatos reikalavimus, reglamentuojančius produktų, kuriems netaikomi reikalavimai, nustatyti specialiose ES taisyklėse, nurodytose Tarybos direktyvos 89/662/EEB A priedo I dalyje, ir</text:span><text:span text:style-name="T26"><text:s/>taisyklėse dėl ligų sukėlėjų, pateiktose Tarybos direktyvoje 90/425/EEB, prekybą Bendrijoje ir jų importą į Bendriją:</text:span></text:p>
      <text:p text:style-name="P27"><text:span text:style-name="T28">1</text:span><text:span text:style-name="T29">.<text:s/></text:span><text:span text:style-name="T30">Tvirtinu</text:span><text:span text:style-name="T31"><text:s/>pridedamą veterinarijos sertifikatą gyvoms sraigėms, importuojamoms į Lietuvos Respubliką.</text:span></text:p>
      <text:p text:style-name="P32"><text:span text:style-name="T33">2</text:span><text:span text:style-name="T34">.<text:s/></text:span><text:span text:style-name="T35">Nustatau</text:span><text:span text:style-name="T36">, kad:</text:span></text:p>
      <text:p text:style-name="P37"><text:span text:style-name="T38">2.1</text:span><text:span text:style-name="T39">. l</text:span><text:span text:style-name="T40">eidžiama importuoti į Lietuvos Respubliką gyvas sraiges iš trečiųjų šalių, iš kurių leidžiama importuoti žuvis ir žuvų produktus, ir Bosnijos ir Hercegovinos, Moldovos Respublikos, Buvusiosios Jugoslavijos Respublikos Makedonijos, Sirijos Arabų Respublikos</text:span><text:span text:style-name="T41"><text:s/>ir Ukrainos;</text:span></text:p>
      <text:p text:style-name="P42"><text:span text:style-name="T43">2.2</text:span><text:span text:style-name="T44">. leidžiama importuoti gyvas sraiges iš trečiųjų šalių tik per pasienio veterinarijos postus, patvirtintus kitų gyvų gyvūnų veterinariniam tikrinimui atlikti;</text:span></text:p>
      <text:p text:style-name="P45"><text:span text:style-name="T46">2.3</text:span><text:span text:style-name="T47">. leidžiama importuoti gyvas sraiges tik į Lietuvos Respublikos įmone</text:span><text:span text:style-name="T48">s, patvirtintas sraigių perdirbimui ir tiekimui į rinką;</text:span></text:p>
      <text:p text:style-name="P49"><text:span text:style-name="T50">2.4</text:span><text:span text:style-name="T51">. gyvų sraigių siuntą turi lydėti patvirtintas originalus užpildytas ir pasirašytas pagal ES sertifikavimo principus veterinarijos sertifikatas, surašytas lietuvių kalba;</text:span></text:p>
      <text:p text:style-name="P52"><text:span text:style-name="T53">2.5</text:span><text:span text:style-name="T54">. gyvų sraigių</text:span><text:span text:style-name="T55"><text:s/>veterinarinis tikrinimas atliekamas pagal 1991 m. liepos 16 d. Tarybos direktyvą 91/496/EEB, nustatančią gyvūnų, įvežamų į Bendriją iš trečiųjų šalių, veterinarinių tikrinimų organizavimo principus.</text:span></text:p>
      <text:p text:style-name="P56"><text:span text:style-name="T57">3</text:span><text:span text:style-name="T58">.<text:s/></text:span><text:span text:style-name="T59">Pavedu</text:span><text:span text:style-name="T60"><text:s/>įsakymo vykdymo kontrolę Pasienio ir tra</text:span><text:span text:style-name="T61">nsporto valstybinės veterinarijos tarnybos viršininkui Donatui Jonauskui.</text:span></text:p>
      <text:p text:style-name="P62"/>
      <text:p text:style-name="P63"/>
      <text:p text:style-name="P64"><text:span text:style-name="T65">DIREKTORIUS</text:span><text:span text:style-name="T66"><text:tab/>KAZIMIERAS LUKAUSKAS</text:span></text:p>
      <text:p text:style-name="P67"><text:span text:style-name="T68">______________</text:span></text:p>
      <text:soft-page-break/>
      <text:p text:style-name="P69">PATVIRTINTA</text:p>
      <text:p text:style-name="P70">Valstybinės maisto ir veterinarijos tarnybos</text:p>
      <text:p text:style-name="P71">direktoriaus 2004 m. birželio 1 d.</text:p>
      <text:p text:style-name="P72">įsakymu Nr. B1-544</text:p>
      <text:p text:style-name="P73"/>
      <text:p text:style-name="P74"><text:span text:style-name="T75">VETERINARIJOS</text:span><text:span text:style-name="T76"><text:s/>SERTIFIKATAS</text:span></text:p>
      <text:p text:style-name="P77">ВЕТЕРИНАРНЫЙ СЕРТИФИКАТ</text:p>
      <text:p text:style-name="P78"><text:span text:style-name="T79">VETERINARY CERTIFICATE</text:span></text:p>
      <text:p text:style-name="P80"/>
      <text:p text:style-name="P81"><text:span text:style-name="T82">Gyvoms sraigėms, importuojamoms į Lietuvos Respubliką</text:span></text:p>
      <text:p text:style-name="P83">На импортируемые в Литовскую Республику живые улитки</text:p>
      <text:p text:style-name="P84"><text:span text:style-name="T85">For live snails imported into the Republic of Lithuania</text:span></text:p>
      <text:p text:style-name="P86"/>
      <text:p text:style-name="P87">______________Nr./No.<text:s/><text:tab/></text:p>
      <text:p text:style-name="P88"><text:span text:style-name="T89"><text:tab/>(</text:span><text:span text:style-name="T90">data</text:span><text:span text:style-name="T91">/Дата/Date)</text:span></text:p>
      <text:p text:style-name="P92"/>
      <text:p text:style-name="P93"><text:span text:style-name="T94">Šalis eksportuotoja:</text:span></text:p>
      <text:p text:style-name="P95"><text:span text:style-name="T96">Страна-экспортер</text:span><text:span text:style-name="T97"><text:s/></text:span></text:p>
      <text:p text:style-name="P98">Exporting country:</text:p>
      <text:p text:style-name="P99">Ministerija:</text:p>
      <text:p text:style-name="P100">Компетентное министерство</text:p>
      <text:p text:style-name="P101">Ministry:</text:p>
      <text:p text:style-name="P102"><text:span text:style-name="T103">Įstaiga, išdavusi sertifikatą:</text:span></text:p>
      <text:p text:style-name="P104">Учереждение, выдавшее сертификат</text:p>
      <text:p text:style-name="P105">Competent issuing authority:</text:p>
      <text:p text:style-name="P106"/>
      <text:p text:style-name="P107"><text:span text:style-name="T108">I</text:span><text:span text:style-name="T109">.<text:s/></text:span><text:span text:style-name="T110">Sraigių tapatumo<text:s/></text:span><text:span text:style-name="T111">nustatymas</text:span>/<text:span text:style-name="T112">Идентификация улиток/Identification of snails</text:span></text:p>
      <text:p text:style-name="P113"/>
      <text:p text:style-name="P114">Sraigių rūšis (mokslinis pavadinimas):</text:p>
      <text:p text:style-name="P115">Вид улиток (научное название)<text:s/></text:p>
      <text:p text:style-name="P116">Species of snails (scientific name):</text:p>
      <text:p text:style-name="P117">Pakuotė:</text:p>
      <text:p text:style-name="P118">Упаковка:</text:p>
      <text:p text:style-name="P119">Type of packages:</text:p>
      <text:p text:style-name="P120">Pakuočių skaičius:</text:p>
      <text:p text:style-name="P121">Число мест<text:s/></text:p>
      <text:p text:style-name="P122">Number of packages:</text:p>
      <text:p text:style-name="P123">Svoris neto:</text:p>
      <text:p text:style-name="P124">Вес нетто</text:p>
      <text:p text:style-name="P125">Net weight:</text:p>
      <text:p text:style-name="P126">Ženklinimas:</text:p>
      <text:p text:style-name="P127">Маркировка</text:p>
      <text:p text:style-name="P128">Marking:</text:p>
      <text:p text:style-name="P129"><text:span text:style-name="T130">Sandėliavimo ir transportavimo sąlygos:</text:span></text:p>
      <text:p text:style-name="P131">Условия хранения и перевозки<text:s/></text:p>
      <text:p text:style-name="P132">Transport and storage conditions:</text:p>
      <text:p text:style-name="P133"/>
      <text:p text:style-name="P134"><text:span text:style-name="T135">II</text:span><text:span text:style-name="T136">.<text:s/></text:span><text:span text:style-name="T137">Sraigių kilmė/Происхождение улиток/Origin of snails</text:span></text:p>
      <text:p text:style-name="P138"/>
      <text:p text:style-name="P139"><text:span text:style-name="T140">Valstybinės<text:s/></text:span><text:span text:style-name="T141">veterinarijos tarnybos patvirtintos įmonės pavadinimas (Nr.) ir adresas</text:span></text:p>
      <text:p text:style-name="P142"><text:span text:style-name="T143">Название (№) и адрес предприятия, подтвержденного Государственной ветслужбой:</text:span></text:p>
      <text:soft-page-break/>
      <text:p text:style-name="P144">Name and address of the establishment, approved by the state veterinary service:</text:p>
      <text:p text:style-name="P145"/>
      <text:p text:style-name="P146"><text:span text:style-name="T147">Administracinis<text:s/></text:span><text:span text:style-name="T148">vienetas:</text:span></text:p>
      <text:p text:style-name="P149">Административно- территориальная единица<text:s/></text:p>
      <text:p text:style-name="P150">Administrative unit:</text:p>
      <text:p text:style-name="P151">Eksportuotojo pavadinimas ir adresas:</text:p>
      <text:p text:style-name="P152">Название и адресс</text:p>
      <text:p text:style-name="P153">Name and address of the exporter:</text:p>
      <text:p text:style-name="P154"/>
      <text:p text:style-name="P155"><text:span text:style-name="T156">III</text:span><text:span text:style-name="T157">.</text:span><text:span text:style-name="T158"><text:s/></text:span><text:span text:style-name="T159">Sraigių paskirtis/</text:span><text:span text:style-name="T160">Назначение улиток/Destination of snails</text:span></text:p>
      <text:p text:style-name="P161"/>
      <text:p text:style-name="P162">Tranzito šalys:</text:p>
      <text:p text:style-name="P163">Страны транзита</text:p>
      <text:p text:style-name="P164">Countries of transit:</text:p>
      <text:p text:style-name="P165">Gavėjo pavadinimas ir adresas:</text:p>
      <text:p text:style-name="P166"><text:span text:style-name="T167">Название и адрес получателя:</text:span></text:p>
      <text:p text:style-name="P168">Name and address of consignee</text:p>
      <text:p text:style-name="P169">Transporto priemonė:</text:p>
      <text:p text:style-name="P170">Транспорт<text:s/></text:p>
      <text:p text:style-name="P171">Means of transport.</text:p>
      <text:p text:style-name="P172">(<text:span text:style-name="T173">nurodyti vagono, mašinos Nr., lėktuvo reiso Nr., laivo pavadinimą</text:span>/<text:span text:style-name="T174">указать №</text:span><text:span text:style-name="T175"><text:s/>вагона, автомашины, рейс самолёта, название судна/ indicate number of wagon, truck, flight number or name of the ship)</text:span></text:p>
      <text:p text:style-name="P176"/>
      <text:p text:style-name="P177"><text:span text:style-name="T178">IV</text:span><text:span text:style-name="T179">.<text:s/></text:span><text:span text:style-name="T180">Sveikatos patvirtinimas</text:span>/<text:span text:style-name="T181">Подтверждение здаровия/Heath</text:span><text:span text:style-name="T182"><text:s/>attestation</text:span></text:p>
      <text:p text:style-name="P183"/>
      <text:p text:style-name="P184"><text:span text:style-name="T185">Aš, žemiau pasirašęs valstybinis veterinarijos gydytojas,</text:span><text:span text:style-name="T186"><text:s/>patvirtinu, kad:</text:span></text:p>
      <text:p text:style-name="P187">I, the undersigned official veterinarian, hereby certify that:</text:p>
      <text:p text:style-name="P188">Я, нижнеподписавшийся государсвенний ветеринарный врач, удостоверяю, что:</text:p>
      <text:p text:style-name="P189"><text:span text:style-name="T190">1</text:span><text:span text:style-name="T191">. Šalies eksportuotojos teritorija yra neapimta TEB A sąrašo ligų.</text:span></text:p>
      <text:p text:style-name="P192">Территория страны экспортёра<text:s/>свободна от болезней списка «А» МЭБ.</text:p>
      <text:p text:style-name="P193"><text:span text:style-name="T194">The territory of the exporting country is free from OIE list A diseases.</text:span></text:p>
      <text:p text:style-name="P195"><text:span text:style-name="T196">2</text:span><text:span text:style-name="T197">. Sraigėse radioaktyvumas neviršija 360 Bq.</text:span></text:p>
      <text:p text:style-name="P198">Радиоактивность улиток не превышает 360 бекереллей.</text:p>
      <text:p text:style-name="P199"><text:span text:style-name="T200">The radioactivity of the snails does not exce</text:span><text:span text:style-name="T201">ed 360 Bq.</text:span></text:p>
      <text:p text:style-name="P202"><text:span text:style-name="T203">3</text:span><text:span text:style-name="T204">. Pakuotė, į kurią supakuotos sraigės, yra nepavojinga žmonių ir gyvūnų sveikatai.</text:span></text:p>
      <text:p text:style-name="P205">Матариялы упаковки улиток не опасный для здоровья людей и животных.</text:p>
      <text:p text:style-name="P206"><text:span text:style-name="T207">The packaging material is not harmful for human or animal health.</text:span></text:p>
      <text:p text:style-name="P208"><text:span text:style-name="T209">4</text:span><text:span text:style-name="T210">. Transporto priem</text:span><text:span text:style-name="T211">onės paruoštos ir apdorotos pagal šalies eksportuotojos taisykles.</text:span></text:p>
      <text:p text:style-name="P212">Транспортные средства обработаны и приготовлены в соответствии с принятыми в стране- экспортёре правилами.</text:p>
      <text:p text:style-name="P213"><text:span text:style-name="T214">The means of transport prepared and treated following the rules of the exporting c</text:span><text:span text:style-name="T215">ountry.</text:span></text:p>
      <text:p text:style-name="P216"><text:span text:style-name="T217">5</text:span><text:span text:style-name="T218">. Transportavimo metu temperatūra transporto priemonėje neviršijo +10ºC.</text:span></text:p>
      <text:p text:style-name="P219">Во время транспортирования температура в транспортном средстве не превышало +10ºC.</text:p>
      <text:p text:style-name="P220">The temperature of the means of transport during transportation does not exceed +10ºC.</text:p>
      <text:p text:style-name="P221"/>
      <text:p text:style-name="P222"><text:span text:style-name="T223">Valstybinis veterinarijos gydytojas</text:span></text:p>
      <text:p text:style-name="P224">Государственный ветеринарный врач<text:tab/><text:tab/><text:tab/><text:tab/></text:p>
      <text:p text:style-name="P225"><text:span text:style-name="T226">Official veterinarian</text:span><text:span text:style-name="T227"><text:s/></text:span><text:span text:style-name="T228"><text:tab/>(</text:span><text:span text:style-name="T229">parašas</text:span><text:span text:style-name="T230">/</text:span><text:span text:style-name="T231">Подпись/Signature</text:span><text:span text:style-name="T232">)</text:span><text:span text:style-name="T233"><text:s/></text:span><text:span text:style-name="T234"><text:tab/>(</text:span><text:span text:style-name="T235">vardas, pavardė</text:span><text:span text:style-name="T236">/</text:span><text:span text:style-name="T237"><text:s/></text:span><text:span text:style-name="T238">фамилия, и. о./name,</text:span><text:span text:style-name="T239"><text:s/></text:span><text:span text:style-name="T240">last name)</text:span></text:p>
      <text:p text:style-name="P241"/>
      <text:p text:style-name="P242"><text:span text:style-name="T243">Antspaudas</text:span>/<text:span text:style-name="T244">Печать/Stamp</text:span></text:p>
      <text:p text:style-name="P245"><text:span text:style-name="T246">______________</text:span></text:p>
      <text:p text:style-name="P247"/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04:00Z</meta:creation-date>
    <dc:date>2015-09-13T19:04:00Z</dc:date>
    <meta:template xlink:href="Normal" xlink:type="simple"/>
    <meta:editing-cycles>2</meta:editing-cycles>
    <meta:editing-duration>PT0S</meta:editing-duration>
    <meta:document-statistic meta:page-count="4" meta:paragraph-count="119" meta:word-count="743" meta:character-count="5957" meta:row-count="222" meta:non-whitespace-character-count="5333"/>
  </office:meta>
</office:document-meta>
</file>