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indent="3.543in"/>
      <style:text-properties fo:color="#000000" style:font-size-complex="12pt"/>
    </style:style>
    <style:style style:name="P65" style:parent-style-name="Normal" style:family="paragraph">
      <style:paragraph-properties fo:text-indent="3.543in"/>
      <style:text-properties fo:color="#000000" style:font-size-complex="12pt"/>
    </style:style>
    <style:style style:name="P6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text-transform="uppercase" fo:color="#000000" fo:font-size="10pt" style:font-size-asian="10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fo:font-weight="bold" style:font-weight-asian="bold" fo:text-transform="uppercase" fo:color="#000000"/>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text-transform="uppercase" fo:color="#000000"/>
    </style:style>
    <style:style style:name="P70" style:parent-style-name="Normal" style:family="paragraph">
      <style:paragraph-properties fo:keep-with-next="always" fo:text-align="center">
        <style:tab-stops>
          <style:tab-stop style:type="left" style:position="0.375in"/>
        </style:tab-stops>
      </style:paragraph-properties>
    </style:style>
    <style:style style:name="T71" style:parent-style-name="DefaultParagraphFont" style:family="text">
      <style:text-properties fo:font-weight="bold" style:font-weight-asian="bold" fo:text-transform="uppercase" fo:color="#000000" style:letter-kerning="true"/>
    </style:style>
    <style:style style:name="T72" style:parent-style-name="DefaultParagraphFont" style:family="text">
      <style:text-properties fo:font-weight="bold" style:font-weight-asian="bold" fo:text-transform="uppercase" fo:color="#000000" style:letter-kerning="true"/>
    </style:style>
    <style:style style:name="T73" style:parent-style-name="DefaultParagraphFont" style:family="text">
      <style:text-properties fo:font-weight="bold" style:font-weight-asian="bold" fo:text-transform="uppercase" fo:color="#000000" style:letter-kerning="true"/>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tab-stops>
          <style:tab-stop style:type="left" style:position="0.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75in"/>
        </style:tab-stops>
      </style:paragraph-properties>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75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tab-stops>
          <style:tab-stop style:type="left" style:position="0.75in"/>
        </style:tab-stops>
      </style:paragraph-properties>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font-weight="bold" style:font-weight-asian="bold" fo:color="#000000"/>
    </style:style>
    <style:style style:name="P111" style:parent-style-name="Normal" style:family="paragraph">
      <style:paragraph-properties fo:text-align="justify" fo:text-indent="0.4923in">
        <style:tab-stops>
          <style:tab-stop style:type="left" style:position="0.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75in"/>
        </style:tab-stops>
      </style:paragraph-properties>
      <style:text-properties fo:font-style="italic" style:font-style-asian="italic" fo:color="#000000"/>
    </style:style>
    <style:style style:name="P118" style:parent-style-name="Normal" style:family="paragraph">
      <style:paragraph-properties fo:text-align="justify" fo:text-indent="0.4923in">
        <style:tab-stops>
          <style:tab-stop style:type="left" style:position="0.75in"/>
        </style:tab-stops>
      </style:paragraph-properties>
      <style:text-properties fo:font-style="italic" style:font-style-asian="italic" fo:color="#000000"/>
    </style:style>
    <style:style style:name="P119" style:parent-style-name="Normal" style:family="paragraph">
      <style:paragraph-properties fo:text-align="justify" fo:text-indent="0.4923in">
        <style:tab-stops>
          <style:tab-stop style:type="left" style:position="0.75in"/>
        </style:tab-stops>
      </style:paragraph-properties>
    </style:style>
    <style:style style:name="T120" style:parent-style-name="DefaultParagraphFont" style:family="text">
      <style:text-properties fo:font-style="italic" style:font-style-asian="italic" fo:color="#000000"/>
    </style:style>
    <style:style style:name="P121" style:parent-style-name="Normal" style:family="paragraph">
      <style:paragraph-properties fo:text-align="justify" fo:text-indent="0.4923in">
        <style:tab-stops>
          <style:tab-stop style:type="left" style:position="0.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text-transform="uppercase"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75in"/>
        </style:tab-stops>
      </style:paragraph-properties>
    </style:style>
    <style:style style:name="T136" style:parent-style-name="DefaultParagraphFont" style:family="text">
      <style:text-properties fo:color="#000000" fo:letter-spacing="-0.0041in"/>
    </style:style>
    <style:style style:name="T137" style:parent-style-name="DefaultParagraphFont" style:family="text">
      <style:text-properties fo:color="#000000" fo:letter-spacing="-0.0041in"/>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159"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160"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161"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162"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text-properties fo:text-transform="uppercase" fo:color="#000000"/>
    </style:style>
    <style:style style:name="P169" style:parent-style-name="Normal" style:family="paragraph">
      <style:paragraph-properties fo:text-align="justify" fo:text-indent="0.4923in">
        <style:tab-stops>
          <style:tab-stop style:type="left" style:position="0.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ableColumn173" style:family="table-column">
      <style:table-column-properties style:column-width="1.777in" style:use-optimal-column-width="false"/>
    </style:style>
    <style:style style:name="TableColumn174" style:family="table-column">
      <style:table-column-properties style:column-width="3.5229in" style:use-optimal-column-width="false"/>
    </style:style>
    <style:style style:name="TableColumn175" style:family="table-column">
      <style:table-column-properties style:column-width="1.3923in" style:use-optimal-column-width="false"/>
    </style:style>
    <style:style style:name="Table172" style:family="table">
      <style:table-properties style:width="6.6923in" fo:margin-left="0in" table:align="left"/>
    </style:style>
    <style:style style:name="TableRow176" style:family="table-row">
      <style:table-row-properties style:min-row-height="0.1659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style>
    <style:style style:name="T218" style:parent-style-name="DefaultParagraphFont" style:family="text">
      <style:text-properties fo:color="#000000" fo:font-size="10pt" style:font-size-asian="10pt"/>
    </style:style>
    <style:style style:name="P219" style:parent-style-name="Normal" style:family="paragraph">
      <style:paragraph-properties fo:text-align="justify" fo:text-indent="0.4923in">
        <style:tab-stops>
          <style:tab-stop style:type="left" style:position="0.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in"/>
        </style:tab-stops>
      </style:paragraph-properties>
      <style:text-properties fo:color="#000000"/>
    </style:style>
    <style:style style:name="P223" style:parent-style-name="Normal" style:family="paragraph">
      <style:paragraph-properties fo:text-align="justify" fo:text-indent="0.4923in">
        <style:tab-stops>
          <style:tab-stop style:type="left" style:position="0in"/>
        </style:tab-stops>
      </style:paragraph-properties>
    </style:style>
    <style:style style:name="T224" style:parent-style-name="DefaultParagraphFont" style:family="text">
      <style:text-properties fo:color="#000000" fo:letter-spacing="-0.0027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ableColumn238" style:family="table-column">
      <style:table-column-properties style:column-width="1.1701in" style:use-optimal-column-width="false"/>
    </style:style>
    <style:style style:name="TableColumn239" style:family="table-column">
      <style:table-column-properties style:column-width="4.3888in" style:use-optimal-column-width="false"/>
    </style:style>
    <style:style style:name="TableColumn240" style:family="table-column">
      <style:table-column-properties style:column-width="1.1333in" style:use-optimal-column-width="false"/>
    </style:style>
    <style:style style:name="Table237" style:family="table">
      <style:table-properties style:width="6.6923in" fo:margin-left="0in" table:align="lef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text-transform="uppercase"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text-transform="uppercase"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text-transform="uppercase" fo:color="#000000" fo:font-size="10pt" style:font-size-asian="10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text-transform="uppercase"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text-transform="uppercase"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text-transform="uppercase"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text-transform="uppercase"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color="#000000" fo:font-size="10pt" style:font-size-asian="10pt"/>
    </style:style>
    <style:style style:name="P281" style:parent-style-name="Normal" style:family="paragraph">
      <style:paragraph-properties fo:text-align="justify" fo:text-indent="0.4923in">
        <style:tab-stops>
          <style:tab-stop style:type="left" style:position="0.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ableColumn288" style:family="table-column">
      <style:table-column-properties style:column-width="1.1701in" style:use-optimal-column-width="false"/>
    </style:style>
    <style:style style:name="TableColumn289" style:family="table-column">
      <style:table-column-properties style:column-width="4.5354in" style:use-optimal-column-width="false"/>
    </style:style>
    <style:style style:name="TableColumn290" style:family="table-column">
      <style:table-column-properties style:column-width="0.9868in" style:use-optimal-column-width="false"/>
    </style:style>
    <style:style style:name="Table287" style:family="table">
      <style:table-properties style:width="6.6923in" fo:margin-left="0in" table:align="lef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text-transform="uppercase"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text-transform="uppercase"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text-transform="uppercase" fo:color="#000000"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in"/>
        </style:tab-stops>
      </style:paragraph-properties>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letter-spacing="-0.0027in"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color="#000000"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ableColumn387" style:family="table-column">
      <style:table-column-properties style:column-width="1.3166in" style:use-optimal-column-width="false"/>
    </style:style>
    <style:style style:name="TableColumn388" style:family="table-column">
      <style:table-column-properties style:column-width="4.2423in" style:use-optimal-column-width="false"/>
    </style:style>
    <style:style style:name="TableColumn389" style:family="table-column">
      <style:table-column-properties style:column-width="1.1333in" style:use-optimal-column-width="false"/>
    </style:style>
    <style:style style:name="Table386"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text-transform="uppercase"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text-transform="uppercase"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text-transform="uppercase" fo:color="#000000"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letter-spacing="-0.0027in"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letter-spacing="-0.0027in"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font-weight="bold" style:font-weight-asian="bold"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P594" style:parent-style-name="Normal" style:family="paragraph">
      <style:paragraph-properties fo:text-align="justify"/>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fo:font-size="10pt" style:font-size-asian="10pt"/>
    </style:style>
    <style:style style:name="P619" style:parent-style-name="Normal" style:family="paragraph">
      <style:paragraph-properties fo:text-align="justify" fo:text-indent="0.4923in">
        <style:tab-stops>
          <style:tab-stop style:type="left" style:position="0.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ableColumn623" style:family="table-column">
      <style:table-column-properties style:column-width="1.2694in" style:use-optimal-column-width="false"/>
    </style:style>
    <style:style style:name="TableColumn624" style:family="table-column">
      <style:table-column-properties style:column-width="4.2798in" style:use-optimal-column-width="false"/>
    </style:style>
    <style:style style:name="TableColumn625" style:family="table-column">
      <style:table-column-properties style:column-width="1.143in" style:use-optimal-column-width="false"/>
    </style:style>
    <style:style style:name="Table622" style:family="table">
      <style:table-properties style:width="6.6923in" fo:margin-left="0in" table:align="lef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text-transform="uppercase"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text-transform="uppercase"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text-transform="uppercase" fo:color="#000000"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letter-spacing="-0.0027in"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align="justify" fo:text-indent="0.4923in">
        <style:tab-stops>
          <style:tab-stop style:type="left" style:position="0.87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ableColumn672" style:family="table-column">
      <style:table-column-properties style:column-width="1.2694in" style:use-optimal-column-width="false"/>
    </style:style>
    <style:style style:name="TableColumn673" style:family="table-column">
      <style:table-column-properties style:column-width="4.2798in" style:use-optimal-column-width="false"/>
    </style:style>
    <style:style style:name="TableColumn674" style:family="table-column">
      <style:table-column-properties style:column-width="1.143in" style:use-optimal-column-width="false"/>
    </style:style>
    <style:style style:name="Table671" style:family="table">
      <style:table-properties style:width="6.6923in" fo:margin-left="0in" table:align="lef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text-transform="uppercase"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text-transform="uppercase"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text-transform="uppercase"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color="#000000" fo:font-size="10pt" style:font-size-asian="10pt"/>
    </style:style>
    <style:style style:name="P717" style:parent-style-name="Normal" style:family="paragraph">
      <style:paragraph-properties fo:text-align="justify" fo:text-indent="0.4923in">
        <style:tab-stops>
          <style:tab-stop style:type="left" style:position="0.87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875in"/>
        </style:tab-stops>
      </style:paragraph-properties>
      <style:text-properties fo:color="#000000"/>
    </style:style>
    <style:style style:name="P721" style:parent-style-name="Normal" style:family="paragraph">
      <style:text-properties fo:font-style="italic" style:font-style-asian="italic" fo:color="#000000"/>
    </style:style>
    <style:style style:name="P722" style:parent-style-name="Normal" style:family="paragraph">
      <style:text-properties fo:font-style="italic" style:font-style-asian="italic" fo:color="#000000"/>
    </style:style>
    <style:style style:name="P723" style:parent-style-name="Normal" style:family="paragraph">
      <style:text-properties fo:font-style="italic" style:font-style-asian="italic" fo:color="#000000"/>
    </style:style>
    <style:style style:name="P724" style:parent-style-name="Normal" style:family="paragraph">
      <style:text-properties fo:font-style="italic" style:font-style-asian="italic" fo:color="#000000"/>
    </style:style>
    <style:style style:name="P725" style:parent-style-name="Normal" style:family="paragraph">
      <style:text-properties fo:font-style="italic" style:font-style-asian="italic" fo:color="#000000"/>
    </style:style>
    <style:style style:name="P726" style:parent-style-name="Normal" style:family="paragraph">
      <style:text-properties fo:font-style="italic" style:font-style-asian="italic" fo:color="#000000"/>
    </style:style>
    <style:style style:name="P727" style:parent-style-name="Normal" style:family="paragraph">
      <style:text-properties fo:font-style="italic" style:font-style-asian="italic" fo:color="#000000"/>
    </style:style>
    <style:style style:name="P728" style:parent-style-name="Normal" style:family="paragraph">
      <style:text-properties fo:font-style="italic" style:font-style-asian="italic" fo:color="#000000"/>
    </style:style>
    <style:style style:name="P729" style:parent-style-name="Normal" style:family="paragraph">
      <style:text-properties fo:font-style="italic" style:font-style-asian="italic" fo:color="#000000"/>
    </style:style>
    <style:style style:name="P730" style:parent-style-name="Normal" style:family="paragraph">
      <style:text-properties fo:font-style="italic" style:font-style-asian="italic" fo:color="#000000"/>
    </style:style>
    <style:style style:name="P731" style:parent-style-name="Normal" style:family="paragraph">
      <style:text-properties fo:font-style="italic" style:font-style-asian="italic" fo:color="#000000"/>
    </style:style>
    <style:style style:name="P732" style:parent-style-name="Normal" style:family="paragraph">
      <style:text-properties fo:font-style="italic" style:font-style-asian="italic" fo:color="#000000"/>
    </style:style>
    <style:style style:name="P733" style:parent-style-name="Normal" style:family="paragraph">
      <style:text-properties fo:font-style="italic" style:font-style-asian="italic" fo:color="#000000"/>
    </style:style>
    <style:style style:name="P734" style:parent-style-name="Normal" style:family="paragraph">
      <style:text-properties fo:font-style="italic" style:font-style-asian="italic" fo:color="#000000"/>
    </style:style>
    <style:style style:name="P735" style:parent-style-name="Normal" style:family="paragraph">
      <style:text-properties fo:font-style="italic" style:font-style-asian="italic" fo:color="#000000"/>
    </style:style>
    <style:style style:name="P736" style:parent-style-name="Normal" style:family="paragraph">
      <style:text-properties fo:font-style="italic" style:font-style-asian="italic" fo:color="#000000"/>
    </style:style>
    <style:style style:name="P737" style:parent-style-name="Normal" style:family="paragraph">
      <style:text-properties fo:font-style="italic" style:font-style-asian="italic" fo:color="#000000"/>
    </style:style>
    <style:style style:name="P738" style:parent-style-name="Normal" style:family="paragraph">
      <style:text-properties fo:font-style="italic" style:font-style-asian="italic" fo:color="#000000"/>
    </style:style>
    <style:style style:name="P739" style:parent-style-name="Normal" style:family="paragraph">
      <style:text-properties fo:font-style="italic" style:font-style-asian="italic" fo:color="#000000"/>
    </style:style>
    <style:style style:name="P740" style:parent-style-name="Normal" style:family="paragraph">
      <style:text-properties fo:font-style="italic" style:font-style-asian="italic" fo:color="#000000"/>
    </style:style>
    <style:style style:name="P741" style:parent-style-name="Normal" style:family="paragraph">
      <style:text-properties fo:font-style="italic" style:font-style-asian="italic" fo:color="#000000"/>
    </style:style>
    <style:style style:name="P742" style:parent-style-name="Normal" style:family="paragraph">
      <style:text-properties fo:font-style="italic" style:font-style-asian="italic" fo:color="#000000"/>
    </style:style>
    <style:style style:name="T743" style:parent-style-name="DefaultParagraphFont" style:family="text">
      <style:text-properties fo:font-style="italic" style:font-style-asian="italic" fo:color="#000000"/>
    </style:style>
    <style:style style:name="P744" style:parent-style-name="Normal" style:family="paragraph">
      <style:paragraph-properties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indent="0.4923in"/>
      <style:text-properties fo:font-weight="bold" style:font-weight-asian="bold" fo:color="#000000"/>
    </style:style>
    <style:style style:name="P750" style:parent-style-name="Normal" style:family="paragraph">
      <style:paragraph-properties fo:text-align="justify" fo:text-indent="0.4923in">
        <style:tab-stops>
          <style:tab-stop style:type="left" style:position="0.7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125in"/>
          <style:tab-stop style:type="left" style:position="0.7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125in"/>
          <style:tab-stop style:type="left" style:position="0.7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0.7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75in"/>
        </style:tab-stops>
      </style:paragraph-propertie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7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23in"/>
    </style:style>
    <style:style style:name="T770" style:parent-style-name="DefaultParagraphFont" style:family="text">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style>
    <style:style style:name="T777" style:parent-style-name="DefaultParagraphFont" style:family="text">
      <style:text-properties fo:color="#000000"/>
    </style:style>
    <style:style style:name="P778" style:parent-style-name="Normal" style:family="paragraph">
      <style:paragraph-properties fo:text-indent="0.4923in">
        <style:tab-stops>
          <style:tab-stop style:type="left" style:position="0.7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7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75in"/>
        </style:tab-stops>
      </style:paragraph-properties>
      <style:text-properties fo:font-style="italic" style:font-style-asian="italic"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5in"/>
      <style:text-properties fo:color="#000000"/>
    </style:style>
    <style:style style:name="P800" style:parent-style-name="Normal" style:family="paragraph">
      <style:paragraph-properties fo:text-align="justify" fo:text-indent="0.5in"/>
      <style:text-properties fo:color="#000000"/>
    </style:style>
    <style:style style:name="P801" style:parent-style-name="Normal" style:family="paragraph">
      <style:paragraph-properties fo:text-align="justify" fo:text-indent="0.5in"/>
      <style:text-properties fo:color="#000000"/>
    </style:style>
    <style:style style:name="P802" style:parent-style-name="Normal" style:family="paragraph">
      <style:paragraph-properties fo:text-align="justify" fo:text-indent="0.5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DEKLARANTŲ SUVESTINĖS DEKLARACIJOS DUOMENŲ RINKINIO STRUKTŪROS APRAŠYMO PATVIRTINIMO</text:p>
      <text:p text:style-name="P13"/>
      <text:p text:style-name="P14">2002 m. birželio 28 d. Nr. 394</text:p>
      <text:p text:style-name="P15">Vilnius</text:p>
      <text:p text:style-name="P16"/>
      <text:p text:style-name="P17"/>
      <text:p text:style-name="P18"><text:span text:style-name="T19">Atsižvelgdamas į Muitinės departamento direktoriaus 2002 m. balandžio 29 d. įsakymu Nr. 227 (Žin., 2002, Nr.<text:s/></text:span><text:a xlink:href="https://www.e-tar.lt/portal/lt/legalAct/TAR.17753047D146" office:target-frame-name="_blank" xlink:show="new"><text:span text:style-name="T20">45-1736</text:span></text:a><text:span text:style-name="T21">) patvirtintą Suvestinės deklaracijos pildymo instrukciją,</text:span></text:p>
      <text:p text:style-name="P22"><text:span text:style-name="T23">1</text:span><text:span text:style-name="T24">.<text:s/></text:span><text:span text:style-name="T25">Tvirtinu</text:span><text:span text:style-name="T26"><text:s/>pridedamą Deklarantų suvestinės deklaracijos duomenų rinkinio struktūros aprašymą.</text:span></text:p>
      <text:p text:style-name="P27"><text:span text:style-name="T28">2</text:span><text:span text:style-name="T29">.<text:s/></text:span><text:span text:style-name="T30">Nustatau</text:span><text:span text:style-name="T31">, kad:</text:span></text:p>
      <text:p text:style-name="P32"><text:span text:style-name="T33">2.1</text:span><text:span text:style-name="T34">. deklarantai, kurių eksportuojamoms ir importuojamoms prekėms taikomos supaprastintos procedūros, teritorinei muitinei pareikalavus, kartu su muitiniam tikrinimui pateikiama suvestine deklaracija teikia jos duomenis magnetinėse laikmenose arba elektroninio ryšio priemonėmis;</text:span></text:p>
      <text:p text:style-name="P35"><text:span text:style-name="T36">2.2</text:span><text:span text:style-name="T37">. pateikiamų duomenų rinkinių struktūra turi atitikti šio įsakymo 1 punktu patvirtintą duomenų rinkinio struktūrą;</text:span></text:p>
      <text:p text:style-name="P38"><text:span text:style-name="T39">2.3</text:span><text:span text:style-name="T40">. suvestinės deklaracijos duomenų konfidencialumą, kol jie pateikiami muitinei, užtikrina deklarantas.</text:span></text:p>
      <text:p text:style-name="P41"><text:span text:style-name="T42">3</text:span><text:span text:style-name="T43">.<text:s/></text:span><text:span text:style-name="T44">Paved</text:span><text:span text:style-name="T45">u:</text:span></text:p>
      <text:p text:style-name="P46"><text:span text:style-name="T47">3.1</text:span><text:span text:style-name="T48">. įsakymo vykdymą kontroliuoti Muitinės informacinių sistemų centro direktoriui ir teritorinių muitinių viršininkams;</text:span></text:p>
      <text:p text:style-name="P49"><text:span text:style-name="T50">3.2</text:span><text:span text:style-name="T51">. Muitinės informacinių sistemų centrui (T. Banelis) paskelbti įsakymą oficialiame leidinyje „Valstybės žinios“ ir interneto Muitinės departamento tinklapyje.</text:span></text:p>
      <text:p text:style-name="P52"><text:span text:style-name="T53">4</text:span><text:span text:style-name="T54">. Šis įsakymas įsigalioja nuo 2002 m. rugsėjo 1 d.<text:s/></text:span></text:p>
      <text:p text:style-name="P55"/>
      <text:p text:style-name="P56"/>
      <text:p text:style-name="P57"/>
      <text:p text:style-name="P58">DIREKTORIAUS PAVADUOTOJAS</text:p>
      <text:p text:style-name="P59"><text:span text:style-name="T60">L. E. DIREKTORIAUS PAREIGAS</text:span><text:span text:style-name="T61"><text:tab/>RIMUTIS KLEVEČKA</text:span></text:p>
      <text:soft-page-break/>
      <text:p text:style-name="P62"><text:span text:style-name="T63">Patvirtinta</text:span></text:p>
      <text:p text:style-name="P64">Muitinės departamento direktoriaus</text:p>
      <text:p text:style-name="P65">2002 m. birželio 28 d. įsakymu Nr. 394</text:p>
      <text:p text:style-name="P66"/>
      <text:p text:style-name="P67"><text:span text:style-name="T68">Deklarantų Suvestinės deklaracijos DUOMENŲ rinkinio STRUKTŪRos APRAŠYM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Deklarantų pateikiamų suvestinės deklaracijos duomenų struktūros aprašymas (toliau – aprašymas) skirtas užtikrinti deklarantų, kurių eksportuojamoms arba importuojamoms prekėms taikomos supaprastintos procedūros, muitinei pateikiamų suvestinių deklaracijų duomenų surinkimą ir kaupimą.</text:span></text:p>
      <text:p text:style-name="P78"><text:span text:style-name="T79">2</text:span><text:span text:style-name="T80">. Aprašymas pagrįstas duomenų struktūrizavimo modeliu XML (</text:span><text:span text:style-name="T81">eXtensible Markup Language</text:span><text:span text:style-name="T82">).</text:span></text:p>
      <text:p text:style-name="P83"><text:span text:style-name="T84">3</text:span><text:span text:style-name="T85">. Aprašyme vartojamos sąvokos ir apibrėžimai:</text:span></text:p>
      <text:p text:style-name="P86"><text:span text:style-name="T87">Suvestinės deklaracijos XML dokumentas<text:s/></text:span><text:span text:style-name="T88">– tekstinė rinkmena su prievardžiu „xml“,</text:span><text:span text:style-name="T89"><text:s/></text:span><text:span text:style-name="T90">kurioje pateikiami suvestinės deklaracijos duomenys naudojant bendras XML dokumentų sudarymo taisykles bei aprašyme pateiktus reikalavimus dokumento konstrukcijai bei struktūrai.</text:span></text:p>
      <text:p text:style-name="P91"><text:span text:style-name="T92">Suvestinės deklaracijos dokumento struktūros apibrėžimas</text:span><text:span text:style-name="T93"><text:s/>– tekstinė rinkmena su prievardžiu „dtd“,</text:span><text:span text:style-name="T94"><text:s/></text:span><text:span text:style-name="T95">kurioje detaliai specifikuojama suvestinės deklaracijos XML dokumento struktūra.</text:span></text:p>
      <text:p text:style-name="P96"><text:span text:style-name="T97">4</text:span><text:span text:style-name="T98">. Suvestinės deklaracijos duomenys talpinami į suvestinės deklaracijos XML dokumentą. Vienu XML dokumentu pateikiami vienos suvestinės deklaracijos duomenys. Muitinei pateikiamo suvestinės deklaracijos XML dokumento vardą sudaro aštuoni ženklai:</text:span></text:p>
      <text:p text:style-name="P99"><text:span text:style-name="T100">4.1</text:span><text:span text:style-name="T101">. 1–6 ženklai – teritorinės muitinės išduoto leidimo taikyti supaprastintą procedūrą numerio 2-7 ženklai;</text:span></text:p>
      <text:p text:style-name="P102"><text:span text:style-name="T103">4.2</text:span><text:span text:style-name="T104">. 7–8 ženklai skirti deklaranto reikmėms.</text:span></text:p>
      <text:p text:style-name="P105"/>
      <text:p text:style-name="P106"><text:span text:style-name="T107">II</text:span><text:span text:style-name="T108">.<text:s/></text:span><text:span text:style-name="T109">Suvestinės deklaracijos XML dokumento konstrukcija</text:span></text:p>
      <text:p text:style-name="P110"/>
      <text:p text:style-name="P111"><text:span text:style-name="T112">5</text:span><text:span text:style-name="T113">. Suvestinės deklaracijos XML dokumentą sudaro jo įžanga bei informacinė dokumento dalis.</text:span></text:p>
      <text:p text:style-name="P114"><text:span text:style-name="T115">6</text:span><text:span text:style-name="T116">. Įžangos dalyje yra nurodomi dokumento versijos, simbolių kodavimo parametrai bei dokumento struktūros apibrėžimas. Žemiau pateikiamas įžangos pavyzdys:</text:span></text:p>
      <text:p text:style-name="P117">&lt;? xml version=„1.0“ encoding=„Windows-1257“&gt;</text:p>
      <text:p text:style-name="P118">&lt;! DOCTYPE SDEK SYSTEM „SDEK_100.dtd“&gt;<text:s/></text:p>
      <text:p text:style-name="P119"><text:span text:style-name="T120">PASTABA. Dokumento struktūros apibrėžimo rinkmenos pavadinime nurodoma DTD versija.</text:span></text:p>
      <text:p text:style-name="P121"><text:span text:style-name="T122">7</text:span><text:span text:style-name="T123">. Informacinėje dokumento dalyje yra nurodomi suvestinės deklaracijos titulinio bei prekių siuntos dalies lapų duomenys. Šie duomenys turi būti formuojami pagal nustatytą struktūrą, kurios sudėtinės dalys yra:</text:span></text:p>
      <text:p text:style-name="P124"><text:span text:style-name="T125">7.1</text:span><text:span text:style-name="T126">. pagrindinis informacinis blokas, kurio pradžia ir pabaiga nurodo suvestinės deklaracijos duomenų pradžią ir pabaigą (elementas<text:s/></text:span><text:span text:style-name="T127">Dekl</text:span><text:span text:style-name="T128">);</text:span></text:p>
      <text:p text:style-name="P129"><text:span text:style-name="T130">7.2</text:span><text:span text:style-name="T131">. pagrindinio bloko viduje turi būti titulinio lapo blokas (elementas TPAGE) ir pasikartojantys prekių siuntos dalies blokai (elementas NPAGE);</text:span></text:p>
      <text:p text:style-name="P132"><text:span text:style-name="T133">7.3</text:span><text:span text:style-name="T134">. prekių siuntos dalies bloko viduje turi būti pasikartojantys prekių siuntai apskaičiuotų mokesčių blokas (elementas TAX) bei pridedamų dokumentų blokas (elementas ATTDOC).</text:span></text:p>
      <text:p text:style-name="P135"><text:span text:style-name="T136">8</text:span><text:span text:style-name="T137">. Suvestinės deklaracijos XML dokumente gali būti naudojamos trijų tipų žymės:</text:span></text:p>
      <text:p text:style-name="P138">- atidarančioji žymė<text:tab/><text:tab/>&lt;elemento_pavadinimas&gt;;</text:p>
      <text:p text:style-name="P139">- uždarančioji žymė<text:tab/><text:tab/>&lt;/elemento_pavadinimas&gt;;</text:p>
      <text:p text:style-name="P140">- mišri žymė<text:tab/><text:tab/><text:tab/>&lt;elemento_pavadinimas atributų_reikšmės/&gt;.</text:p>
      <text:soft-page-break/>
      <text:p text:style-name="P141"><text:span text:style-name="T142">Kiekvienai atidarančiajai žymei, identifikuojančiai konkretų konstrukcijos elementą (bloką), turi būti atitinkama uždarančioji žymė. Elementai, neturintys simbolinių duomenų, vadinami tuščiais elementais. Tuščius elementus nebūtina nurodyti tada, kai naudojamos mišrios žymės.</text:span></text:p>
      <text:p text:style-name="P143"><text:span text:style-name="T144">9</text:span><text:span text:style-name="T145">. Suvestinės deklaracijos XML dokumente gali būti naudojami tarpo, „tab“ bei „enter“ ženklai.</text:span></text:p>
      <text:p text:style-name="P146"><text:span text:style-name="T147">10</text:span><text:span text:style-name="T148">. Dokumente nurodoma atributo reikšmė – tai nuosekli simbolinė seka. Reikalavimai dokumento atributų ilgiui bei duomenų tipui pateikti III skyriuje.</text:span></text:p>
      <text:p text:style-name="P149"><text:span text:style-name="T150">11</text:span><text:span text:style-name="T151">. Galimi tekstiniai, skaitmeniniai bei datos tipo atributų formatai. Tekstinis atributas – tai neinterpretuota simbolių seka, kuriai yra nustatytas ilgio apribojimas. Skaitmeninis laukas interpretuojamas kaip dešimtainė trupmena, tašku atskiriant trupmeninę dalį. Datos tipo laukas interpretuojamas kaip 10 simbolių seka: metai (4 ženklai), mėnuo (2 ženklai) ir diena (2 ženklai), kurie atskirti taškais (pvz., 2002.06.10).</text:span></text:p>
      <text:p text:style-name="P152"><text:span text:style-name="T153">12</text:span><text:span text:style-name="T154">. Atributų reikšmėms gali būti naudojami ASCII simbolių rinkinio kodai, įskaitant anglų bei lietuvių kalbų abėcėlės raides, skaičius nuo 0 iki 9, skyrybos ženklus (pvz., „?“, „!“), kitus specialius ženklus (pvz., „@“, „%“).</text:span></text:p>
      <text:p text:style-name="P155"><text:span text:style-name="T156">13</text:span><text:span text:style-name="T157">. Suvestinės deklaracijos XML dokumente atributų reikšmėms negali būti naudojami rezervuoti simboliai: ampersendas (&amp;), ženklas „mažiau“ (&lt;), ženklas „daugiau“ (&gt;), apostrofos ženklas (‘), ženklas kabutės („). Minėtų simbolių pateikimui simboliniuose duomenyse naudojami šie aprašai:</text:span></text:p>
      <text:p text:style-name="P158">-<text:tab/>ampersendas<text:tab/><text:tab/><text:tab/>&amp;amp;</text:p>
      <text:p text:style-name="P159">-<text:tab/>ženklas „mažiau“<text:tab/><text:tab/>&amp;lt;</text:p>
      <text:p text:style-name="P160">-<text:tab/>ženklas „daugiau“<text:tab/><text:tab/>&amp;gt;</text:p>
      <text:p text:style-name="P161">-<text:tab/>apostrofos ženklas (‘)<text:tab/><text:tab/>&amp;apos;</text:p>
      <text:p text:style-name="P162">-<text:tab/>ženklas kabutės („)<text:tab/><text:tab/>&amp;quot.</text:p>
      <text:p text:style-name="P163"/>
      <text:p text:style-name="P164"><text:span text:style-name="T165">III</text:span><text:span text:style-name="T166">.<text:s/></text:span><text:span text:style-name="T167">Suvestinės deklaracijos XML dokumento struktūrinių elementų bei jų atributų aprašymas</text:span></text:p>
      <text:p text:style-name="P168"/>
      <text:p text:style-name="P169"><text:span text:style-name="T170">14</text:span><text:span text:style-name="T171">. Lentelėje pateikta informacija apie organizacinių suvestinės deklaracijos (toliau – SD) XML dokumento elementų naudojimą.</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LEMENTAS</text:p>
          </table:table-cell>
          <table:table-cell table:style-name="TableCell179">
            <text:p text:style-name="P180">STRUKTŪRA IR UŽPILDYMO BŪDAS</text:p>
          </table:table-cell>
          <table:table-cell table:style-name="TableCell181">
            <text:p text:style-name="P182">KARTOTINUMAS</text:p>
          </table:table-cell>
        </table:table-row>
        <table:table-row table:style-name="TableRow183">
          <table:table-cell table:style-name="TableCell184">
            <text:p text:style-name="P185">SD XML dokumento įžanga<text:s/></text:p>
          </table:table-cell>
          <table:table-cell table:style-name="TableCell186">
            <text:p text:style-name="P187">&lt;? xml version=„1.0“ encoding=„Windows-1257“&gt;</text:p>
          </table:table-cell>
          <table:table-cell table:style-name="TableCell188">
            <text:p text:style-name="P189">1</text:p>
          </table:table-cell>
        </table:table-row>
        <table:table-row table:style-name="TableRow190">
          <table:table-cell table:style-name="TableCell191">
            <text:p text:style-name="P192">Dokumento struktūros apibrėžimo paskelbimas</text:p>
          </table:table-cell>
          <table:table-cell table:style-name="TableCell193">
            <text:p text:style-name="P194">&lt;! DOCTYPE SDEK SYSTEM „SDEK100. dtd“</text:p>
          </table:table-cell>
          <table:table-cell table:style-name="TableCell195">
            <text:p text:style-name="P196">1 arba 0</text:p>
          </table:table-cell>
        </table:table-row>
        <table:table-row table:style-name="TableRow197">
          <table:table-cell table:style-name="TableCell198">
            <text:p text:style-name="P199">Deklaracijos pradžia</text:p>
          </table:table-cell>
          <table:table-cell table:style-name="TableCell200">
            <text:p text:style-name="P201">&lt;SDEK Versija=„1.00“ Postas=„VR10“ IDDok=„29999999001“ TypDoc =„I“&gt;</text:p>
          </table:table-cell>
          <table:table-cell table:style-name="TableCell202">
            <text:p text:style-name="P203">1</text:p>
          </table:table-cell>
        </table:table-row>
        <table:table-row table:style-name="TableRow204">
          <table:table-cell table:style-name="TableCell205">
            <text:p text:style-name="P206">Deklaracijos kūnas</text:p>
          </table:table-cell>
          <table:table-cell table:style-name="TableCell207">
            <text:p text:style-name="P208">Deklaracijos informaciniai elementai</text:p>
          </table:table-cell>
          <table:table-cell table:style-name="TableCell209">
            <text:p text:style-name="P210">1</text:p>
          </table:table-cell>
        </table:table-row>
        <table:table-row table:style-name="TableRow211">
          <table:table-cell table:style-name="TableCell212">
            <text:p text:style-name="P213">Deklaracijos pabaiga</text:p>
          </table:table-cell>
          <table:table-cell table:style-name="TableCell214">
            <text:p text:style-name="P215">&lt;/SDEK&gt;</text:p>
          </table:table-cell>
          <table:table-cell table:style-name="TableCell216">
            <text:p text:style-name="P217"><text:span text:style-name="T218">1</text:span></text:p>
          </table:table-cell>
        </table:table-row>
      </table:table>
      <text:p text:style-name="P219"><text:span text:style-name="T220">15</text:span><text:span text:style-name="T221">. Toliau naudojami atributų duomenų tipo žymėjimai:</text:span></text:p>
      <text:p text:style-name="P222">ZN (nn) – simbolių seka (tekstas), kurio maksimalus ilgis nn ženklų;</text:p>
      <text:p text:style-name="P223"><text:span text:style-name="T224">NUM (nn, mm) – skaitmeninis laukas, kur nn – skaitmeninio lauko ilgis, o mm<text:s/></text:span><text:span text:style-name="T225">– jo ženklų skaičius po dešimtainio kablelio;</text:span></text:p>
      <text:p text:style-name="P226"><text:span text:style-name="T227">DATA – datos formatas, kur MMMM. MN. DD.</text:span></text:p>
      <text:p text:style-name="P228"><text:span text:style-name="T229">16</text:span><text:span text:style-name="T230">. Suvestinės deklaracijos XML dokumento lietuviškų rašto ženklų naudojimas nustatomas dokumento įžangoje. Lietuviškiems rašto ženklams naudojamas „Windows-1257“ standartas. Ruošiant duomenų rinkinį DOS aplinkoje turi būti naudojama 772 kodų lentelė. Visi duomenys pateikiami didžiosiomis raidėmis.</text:span></text:p>
      <text:p text:style-name="P231"><text:span text:style-name="T232">17</text:span><text:span text:style-name="T233">. Toliau pateikiami reikalavimai SD XML dokumento elementams, jų atributams, duomenų tipui ir jų apribojimai:</text:span></text:p>
      <text:p text:style-name="P234"><text:span text:style-name="T235">17.1</text:span><text:span text:style-name="T236">. elementas SDEK – tai pagrindinis elementas, kuris apima visus likusius SD XML dokumento elementus. Jo galimų atributų sąrašas pateiktas lentele:</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Atributai</text:p>
          </table:table-cell>
          <table:table-cell table:style-name="TableCell244">
            <text:p text:style-name="P245">Aprašymas</text:p>
          </table:table-cell>
          <table:table-cell table:style-name="TableCell246">
            <text:p text:style-name="P247">tipas</text:p>
          </table:table-cell>
        </table:table-row>
        <table:table-row table:style-name="TableRow248">
          <table:table-cell table:style-name="TableCell249">
            <text:p text:style-name="P250">Versija</text:p>
          </table:table-cell>
          <table:table-cell table:style-name="TableCell251">
            <text:p text:style-name="P252">SDEK-XML versija, pvz.: Versija=’1.00’.</text:p>
          </table:table-cell>
          <table:table-cell table:style-name="TableCell253">
            <text:p text:style-name="P254">ZN(6)</text:p>
          </table:table-cell>
        </table:table-row>
        <table:table-row table:style-name="TableRow255">
          <table:table-cell table:style-name="TableCell256">
            <text:p text:style-name="P257">Postas</text:p>
          </table:table-cell>
          <table:table-cell table:style-name="TableCell258">
            <text:p text:style-name="P259">Muitinės įstaigos, kuriai pateikiama suvestinė deklaracija, kodas iš muitinės<text:s/><text:soft-page-break/>įstaigų klasifikatoriaus.</text:p>
          </table:table-cell>
          <table:table-cell table:style-name="TableCell260">
            <text:p text:style-name="P261">ZN(4)</text:p>
          </table:table-cell>
        </table:table-row>
        <text:soft-page-break/>
        <table:table-row table:style-name="TableRow262">
          <table:table-cell table:style-name="TableCell263">
            <text:p text:style-name="P264">IdDok</text:p>
          </table:table-cell>
          <table:table-cell table:style-name="TableCell265">
            <text:p text:style-name="P266">Dokumento identifikavimo kodą sudaro 11 ženklų:</text:p>
            <text:p text:style-name="P267">pirmas ženklas einamųjų metų paskutinis skaitmuo (pvz.: 2002 m. jis yra 2);</text:p>
            <text:p text:style-name="P268">2–8 ženklai – deklarantą identifikuojantis 7 ženklų įmonės kodas, nurodytas suvestinės deklaracijos titulinio lape;</text:p>
            <text:p text:style-name="P269">9–11 ženklai naudojami deklaranto reikmėms.</text:p>
          </table:table-cell>
          <table:table-cell table:style-name="TableCell270">
            <text:p text:style-name="P271">ZN(11)</text:p>
          </table:table-cell>
        </table:table-row>
        <table:table-row table:style-name="TableRow272">
          <table:table-cell table:style-name="TableCell273">
            <text:p text:style-name="P274">TypDoc</text:p>
          </table:table-cell>
          <table:table-cell table:style-name="TableCell275">
            <text:p text:style-name="P276">Dokumento tipas, galimos reikšmės:</text:p>
            <text:p text:style-name="P277">I – importuojamoms prekėms;</text:p>
            <text:p text:style-name="P278">E – eksportuojamoms prekėms.</text:p>
          </table:table-cell>
          <table:table-cell table:style-name="TableCell279">
            <text:p text:style-name="Normal"><text:span text:style-name="T280">ZN(1)</text:span></text:p>
          </table:table-cell>
        </table:table-row>
      </table:table>
      <text:p text:style-name="P281"><text:span text:style-name="T282">17.2</text:span><text:span text:style-name="T283">. elementas DEKL yra grupuojantis blokas pagrindinio elemento SDEK sudėtyje, jis apibrėžia vienos deklaracijos pradžią ir pabaigą;</text:span></text:p>
      <text:p text:style-name="P284"><text:span text:style-name="T285">17.3</text:span><text:span text:style-name="T286">. elementas TPAGE yra grupuojantis blokas elemento DEKL elemento sudėtyje, jis apibrėžia suvestinės deklaracijos titulinio lapo duomenų pradžią ir pabaigą. Elemento galimų atributų sąrašas pateiktas lentele:</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Atributai</text:p>
          </table:table-cell>
          <table:table-cell table:style-name="TableCell294">
            <text:p text:style-name="P295">Aprašymas</text:p>
          </table:table-cell>
          <table:table-cell table:style-name="TableCell296">
            <text:p text:style-name="P297">tipas</text:p>
          </table:table-cell>
        </table:table-row>
        <table:table-row table:style-name="TableRow298">
          <table:table-cell table:style-name="TableCell299">
            <text:p text:style-name="P300">TIPAS</text:p>
          </table:table-cell>
          <table:table-cell table:style-name="TableCell301">
            <text:p text:style-name="P302">EX, jeigu suvestinė deklaracija pateikiama už negrąžinamai eksportuojamas prekes;</text:p>
            <text:p text:style-name="P303">IM, jeigu suvestinė deklaracija pateikiama už išleistas laisvai cirkuliuoti prekes.</text:p>
          </table:table-cell>
          <table:table-cell table:style-name="TableCell304">
            <text:p text:style-name="P305">ZN(2)</text:p>
          </table:table-cell>
        </table:table-row>
        <table:table-row table:style-name="TableRow306">
          <table:table-cell table:style-name="TableCell307">
            <text:p text:style-name="P308">PROC</text:p>
          </table:table-cell>
          <table:table-cell table:style-name="TableCell309">
            <text:p text:style-name="P310">1000, jeigu suvestinė deklaracija pateikiama už negrąžinamai eksportuojamas prekes;</text:p>
            <text:p text:style-name="P311">4000, jeigu suvestinė deklaracija pateikiama už išleistas laisvai cirkuliuoti prekes;</text:p>
            <text:p text:style-name="P312">9500, jeigu suvestinė deklaracija pateikiama už negrąžinamai eksportuojamas arba už išleistas laisvai cirkuliuoti prekes, pateiktas kaip atsargos laivams ar orlaiviams;</text:p>
            <text:p text:style-name="P313">9600, jeigu suvestinė deklaracija pateikiama už negrąžinamai eksportuojamas arba už išleistas laisvai cirkuliuoti prekes, pateiktas į neapmuitinamas parduotuves.</text:p>
          </table:table-cell>
          <table:table-cell table:style-name="TableCell314">
            <text:p text:style-name="P315">ZN(4)</text:p>
          </table:table-cell>
        </table:table-row>
        <table:table-row table:style-name="TableRow316">
          <table:table-cell table:style-name="TableCell317">
            <text:p text:style-name="P318">SIUN_SK</text:p>
          </table:table-cell>
          <table:table-cell table:style-name="TableCell319">
            <text:p text:style-name="P320">Bendras prekių siuntų dalių lapų skaičius, kuris lygus pasikartojančių elementų NPAGE skaičiui.</text:p>
          </table:table-cell>
          <table:table-cell table:style-name="TableCell321">
            <text:p text:style-name="P322">ZN(3)</text:p>
          </table:table-cell>
        </table:table-row>
        <table:table-row table:style-name="TableRow323">
          <table:table-cell table:style-name="TableCell324">
            <text:p text:style-name="P325">IM_KOD</text:p>
          </table:table-cell>
          <table:table-cell table:style-name="TableCell326">
            <text:p text:style-name="P327">Įmonės septynženklis kodas iš Įmonių rejestro arba kitų ūkio subjektų registrų asmenims, įtrauktiems į Įmonių rejestrą arba kitų ūkio subjektų registrus.</text:p>
          </table:table-cell>
          <table:table-cell table:style-name="TableCell328">
            <text:p text:style-name="P329">ZN(11)</text:p>
          </table:table-cell>
        </table:table-row>
        <table:table-row table:style-name="TableRow330">
          <table:table-cell table:style-name="TableCell331">
            <text:p text:style-name="P332">IM_PAV</text:p>
          </table:table-cell>
          <table:table-cell table:style-name="TableCell333">
            <text:p text:style-name="P334">Įmonės pavadinimas.</text:p>
          </table:table-cell>
          <table:table-cell table:style-name="TableCell335">
            <text:p text:style-name="P336">ZN(60)</text:p>
          </table:table-cell>
        </table:table-row>
        <table:table-row table:style-name="TableRow337">
          <table:table-cell table:style-name="TableCell338">
            <text:p text:style-name="P339">IM_ADR</text:p>
          </table:table-cell>
          <table:table-cell table:style-name="TableCell340">
            <text:p text:style-name="P341">Įmonės adresas.</text:p>
          </table:table-cell>
          <table:table-cell table:style-name="TableCell342">
            <text:p text:style-name="P343">ZN(60)</text:p>
          </table:table-cell>
        </table:table-row>
        <table:table-row table:style-name="TableRow344">
          <table:table-cell table:style-name="TableCell345">
            <text:p text:style-name="P346">LEID_NR</text:p>
          </table:table-cell>
          <table:table-cell table:style-name="TableCell347">
            <text:p text:style-name="P348">Leidimo taikyti importuojamoms/eksportuojamoms prekėms supaprastintą procedūrą numeris.</text:p>
          </table:table-cell>
          <table:table-cell table:style-name="TableCell349">
            <text:p text:style-name="P350">ZN(8)</text:p>
          </table:table-cell>
        </table:table-row>
        <table:table-row table:style-name="TableRow351">
          <table:table-cell table:style-name="TableCell352">
            <text:p text:style-name="P353">SD_LAIK1</text:p>
          </table:table-cell>
          <table:table-cell table:style-name="TableCell354">
            <text:p text:style-name="P355">Laikotarpio, už kurį pateikiama suvestinė deklaracija, pradžia.</text:p>
          </table:table-cell>
          <table:table-cell table:style-name="TableCell356">
            <text:p text:style-name="P357">DATA</text:p>
          </table:table-cell>
        </table:table-row>
        <table:table-row table:style-name="TableRow358">
          <table:table-cell table:style-name="TableCell359">
            <text:p text:style-name="P360">SD_LAIK2</text:p>
          </table:table-cell>
          <table:table-cell table:style-name="TableCell361">
            <text:p text:style-name="P362">Laikotarpio, už kurį pateikiama suvestinė deklaracija, pabaiga. Lauke negali būti nurodyta data ankstesnė nei SD_LAIK1.</text:p>
          </table:table-cell>
          <table:table-cell table:style-name="TableCell363">
            <text:p text:style-name="P364">DATA</text:p>
          </table:table-cell>
        </table:table-row>
        <table:table-row table:style-name="TableRow365">
          <table:table-cell table:style-name="TableCell366">
            <text:p text:style-name="P367">SDT_DT</text:p>
          </table:table-cell>
          <table:table-cell table:style-name="TableCell368">
            <text:p text:style-name="P369">SD titulinio lapo užpildymo data.</text:p>
          </table:table-cell>
          <table:table-cell table:style-name="TableCell370">
            <text:p text:style-name="P371">DATA</text:p>
          </table:table-cell>
        </table:table-row>
        <table:table-row table:style-name="TableRow372">
          <table:table-cell table:style-name="TableCell373">
            <text:p text:style-name="P374">MOK_SUMM</text:p>
          </table:table-cell>
          <table:table-cell table:style-name="TableCell375">
            <text:p text:style-name="P376">Suvestinės deklaracijos bendra apskaičiuotų mokesčių suma, kuri turi būti lygi visų elementų TAX atributų MOK_SUM sumai</text:p>
          </table:table-cell>
          <table:table-cell table:style-name="TableCell377">
            <text:p text:style-name="P378"><text:span text:style-name="T379">NUM(15,0)</text:span></text:p>
          </table:table-cell>
        </table:table-row>
      </table:table>
      <text:p text:style-name="P380"><text:span text:style-name="T381">17.4</text:span><text:span text:style-name="T382">. elementas NPAGE yra grupuojantis blokas elemento DEKL sudėtyje. Jis apibrėžia suvestinės deklaracijos prekių siuntos dalies lapo duomenų pradžią ir pabaigą. Jis yra privalomas ir DEKL sudėtyje gali kartotis. Elemento sudėtyje turi būti elementai ITEM, TAX, ATTDOC;</text:span></text:p>
      <text:p text:style-name="P383"><text:span text:style-name="T384">17.5</text:span><text:span text:style-name="T385">. elementas ITEM apima suvestinės deklaracijos prekių siuntos dalies duomenis, išskyrus prekių siuntai apskaičiuotų mokesčių bei pridedamų dokumentų sąrašą. Elemento galimų atributų sąrašas pateiktas lentele:</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Atributai</text:p>
          </table:table-cell>
          <table:table-cell table:style-name="TableCell393">
            <text:p text:style-name="P394">Aprašymas</text:p>
          </table:table-cell>
          <table:table-cell table:style-name="TableCell395">
            <text:p text:style-name="P396">tipas</text:p>
          </table:table-cell>
        </table:table-row>
        <table:table-row table:style-name="TableRow397">
          <table:table-cell table:style-name="TableCell398">
            <text:p text:style-name="P399">SD_DAL</text:p>
          </table:table-cell>
          <table:table-cell table:style-name="TableCell400">
            <text:p text:style-name="P401">SD prekių siuntos dalies lapo numeris</text:p>
          </table:table-cell>
          <table:table-cell table:style-name="TableCell402">
            <text:p text:style-name="P403">ZN(3)</text:p>
          </table:table-cell>
        </table:table-row>
        <table:table-row table:style-name="TableRow404">
          <table:table-cell table:style-name="TableCell405">
            <text:p text:style-name="P406">SUPD_PV</text:p>
          </table:table-cell>
          <table:table-cell table:style-name="TableCell407">
            <text:p text:style-name="P408">Supaprastintos deklaracijos (bendrojo dokumento rinkinio, bendrosios deklaracijos rinkinio arba PVM sąskaitos-faktūros), įformintos prekes negrąžinamai eksportuojant arba išleidžiant laisvai cirkuliuoti, sutrumpintas pavadinimas iš Dokumentų klasifikatoriaus.<text:s/></text:p>
          </table:table-cell>
          <table:table-cell table:style-name="TableCell409">
            <text:p text:style-name="P410">ZN(3)</text:p>
          </table:table-cell>
        </table:table-row>
        <table:table-row table:style-name="TableRow411">
          <table:table-cell table:style-name="TableCell412">
            <text:p text:style-name="P413">SUPD_NUM</text:p>
          </table:table-cell>
          <table:table-cell table:style-name="TableCell414">
            <text:p text:style-name="P415">Supaprastintos deklaracijos numeris.</text:p>
          </table:table-cell>
          <table:table-cell table:style-name="TableCell416">
            <text:p text:style-name="P417">ZN(22)</text:p>
          </table:table-cell>
        </table:table-row>
        <table:table-row table:style-name="TableRow418">
          <table:table-cell table:style-name="TableCell419">
            <text:p text:style-name="P420">SUPD_DT</text:p>
          </table:table-cell>
          <table:table-cell table:style-name="TableCell421">
            <text:p text:style-name="P422">Supaprastintos deklaracijos įforminimo muitinėje data.</text:p>
          </table:table-cell>
          <table:table-cell table:style-name="TableCell423">
            <text:p text:style-name="P424">DATA</text:p>
          </table:table-cell>
        </table:table-row>
        <table:table-row table:style-name="TableRow425">
          <table:table-cell table:style-name="TableCell426">
            <text:p text:style-name="P427">GV_PAV</text:p>
          </table:table-cell>
          <table:table-cell table:style-name="TableCell428">
            <text:p text:style-name="P429">Užsienio šalyje registruoto asmens, eksportuojančio/importuojančio prekes, pavadinimas. Jeigu deklaracija pateikiama už negrąžinamai<text:s/><text:soft-page-break/>eksportuotas prekes, pateiktas kaip atsargos laivams ar orlaiviams arba į neapmuitinamas parduotuves, nepildoma.</text:p>
          </table:table-cell>
          <table:table-cell table:style-name="TableCell430">
            <text:p text:style-name="P431">ZN(60)</text:p>
          </table:table-cell>
        </table:table-row>
        <text:soft-page-break/>
        <table:table-row table:style-name="TableRow432">
          <table:table-cell table:style-name="TableCell433">
            <text:p text:style-name="P434">GV_ADR</text:p>
          </table:table-cell>
          <table:table-cell table:style-name="TableCell435">
            <text:p text:style-name="P436">Siuntėjo/gavėjo adresas.</text:p>
          </table:table-cell>
          <table:table-cell table:style-name="TableCell437">
            <text:p text:style-name="P438">ZN(60)</text:p>
          </table:table-cell>
        </table:table-row>
        <table:table-row table:style-name="TableRow439">
          <table:table-cell table:style-name="TableCell440">
            <text:p text:style-name="P441">GV_SAL</text:p>
          </table:table-cell>
          <table:table-cell table:style-name="TableCell442">
            <text:p text:style-name="P443">Šalies siuntėjos/gavėjos, iš kurios atgabentos arba į kurią išvežtos prekės, dviraidis kodas iš Pasaulio šalių ir teritorijų registro.<text:s/></text:p>
            <text:p text:style-name="P444">„XX“ – jeigu negražinamai eksportuotos prekes patiektos kaip atsargos laivams ar orlaiviams arba į neapmuitinamą parduotuvę.<text:s/></text:p>
          </table:table-cell>
          <table:table-cell table:style-name="TableCell445">
            <text:p text:style-name="P446">ZN(2)</text:p>
          </table:table-cell>
        </table:table-row>
        <table:table-row table:style-name="TableRow447">
          <table:table-cell table:style-name="TableCell448">
            <text:p text:style-name="P449">IV_MUIT</text:p>
          </table:table-cell>
          <table:table-cell table:style-name="TableCell450">
            <text:p text:style-name="P451">Atvykimo/išvykimo įstaiga – muitinės įstaigos, per kurią prekės įvežtos ar išvežtos, kodas iš Muitinės įstaigų klasifikatoriaus.</text:p>
          </table:table-cell>
          <table:table-cell table:style-name="TableCell452">
            <text:p text:style-name="P453">ZN(4)</text:p>
          </table:table-cell>
        </table:table-row>
        <table:table-row table:style-name="TableRow454">
          <table:table-cell table:style-name="TableCell455">
            <text:p text:style-name="P456">TR_KOD</text:p>
          </table:table-cell>
          <table:table-cell table:style-name="TableCell457">
            <text:p text:style-name="P458">Transporto rūšis – aktyviosios transporto priemonės, su kuria prekės atgabentos arba išgabentos, skaitmeninis kodas iš Transporto tipų ir rūšių klasifikatoriaus.</text:p>
          </table:table-cell>
          <table:table-cell table:style-name="TableCell459">
            <text:p text:style-name="P460">ZN(2)</text:p>
          </table:table-cell>
        </table:table-row>
        <table:table-row table:style-name="TableRow461">
          <table:table-cell table:style-name="TableCell462">
            <text:p text:style-name="P463">TR_SAL</text:p>
          </table:table-cell>
          <table:table-cell table:style-name="TableCell464">
            <text:p text:style-name="P465">Transporto priklausomybė – šalies, kurioje registruota transporto priemonė, su kuria prekės atgabentos arba išgabentos, dviraidis kodas iš Pasaulio šalių ir teritorijų registro.</text:p>
          </table:table-cell>
          <table:table-cell table:style-name="TableCell466">
            <text:p text:style-name="P467">ZN(2)</text:p>
          </table:table-cell>
        </table:table-row>
        <table:table-row table:style-name="TableRow468">
          <table:table-cell table:style-name="TableCell469">
            <text:p text:style-name="P470">KONT</text:p>
          </table:table-cell>
          <table:table-cell table:style-name="TableCell471">
            <text:p text:style-name="P472">1 – jei negražinamai eksportuojamos arba išleidžiamos laisvai cirkuliuoti prekės gabenamos konteineryje;</text:p>
            <text:p text:style-name="P473">0 – kitu atveju.</text:p>
          </table:table-cell>
          <table:table-cell table:style-name="TableCell474">
            <text:p text:style-name="P475">NUM(1,0)</text:p>
          </table:table-cell>
        </table:table-row>
        <table:table-row table:style-name="TableRow476">
          <table:table-cell table:style-name="TableCell477">
            <text:p text:style-name="P478">SANDOR</text:p>
          </table:table-cell>
          <table:table-cell table:style-name="TableCell479">
            <text:p text:style-name="P480">Sandorio rūšies, pagal kurį įsigytos (parduotos) prekės, skaitmeninis kodas iš Sandorio tipų ir rūšių klasifikatoriaus.<text:s/></text:p>
          </table:table-cell>
          <table:table-cell table:style-name="TableCell481">
            <text:p text:style-name="P482">ZN(2)</text:p>
          </table:table-cell>
        </table:table-row>
        <table:table-row table:style-name="TableRow483">
          <table:table-cell table:style-name="TableCell484">
            <text:p text:style-name="P485">PR_SALYG</text:p>
          </table:table-cell>
          <table:table-cell table:style-name="TableCell486">
            <text:p text:style-name="P487">Pristatymo sąlygų, pagal kurias atgabentos (išgabentos) prekės, triraidis kodas iš Pristatymo sąlygų klasifikatoriaus.</text:p>
          </table:table-cell>
          <table:table-cell table:style-name="TableCell488">
            <text:p text:style-name="P489">ZN(3)</text:p>
          </table:table-cell>
        </table:table-row>
        <table:table-row table:style-name="TableRow490">
          <table:table-cell table:style-name="TableCell491">
            <text:p text:style-name="P492">KILM_SAL</text:p>
          </table:table-cell>
          <table:table-cell table:style-name="TableCell493">
            <text:p text:style-name="P494">Kilmės šalis – prekių kilmės šalies dviraidis kodas iš Pasaulio šalių ir teritorijų registro.<text:s/></text:p>
          </table:table-cell>
          <table:table-cell table:style-name="TableCell495">
            <text:p text:style-name="P496">ZN(2)</text:p>
          </table:table-cell>
        </table:table-row>
        <table:table-row table:style-name="TableRow497">
          <table:table-cell table:style-name="TableCell498">
            <text:p text:style-name="P499">APSKRIT</text:p>
          </table:table-cell>
          <table:table-cell table:style-name="TableCell500">
            <text:p text:style-name="P501">Jei KIL_SAL = LT – apskrities, iš kurios kilusios prekės, kodas iš Lietuvos Respublikos apskričių klasifikatoriaus.</text:p>
          </table:table-cell>
          <table:table-cell table:style-name="TableCell502">
            <text:p text:style-name="P503">ZN(1)</text:p>
          </table:table-cell>
        </table:table-row>
        <table:table-row table:style-name="TableRow504">
          <table:table-cell table:style-name="TableCell505">
            <text:p text:style-name="P506">PREFER</text:p>
          </table:table-cell>
          <table:table-cell table:style-name="TableCell507">
            <text:p text:style-name="P508">Pildoma prekės išleidimo laisvai cirkuliuoti atveju.</text:p>
            <text:p text:style-name="P509">Preferencijos taikomos šiai prekei kodas iš Preferencijų klasifikatoriaus.</text:p>
          </table:table-cell>
          <table:table-cell table:style-name="TableCell510">
            <text:p text:style-name="P511">ZN(3)</text:p>
          </table:table-cell>
        </table:table-row>
        <table:table-row table:style-name="TableRow512">
          <table:table-cell table:style-name="TableCell513">
            <text:p text:style-name="P514">PR_PAV</text:p>
          </table:table-cell>
          <table:table-cell table:style-name="TableCell515">
            <text:p text:style-name="P516">Prekės aprašymas – šios prekių siuntos dalies prekės, išleistos laisvai cirkuliuoti arba negražinamai eksportuotos, aprašymas.</text:p>
          </table:table-cell>
          <table:table-cell table:style-name="TableCell517">
            <text:p text:style-name="P518">ZN(100)</text:p>
          </table:table-cell>
        </table:table-row>
        <table:table-row table:style-name="TableRow519">
          <table:table-cell table:style-name="TableCell520">
            <text:p text:style-name="P521">PR_KOD</text:p>
          </table:table-cell>
          <table:table-cell table:style-name="TableCell522">
            <text:p text:style-name="P523">Prekės devyniaženklis kodas iš Kombinuotosios prekių nomenklatūros.</text:p>
            <text:p text:style-name="P524">Negali būti nurodyti KPN 98 ir 99 skirsnių subpozicijų kodai.</text:p>
          </table:table-cell>
          <table:table-cell table:style-name="TableCell525">
            <text:p text:style-name="P526">ZN(9)</text:p>
          </table:table-cell>
        </table:table-row>
        <table:table-row table:style-name="TableRow527">
          <table:table-cell table:style-name="TableCell528">
            <text:p text:style-name="P529">PROC_POZ</text:p>
          </table:table-cell>
          <table:table-cell table:style-name="TableCell530">
            <text:p text:style-name="P531">Procedūros požymis – šiai prekei taikomos procedūros, naudojamos statistikos tikslams, požymio triženklis skaitmeninis kodas iš Procedūrų požymių klasifikatoriaus.</text:p>
          </table:table-cell>
          <table:table-cell table:style-name="TableCell532">
            <text:p text:style-name="P533">ZN(3)</text:p>
          </table:table-cell>
        </table:table-row>
        <table:table-row table:style-name="TableRow534">
          <table:table-cell table:style-name="TableCell535">
            <text:p text:style-name="P536">KIEKIS</text:p>
          </table:table-cell>
          <table:table-cell table:style-name="TableCell537">
            <text:p text:style-name="P538">Prekių kiekis pildomas, jeigu reikia prekių kiekį išreikšti papildomu mato vienetu ir yra užpildytas MAT_VNT.</text:p>
            <text:p text:style-name="P539">Nepildomas, jeigu MAT_VNT neužpildytas.<text:s/></text:p>
          </table:table-cell>
          <table:table-cell table:style-name="TableCell540">
            <text:p text:style-name="P541">NUM(13,3)</text:p>
          </table:table-cell>
        </table:table-row>
        <table:table-row table:style-name="TableRow542">
          <table:table-cell table:style-name="TableCell543">
            <text:p text:style-name="P544">MAT_VNT</text:p>
          </table:table-cell>
          <table:table-cell table:style-name="TableCell545">
            <text:p text:style-name="P546">Papildomo mato vieneto, kuriuo išreikštas prekių kiekis, triraidis kodas iš Matavimo vienetų, naudojamų deklaruojant Lietuvos muitinei, sąrašo.<text:s/></text:p>
          </table:table-cell>
          <table:table-cell table:style-name="TableCell547">
            <text:p text:style-name="P548">ZN(3)</text:p>
          </table:table-cell>
        </table:table-row>
        <table:table-row table:style-name="TableRow549">
          <table:table-cell table:style-name="TableCell550">
            <text:p text:style-name="P551">NETO</text:p>
          </table:table-cell>
          <table:table-cell table:style-name="TableCell552">
            <text:p text:style-name="P553">Prekių masė neto kilogramais. Jeigu šių prekių masė neto ne didesnė kaip 10 kilogramų, ji nurodoma nesuapvalinta, vienos tūkstantosios kilogramo dalies tikslumu, kitais atvejais – suapvalinta iki sveikojo skaičiaus.</text:p>
          </table:table-cell>
          <table:table-cell table:style-name="TableCell554">
            <text:p text:style-name="P555">NUM(6,3)</text:p>
          </table:table-cell>
        </table:table-row>
        <table:table-row table:style-name="TableRow556">
          <table:table-cell table:style-name="TableCell557">
            <text:p text:style-name="P558">VERT_MTD</text:p>
          </table:table-cell>
          <table:table-cell table:style-name="TableCell559">
            <text:p text:style-name="P560">Vertės nustatymo metodas – tik išleidimo laisvai cirkuliuoti muitinės procedūros atveju. Prekių vertės nustatymo metodas iš Muitinės vertės nustatymo metodų registro.<text:s/></text:p>
          </table:table-cell>
          <table:table-cell table:style-name="TableCell561">
            <text:p text:style-name="P562">ZN(1)</text:p>
          </table:table-cell>
        </table:table-row>
        <table:table-row table:style-name="TableRow563">
          <table:table-cell table:style-name="TableCell564">
            <text:p text:style-name="P565">KOEF</text:p>
          </table:table-cell>
          <table:table-cell table:style-name="TableCell566">
            <text:p text:style-name="P567">0 – jeigu FAKT_VER išreikšta litais arba KURSAS nurodytas vienam valiutos vienetui;</text:p>
            <text:p text:style-name="P568">1 – jeigu KURSAS nurodytas dešimčiai valiutos vienetų;</text:p>
            <text:p text:style-name="P569">2 – jeigu KURSAS nurodytas šimtui valiutos vienetų ir t. t.</text:p>
          </table:table-cell>
          <table:table-cell table:style-name="TableCell570">
            <text:p text:style-name="P571">NUM(1,0)</text:p>
          </table:table-cell>
        </table:table-row>
        <table:table-row table:style-name="TableRow572">
          <table:table-cell table:style-name="TableCell573">
            <text:p text:style-name="P574">KURSAS</text:p>
          </table:table-cell>
          <table:table-cell table:style-name="TableCell575">
            <text:p text:style-name="Normal"><text:span text:style-name="T576">VALIUTA ir lito santykis, galiojantis suvestinės deklaracijos priėmimo muitinėje dieną.</text:span><text:span text:style-name="T577"><text:s/></text:span></text:p>
          </table:table-cell>
          <table:table-cell table:style-name="TableCell578">
            <text:p text:style-name="P579">NUM(8,4)</text:p>
          </table:table-cell>
        </table:table-row>
        <table:table-row table:style-name="TableRow580">
          <table:table-cell table:style-name="TableCell581">
            <text:p text:style-name="P582">FAKT_VER</text:p>
          </table:table-cell>
          <table:table-cell table:style-name="TableCell583">
            <text:p text:style-name="P584">Faktūrinė vertė, išreikšta prekių siuntos dalies lape nurodyta valiuta.</text:p>
          </table:table-cell>
          <table:table-cell table:style-name="TableCell585">
            <text:p text:style-name="P586">NUM(14,0)</text:p>
          </table:table-cell>
        </table:table-row>
        <table:table-row table:style-name="TableRow587">
          <table:table-cell table:style-name="TableCell588">
            <text:p text:style-name="P589">VALIUTA</text:p>
          </table:table-cell>
          <table:table-cell table:style-name="TableCell590">
            <text:p text:style-name="P591">Valiutos raidinis kodas iš Valiutų, naudojamų deklaruojant Lietuvos muitinėje, sąrašo.</text:p>
          </table:table-cell>
          <table:table-cell table:style-name="TableCell592">
            <text:p text:style-name="P593">ZN(3)</text:p>
            <text:p text:style-name="P594"/>
          </table:table-cell>
        </table:table-row>
        <table:table-row table:style-name="TableRow595">
          <table:table-cell table:style-name="TableCell596">
            <text:p text:style-name="P597">PAT_ZENK</text:p>
          </table:table-cell>
          <table:table-cell table:style-name="TableCell598">
            <text:p text:style-name="P599">Įgyja reikšmes:</text:p>
            <text:p text:style-name="P600">„-“, kai PATIKSL atribute nurodoma suma atimama iš FAKT_VERT;</text:p>
            <text:p text:style-name="P601">„+“, kai pridedama.</text:p>
          </table:table-cell>
          <table:table-cell table:style-name="TableCell602">
            <text:p text:style-name="P603">ZN(1)</text:p>
          </table:table-cell>
        </table:table-row>
        <table:table-row table:style-name="TableRow604">
          <table:table-cell table:style-name="TableCell605">
            <text:p text:style-name="P606">PATIKSL</text:p>
          </table:table-cell>
          <table:table-cell table:style-name="TableCell607">
            <text:p text:style-name="P608">Patikslinimas – išleidimo laisvai cirkuliuoti muitinės procedūros atveju – VERT_MTD=„A“ – tai išlaidų suma, kuri turi būti pridedama arba atimama iš FAKT_VER.<text:s/></text:p>
          </table:table-cell>
          <table:table-cell table:style-name="TableCell609">
            <text:p text:style-name="P610">NUM(10,0)</text:p>
          </table:table-cell>
        </table:table-row>
        <text:soft-page-break/>
        <table:table-row table:style-name="TableRow611">
          <table:table-cell table:style-name="TableCell612">
            <text:p text:style-name="P613">STAT_VER</text:p>
          </table:table-cell>
          <table:table-cell table:style-name="TableCell614">
            <text:p text:style-name="P615">Muitinė vertė litais, suapvalinta iki sveikojo skaičiaus.</text:p>
          </table:table-cell>
          <table:table-cell table:style-name="TableCell616">
            <text:p text:style-name="P617"><text:span text:style-name="T618">NUM(14,0)</text:span></text:p>
          </table:table-cell>
        </table:table-row>
      </table:table>
      <text:p text:style-name="P619"><text:span text:style-name="T620">17.6</text:span><text:span text:style-name="T621">. elementas TAX apibrėžia suvestinės deklaracijos prekių siuntos dalies lapo apskaičiuoto mokesčio vienam įmokos kodui duomenų pradžią ir pabaigą. Elemento NPAGE sudėtyje jis turi būti nurodytas bent vieną kartą.<text:s/></text:span></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Atributai</text:p>
          </table:table-cell>
          <table:table-cell table:style-name="TableCell629">
            <text:p text:style-name="P630">Aprašymas</text:p>
          </table:table-cell>
          <table:table-cell table:style-name="TableCell631">
            <text:p text:style-name="P632">tipas</text:p>
          </table:table-cell>
        </table:table-row>
        <table:table-row table:style-name="TableRow633">
          <table:table-cell table:style-name="TableCell634">
            <text:p text:style-name="P635">SD_DAL</text:p>
          </table:table-cell>
          <table:table-cell table:style-name="TableCell636">
            <text:p text:style-name="P637">Suvestinės deklaracijos prekių siuntos dalies numeris</text:p>
          </table:table-cell>
          <table:table-cell table:style-name="TableCell638">
            <text:p text:style-name="P639">ZN(3)</text:p>
          </table:table-cell>
        </table:table-row>
        <table:table-row table:style-name="TableRow640">
          <table:table-cell table:style-name="TableCell641">
            <text:p text:style-name="P642">MOK_KOD</text:p>
          </table:table-cell>
          <table:table-cell table:style-name="TableCell643">
            <text:p text:style-name="P644">Skaičiuojamos įmokos kodas iš Įmokų, mokamų per teritorinių muitinių surenkamąsias sąskaitas, klasifikatoriaus</text:p>
          </table:table-cell>
          <table:table-cell table:style-name="TableCell645">
            <text:p text:style-name="P646">ZN(3)</text:p>
          </table:table-cell>
        </table:table-row>
        <table:table-row table:style-name="TableRow647">
          <table:table-cell table:style-name="TableCell648">
            <text:p text:style-name="P649">MOK_PGR</text:p>
          </table:table-cell>
          <table:table-cell table:style-name="TableCell650">
            <text:p text:style-name="P651">Mokesčio pagrindas (prekių muitinė vertė arba kiekis), nuo kurio skaičiuojamas muitas arba mokestis</text:p>
          </table:table-cell>
          <table:table-cell table:style-name="TableCell652">
            <text:p text:style-name="P653">NUM(15,0)</text:p>
          </table:table-cell>
        </table:table-row>
        <table:table-row table:style-name="TableRow654">
          <table:table-cell table:style-name="TableCell655">
            <text:p text:style-name="P656">MOK_NRM</text:p>
          </table:table-cell>
          <table:table-cell table:style-name="TableCell657">
            <text:p text:style-name="P658">Prekės muito arba mokesčio norma</text:p>
          </table:table-cell>
          <table:table-cell table:style-name="TableCell659">
            <text:p text:style-name="P660">NUM(10,4)</text:p>
          </table:table-cell>
        </table:table-row>
        <table:table-row table:style-name="TableRow661">
          <table:table-cell table:style-name="TableCell662">
            <text:p text:style-name="P663">MOK_SUM</text:p>
          </table:table-cell>
          <table:table-cell table:style-name="TableCell664">
            <text:p text:style-name="P665">Apskaičiuota muito arba mokesčio įmokos suma</text:p>
          </table:table-cell>
          <table:table-cell table:style-name="TableCell666">
            <text:p text:style-name="Normal"><text:span text:style-name="T667">NUM(15,0)</text:span></text:p>
          </table:table-cell>
        </table:table-row>
      </table:table>
      <text:p text:style-name="P668"><text:span text:style-name="T669">17.7</text:span><text:span text:style-name="T670">. elementas ATTDOC apibrėžia suvestinės deklaracijos prekių siuntos dalies lapo pridedamo dokumento duomenų pradžią ir pabaigą. Elemento NPAGE sudėtyje jis turi būti nurodytas bent vieną kartą.</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Atributai</text:p>
          </table:table-cell>
          <table:table-cell table:style-name="TableCell678">
            <text:p text:style-name="P679">Aprašymas</text:p>
          </table:table-cell>
          <table:table-cell table:style-name="TableCell680">
            <text:p text:style-name="P681">tipas</text:p>
          </table:table-cell>
        </table:table-row>
        <table:table-row table:style-name="TableRow682">
          <table:table-cell table:style-name="TableCell683">
            <text:p text:style-name="P684">SD_DAL</text:p>
          </table:table-cell>
          <table:table-cell table:style-name="TableCell685">
            <text:p text:style-name="P686">Suvestinės deklaracijos prekių siuntos dalies numeris</text:p>
          </table:table-cell>
          <table:table-cell table:style-name="TableCell687">
            <text:p text:style-name="P688">ZN(3)</text:p>
          </table:table-cell>
        </table:table-row>
        <table:table-row table:style-name="TableRow689">
          <table:table-cell table:style-name="TableCell690">
            <text:p text:style-name="P691">INF_TIP</text:p>
          </table:table-cell>
          <table:table-cell table:style-name="TableCell692">
            <text:p text:style-name="P693">Skaitmeninis dokumento tipo kodas iš Dokumentų tipų klasifikatoriaus</text:p>
          </table:table-cell>
          <table:table-cell table:style-name="TableCell694">
            <text:p text:style-name="P695">ZN(2)</text:p>
          </table:table-cell>
        </table:table-row>
        <table:table-row table:style-name="TableRow696">
          <table:table-cell table:style-name="TableCell697">
            <text:p text:style-name="P698">INF_PV</text:p>
          </table:table-cell>
          <table:table-cell table:style-name="TableCell699">
            <text:p text:style-name="P700">Sutrumpintas pavadinimas iš Dokumentų klasifikatoriaus</text:p>
          </table:table-cell>
          <table:table-cell table:style-name="TableCell701">
            <text:p text:style-name="P702">ZN(3)</text:p>
          </table:table-cell>
        </table:table-row>
        <table:table-row table:style-name="TableRow703">
          <table:table-cell table:style-name="TableCell704">
            <text:p text:style-name="P705">INF_PAV</text:p>
          </table:table-cell>
          <table:table-cell table:style-name="TableCell706">
            <text:p text:style-name="P707">Pateikiamo dokumento numeris</text:p>
          </table:table-cell>
          <table:table-cell table:style-name="TableCell708">
            <text:p text:style-name="P709">ZN(40)</text:p>
          </table:table-cell>
        </table:table-row>
        <table:table-row table:style-name="TableRow710">
          <table:table-cell table:style-name="TableCell711">
            <text:p text:style-name="P712">INF_DT</text:p>
          </table:table-cell>
          <table:table-cell table:style-name="TableCell713">
            <text:p text:style-name="P714">Pateikiamo dokumento data</text:p>
          </table:table-cell>
          <table:table-cell table:style-name="TableCell715">
            <text:p text:style-name="Normal"><text:span text:style-name="T716">DATA</text:span></text:p>
          </table:table-cell>
        </table:table-row>
      </table:table>
      <text:p text:style-name="P717"><text:span text:style-name="T718">17.8</text:span><text:span text:style-name="T719">. suvestinės deklaracijos XML dokumento pavyzdys:</text:span></text:p>
      <text:p text:style-name="P720"/>
      <text:p text:style-name="P721">&lt;? xml version=„1.0“ encoding=„Windows-1257“?&gt;<text:s/></text:p>
      <text:p text:style-name="P722">&lt;! DOCTYPE SDEK SYSTEM „SDEK_100. dtd“&gt;</text:p>
      <text:p text:style-name="P723">&lt;SDEK VERSIJA=„1.00“ POSTAS=„VR10“ IDDOC=„29999999001“ TYPDOC=„E“&gt;<text:s/></text:p>
      <text:p text:style-name="P724">&lt;DEKL&gt;</text:p>
      <text:p text:style-name="P725">&lt;TPAGE TIPAS=„EX“ PROC=„1000“ SIUNT_SK=„1“ IM_KOD=„9999999“ IM_PAV=„UAB PVZ &amp;amp; KO“<text:s/></text:p>
      <text:p text:style-name="P726">IM_ADR=„SVAJONIŲ G. 1, Vilnius“ LEID_NR=„20000011“ SD_LAIK1=„2002.06.01“ SD_LAIK2=„2002.06.15“</text:p>
      <text:p text:style-name="P727">SDT_DT=„2002.06.25“ MOK_SUMM=„0“/&gt;</text:p>
      <text:p text:style-name="P728">&lt;NPAGE&gt;</text:p>
      <text:p text:style-name="P729">&lt;ITEM SD_DAL=„1“ SUPD_PV=„INV“ SUPD_NUM=„SDD0000011“ SUPD_DT=„2002.06.10“</text:p>
      <text:p text:style-name="P730">GV_PAV=„UŽSIENIO ĮMONĖ“ GV_ADR=„ADRESAS“ GV_SAL=„EE“ IV_MUIT=„PK10“ TR_KOD=„30“</text:p>
      <text:p text:style-name="P731">TR_SAL=„LT“ KONT=„0“ SANDOR=„11“ PR_SALYG=„FCA“ KILM_SAL=„LT“</text:p>
      <text:p text:style-name="P732">APSKRIT=„„ PREFER=„„ PR_PAV=„AKMENS VATA“ PR_KOD=„680610000“ PROC_POZ=„„</text:p>
      <text:p text:style-name="P733">KIEKIS=„„ MAT_VNT=„„ NETO=„3740“ VERT_MTD=„A“ KOEF=„0“ KURSAS=„1“</text:p>
      <text:p text:style-name="P734">FAKT_VER=„5425“ VALIUTA=„LTL“ PAT_ZENK=„„ PATIKSL=„„ STAT_VER=„5425“/&gt;</text:p>
      <text:p text:style-name="P735">&lt;TAX SD_DAL=„1“ MOK_KOD=„901“ MOK_PGR=„5425“ MOK_NRM=„0“</text:p>
      <text:p text:style-name="P736">MOK_SUM=„0“/&gt;</text:p>
      <text:p text:style-name="P737">&lt;ATTDOC SD_DAL=„1“ INF_TIP=„10“ INF_PV=„IGL“</text:p>
      <text:p text:style-name="P738">INF_PAV=„01-01“ INF_DT=„2002.01.12“/&gt;</text:p>
      <text:p text:style-name="P739">&lt;ATTDOC SD_DAL=„1“ INF_TIP=„01“ INF_PV=„CMR“</text:p>
      <text:p text:style-name="P740">INF_PAV=„6LA 0113905“ INF_DT=„2002.05.12“/&gt;</text:p>
      <text:p text:style-name="P741">&lt;/NPAGE&gt;</text:p>
      <text:p text:style-name="P742">&lt;/DEKL&gt;</text:p>
      <text:p text:style-name="Normal"><text:span text:style-name="T743">&lt;/SDEK&gt;</text:span></text:p>
      <text:p text:style-name="P744"/>
      <text:p text:style-name="P745"><text:span text:style-name="T746">IV</text:span><text:span text:style-name="T747">.<text:s/></text:span><text:span text:style-name="T748">Suvestinės deklaracijos dokumento struktūros apibrėžimas</text:span></text:p>
      <text:p text:style-name="P749"/>
      <text:p text:style-name="P750"><text:span text:style-name="T751">18</text:span><text:span text:style-name="T752">. Dokumento struktūros apibrėžimo (</text:span><text:span text:style-name="T753">Document Type Definition</text:span><text:span text:style-name="T754">) aprašymas (toliau – DTD) nustato dokumento loginę struktūrą: kokie elementai ir atributai gali būti nurodyti dokumente, jų eilę bei kartotinumą, jų galimas reikšmes. DTD nėra privalomas XML dokumentui. Jį rekomenduojama naudoti siekiant užtikrinti dokumentų suderinamumą.<text:s/></text:span></text:p>
      <text:p text:style-name="P755"><text:span text:style-name="T756">19</text:span><text:span text:style-name="T757">. Dokumento struktūros apibrėžimas nurodomas suvestinės deklaracijos XML dokumento pradžioje.<text:s/></text:span></text:p>
      <text:p text:style-name="P758"><text:span text:style-name="T759">20</text:span><text:span text:style-name="T760">. DTD rinkmeną suvestinės deklaracijos XML dokumentui sudaro įžangos, elementų bei atributų apibrėžimas.</text:span></text:p>
      <text:p text:style-name="P761"><text:span text:style-name="T762">21</text:span><text:span text:style-name="T763">. Įžangoje nurodoma XML dokumento versija ir naudojama kodų lentelė:<text:s/></text:span></text:p>
      <text:p text:style-name="P764"><text:span text:style-name="T765">&lt;? xml version=„1.0“ encoding=Windows-1257“&gt;.</text:span></text:p>
      <text:p text:style-name="P766"><text:span text:style-name="T767">22</text:span><text:span text:style-name="T768">. Elemento apibrėžimo sintaksė yra:<text:s/></text:span></text:p>
      <text:p text:style-name="P769"><text:span text:style-name="T770">&lt;! ELEMENT elemento_pavadinimas (elementų_sąrašas)&gt;,</text:span></text:p>
      <text:p text:style-name="P771">kur sąrašą sudaro antriniai elementai arba specifikuojantys ženklai:</text:p>
      <text:p text:style-name="P772">„,“ – visi elementai turi būti pateikiami aprašyta eilės tvarka;</text:p>
      <text:p text:style-name="P773">„|“ – iš galimų reikšmių sąrašo gali būti nurodomas vienas elementas;</text:p>
      <text:p text:style-name="P774">„+“ – elementas nurodomas vieną arba daugiau kartų;</text:p>
      <text:p text:style-name="P775">„*“ – elementas neprivalomas, gali būti nurodomas bet kokį skaičių kartų;</text:p>
      <text:p text:style-name="P776"><text:span text:style-name="T777">„?“ – elementas neprivalomas, gali būti nurodomas vieną kartą.</text:span></text:p>
      <text:p text:style-name="P778"><text:span text:style-name="T779">23</text:span><text:span text:style-name="T780">. Atributas apibrėžiamas taip:</text:span></text:p>
      <text:p text:style-name="P781">&lt;! ATTLIST elemento_pavadinimas atributų_sąrašas&gt;,</text:p>
      <text:p text:style-name="P782">kur atributų_sąrašas: atributo_pavadinimas duomenų_tipas opcijos.</text:p>
      <text:p text:style-name="P783">Duomenų_tipas gali įgyti reikšmes:</text:p>
      <text:p text:style-name="P784">„CDATA“ – simboliniai duomenys;</text:p>
      <text:p text:style-name="P785">„ID“ – tipo duomenys unikaliai identifikuoja elementą;</text:p>
      <text:p text:style-name="P786">galimų elemento reikšmių sąrašas.</text:p>
      <text:p text:style-name="P787">Duomenų_tipo opcijose gali būti nurodoma:</text:p>
      <text:p text:style-name="P788">„FIXED“ – kai atributo reikšmė yra konstanta;</text:p>
      <text:p text:style-name="P789">„REQUIRED“ – kai elemento atributas privalomas;</text:p>
      <text:p text:style-name="P790"><text:span text:style-name="T791">„IMPLIED“ – kai atributas nėra privalomas.</text:span></text:p>
      <text:p text:style-name="P792"><text:span text:style-name="T793">24</text:span><text:span text:style-name="T794">. Pateikiamas DTD rinkmenos tekstas, skirtas suvestinės deklaracijos XML dokumento rinkmenos pirminei kontrolei atlikti prieš pateikiant duomenis muitinei. Reikia nukopijuoti priedo tekstą su NOTEPAD redaktoriumi ir išsaugoti jį vardu SDEK_100. dtd kataloge, kuriame saugomi suvestinės deklaracijos XML dokumentai.</text:span></text:p>
      <text:p text:style-name="P795"/>
      <text:p text:style-name="P796">&lt;? xml version=„1.0“ encoding=„Windows-1257“?&gt;</text:p>
      <text:p text:style-name="P797">&lt;! ELEMENT SDEK (DEKL)&gt;</text:p>
      <text:p text:style-name="P798">&lt;! ATTLIST SDEK</text:p>
      <text:p text:style-name="P799">VERSIJA CDATA „1.00“</text:p>
      <text:p text:style-name="P800">POSTAS CDATA #REQUIRED</text:p>
      <text:p text:style-name="P801">IDDOC CDATA #REQUIRED</text:p>
      <text:p text:style-name="P802">TYPDOC (I|E) #REQUIRED</text:p>
      <text:p text:style-name="P803">&gt;</text:p>
      <text:p text:style-name="P804">&lt;! ELEMENT DEKL (TPAGE, NPAGE+)&gt;</text:p>
      <text:p text:style-name="P805">&lt;! ELEMENT TPAGE (#PCDATA)&gt;</text:p>
      <text:p text:style-name="P806">&lt;! ATTLIST TPAGE<text:s/></text:p>
      <text:p text:style-name="P807">TIPAS CDATA #REQUIRED</text:p>
      <text:p text:style-name="P808">PROC CDATA #REQUIRED</text:p>
      <text:p text:style-name="P809">IM_KOD CDATA #REQUIRED</text:p>
      <text:p text:style-name="P810">IM_PAV CDATA #REQUIRED</text:p>
      <text:p text:style-name="P811">IM_ADR CDATA #REQUIRED<text:s/></text:p>
      <text:p text:style-name="P812">LEID_NR CDATA #REQUIRED</text:p>
      <text:p text:style-name="P813">SIUNT_SK CDATA #REQUIRED</text:p>
      <text:soft-page-break/>
      <text:p text:style-name="P814">SD_LAIK1 CDATA #REQUIRED</text:p>
      <text:p text:style-name="P815">SD_LAIK2 CDATA #REQUIRED</text:p>
      <text:p text:style-name="P816">SDT_DT CDATA #REQUIRED<text:s/></text:p>
      <text:p text:style-name="P817">MOK_SUMM CDATA #REQUIRED</text:p>
      <text:p text:style-name="P818">&gt;</text:p>
      <text:p text:style-name="P819">&lt;! ELEMENT NPAGE (ITEM, TAX+, ATTDOC+)&gt;</text:p>
      <text:p text:style-name="P820">&lt;! ELEMENT ITEM (#PCDATA)&gt;</text:p>
      <text:p text:style-name="P821">&lt;! ATTLIST ITEM</text:p>
      <text:p text:style-name="P822">SD_DAL CDATA #REQUIRED</text:p>
      <text:p text:style-name="P823">SUPD_PV CDATA #REQUIRED</text:p>
      <text:p text:style-name="P824">SUPD_NUM CDATA #REQUIRED</text:p>
      <text:p text:style-name="P825">SUPD_DT CDATA #REQUIRED</text:p>
      <text:p text:style-name="P826">GV_PAV CDATA #IMPLIED</text:p>
      <text:p text:style-name="P827">GV_ADR CDATA #IMPLIED</text:p>
      <text:p text:style-name="P828">GV_SAL CDATA #REQUIRED</text:p>
      <text:p text:style-name="P829">IV_MUIT CDATA #REQUIRED</text:p>
      <text:p text:style-name="P830">TR_KOD CDATA #REQUIRED</text:p>
      <text:p text:style-name="P831">TR_SAL CDATA #REQUIRED</text:p>
      <text:p text:style-name="P832">KONT CDATA #REQUIRED</text:p>
      <text:p text:style-name="P833">SANDOR CDATA #IMPLIED<text:s/></text:p>
      <text:p text:style-name="P834">PR_SALYG CDATA #IMPLIED</text:p>
      <text:p text:style-name="P835">KILM_SAL CDATA #REQUIRED</text:p>
      <text:p text:style-name="P836">APSKRIT CDATA #IMPLIED</text:p>
      <text:p text:style-name="P837">PREFER CDATA #IMPLIED</text:p>
      <text:p text:style-name="P838">PR_PAV CDATA #REQUIRED</text:p>
      <text:p text:style-name="P839">PR_KOD CDATA #REQUIRED</text:p>
      <text:p text:style-name="P840">PROC_POZ CDATA #REQUIRED<text:s/></text:p>
      <text:p text:style-name="P841">KIEKIS CDATA #IMPLIED</text:p>
      <text:p text:style-name="P842">MAT_VNT CDATA #IMPLIED</text:p>
      <text:p text:style-name="P843">NETO CDATA #REQUIRED</text:p>
      <text:p text:style-name="P844">VERT_MTD CDATA #REQUIRED</text:p>
      <text:p text:style-name="P845">KOEF CDATA #REQUIRED</text:p>
      <text:p text:style-name="P846">KURSAS CDATA #REQUIRED</text:p>
      <text:p text:style-name="P847">FAKT_VER CDATA #REQUIRED</text:p>
      <text:p text:style-name="P848">VALIUTA CDATA #REQUIRED</text:p>
      <text:p text:style-name="P849">PAT_ZENK CDATA #IMPLIED</text:p>
      <text:p text:style-name="P850">PATIKSL CDATA #IMPLIED</text:p>
      <text:p text:style-name="P851">STAT_VER CDATA #REQUIRED</text:p>
      <text:p text:style-name="P852">&gt;</text:p>
      <text:p text:style-name="P853">&lt;! ELEMENT TAX (#PCDATA)&gt;</text:p>
      <text:p text:style-name="P854">&lt;! ATTLIST TAX</text:p>
      <text:p text:style-name="P855">SD_DAL CDATA #REQUIRED</text:p>
      <text:p text:style-name="P856">MOK_KOD CDATA #REQUIRED</text:p>
      <text:p text:style-name="P857">MOK_PGR CDATA #REQUIRED</text:p>
      <text:p text:style-name="P858">MOK_NRM CDATA #REQUIRED</text:p>
      <text:p text:style-name="P859">MOK_SUM CDATA #REQUIRED</text:p>
      <text:p text:style-name="P860">&gt;</text:p>
      <text:p text:style-name="P861">&lt;! ELEMENT ATTDOC (#PCDATA)&gt;</text:p>
      <text:p text:style-name="P862">&lt;! ATTLIST ATTDOC</text:p>
      <text:p text:style-name="P863">SD_DAL CDATA #REQUIRED</text:p>
      <text:p text:style-name="P864">INF_TIP CDATA #REQUIRED</text:p>
      <text:p text:style-name="P865">INF_PV CDATA #REQUIRED<text:s/></text:p>
      <text:soft-page-break/>
      <text:p text:style-name="P866">INF_PAV CDATA #REQUIRED<text:s/></text:p>
      <text:p text:style-name="P867">INF_DT CDATA #REQUIRED</text:p>
      <text:p text:style-name="P868"><text:span text:style-name="T869">&gt;</text:span></text:p>
      <text:p text:style-name="P870"><text:span text:style-name="T8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8T09:42:00Z</meta:creation-date>
    <dc:date>2017-12-08T09:42:00Z</dc:date>
    <meta:template xlink:href="Normal.dotm" xlink:type="simple"/>
    <meta:editing-cycles>2</meta:editing-cycles>
    <meta:editing-duration>PT0S</meta:editing-duration>
    <meta:document-statistic meta:page-count="9" meta:paragraph-count="514" meta:word-count="2579" meta:character-count="20589" meta:row-count="926" meta:non-whitespace-character-count="18524"/>
  </office:meta>
</office:document-meta>
</file>