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3 m. rugpjūčio 21 d. Nr. 106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text:span><text:span text:style-name="T22">i Ministro Pirmininko politinio (asmeninio) pasitikėjimo valstybės tarnautojų pareigybių, Vyriausybės kanceliarijos, ministerijų, Vyriausybės įstaigų ir įstaigų prie ministerijų valstybės tarnautojų suvienodintų pareigybių sąrašą, patvirtintą Lietuvos Resp</text:span><text:span text:style-name="T23">ublikos Vyriausybės 2002 m. gegužės 20 d. nutarimu Nr.684 „Dėl Ministro Pirmininko politinio (asmeninio) pasitikėjimo valstybės tarnautojų pareigybių, Vyriausybės kanceliarijos, ministerijų, Vyriausybės įstaigų ir įstaigų prie ministerijų valstybės tarnaut</text:span><text:span text:style-name="T24">ojų 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D16C804A2686" office:target-frame-name="_blank" xlink:show="new"><text:span text:style-name="T27">112-5008</text:span></text:a><text:span text:style-name="T28">), ir skilt</text:span><text:span text:style-name="T29">ies „įstaigų vadovai ir karjeros valstybės tarnautojai“ eilutėje „departamento direktorius, komisijos ar tarybos administracijos direktorius“ po žodžių „komisijos ar tarybos administracijos direktorius“ įrašyti žodžius „gynybos patarėjas“, eilutėje „depart</text:span><text:span text:style-name="T30">amento direktoriaus pavaduotojas, komisijos ar tarybos sekretoriato vadovas, skyriaus, nesančio departamento struktūroje, vedėjas“ po žodžio „vedėjas“ įrašyti žodžius „gynybos patarėjo pavaduotojas“.</text:span></text:p>
      <text:p text:style-name="P31"/>
      <text:p text:style-name="P32"/>
      <text:p text:style-name="P33">MINISTRAS PIRMININKAS<text:tab/>ALGIRDAS BRAZAUSKAS</text:p>
      <text:p text:style-name="P34"/>
      <text:p text:style-name="P35">VIDAUS REIKALŲ MINISTRAS<text:tab/>VIRGILIJUS BULOVA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40:00Z</meta:creation-date>
    <dc:date>2015-09-04T20:40:00Z</dc:date>
    <meta:template xlink:href="Normal" xlink:type="simple"/>
    <meta:editing-cycles>2</meta:editing-cycles>
    <meta:editing-duration>PT0S</meta:editing-duration>
    <meta:document-statistic meta:page-count="1" meta:paragraph-count="12" meta:word-count="203" meta:character-count="1801" meta:row-count="46" meta:non-whitespace-character-count="1610"/>
  </office:meta>
</office:document-meta>
</file>