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hyphenate="false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5" style:parent-style-name="DefaultParagraphFont" style:family="text">
      <style:text-properties fo:text-transform="uppercase" fo:color="#000000"/>
    </style:style>
    <style:style style:name="T26" style:parent-style-name="DefaultParagraphFont" style:family="text">
      <style:text-properties fo:text-transform="uppercase" fo:color="#000000"/>
    </style:style>
    <style:style style:name="P27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KONSTITUCINIO TEISMO PIRMININKO</text:span></text:p>
      <text:p text:style-name="P4">P O T V A R K I S</text:p>
      <text:p text:style-name="P5"/>
      <text:p text:style-name="P6">DĖL PAREIŠKĖJO PRAŠYMO PRIĖMIMO</text:p>
      <text:p text:style-name="P7"/>
      <text:p text:style-name="P8">2010 m. balandžio 16 d. Nr. 2B-58</text:p>
      <text:p text:style-name="P9">Vilnius</text:p>
      <text:p text:style-name="P10"/>
      <text:p text:style-name="P11"><text:span text:style-name="T12">Vadovaujantis Lietuvos Respublikos Konstitucinio Teismo įstatymo 25 ir 84</text:span><text:span text:style-name="T13"><text:s/>straipsniais,</text:span></text:p>
      <text:p text:style-name="P14"><text:span text:style-name="T15">p r i i m a m a s pareiškėjo – Marijampolės rajono apylinkės teismo prašymas (Nr. 1B-19/2010) ištirti, ar Lietuvos Respublikos civilinio kodekso 4.103 straipsnis (2006 m. spalio 17 d. redakcija) ir Lietuvos Respublikos statybos įstatymo 28</text:span><text:span text:style-name="T16"><text:s/>straipsnis (2006 m. spalio 17 d. redakcija) ta apimtimi, kuria juose nėra numatyta galimybė teismui, atsižvelgus į teisės pažeidimo pobūdį, jo mastą, kitas reikšmingas bylai aplinkybes, nuspręsti, kad įpareigojimas asmeniui pašalinti neteisėtos statybos p</text:span><text:span text:style-name="T17">adarinius – per nustatytą terminą statinį nugriauti arba jį pertvarkyti (dalį statinio nugriauti, perstatyti ar pan.) – neturi būti taikomas, nes yra akivaizdžiai neadekvatus padarytam teisės pažeidimui ir dėl to neteisingas, neprieštarauja Lietuvos Respub</text:span><text:span text:style-name="T18">likos Konstitucijos 109 straipsnio 1 daliai,</text:span></text:p>
      <text:p text:style-name="P19">ir byla <text:s/>p r a d e d a m a <text:s text:c="2"/>r e n g t i <text:s/>Konstitucinio Teismo posėdžiui.</text:p>
      <text:p text:style-name="P20">Bylai suteikiamas numeris 17/2010.</text:p>
      <text:p text:style-name="P21">Šis potvarkis įsigalioja jo pasirašymo dieną.</text:p>
      <text:p text:style-name="P22"/>
      <text:p text:style-name="P23"/>
      <text:p text:style-name="P24"><text:span text:style-name="T25">Pirmininkas</text:span><text:span text:style-name="T26"><text:tab/>Kęstutis Lapinskas</text:span></text:p>
      <text:p text:style-name="Normal"/>
      <text:p text:style-name="P27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ONSTITUCINIO TEISMO PIRMININKO</dc:title>
    <meta:initial-creator>Rima</meta:initial-creator>
    <dc:creator>Adlib User</dc:creator>
    <meta:creation-date>2015-08-31T02:59:00Z</meta:creation-date>
    <dc:date>2015-08-31T02:59:00Z</dc:date>
    <meta:template xlink:href="Normal" xlink:type="simple"/>
    <meta:editing-cycles>2</meta:editing-cycles>
    <meta:editing-duration>PT0S</meta:editing-duration>
    <meta:document-statistic meta:page-count="1" meta:paragraph-count="14" meta:word-count="180" meta:character-count="1237" meta:row-count="38" meta:non-whitespace-character-count="1071"/>
  </office:meta>
</office:document-meta>
</file>