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style="italic" style:font-style-asian="italic" style:font-style-complex="italic"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font-style="italic" style:font-style-asian="italic" style:font-style-complex="italic"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style:snap-to-layout-grid="false" fo:text-align="justify" fo:text-indent="0.4923in"/>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style="italic" style:font-style-asian="italic" style:font-style-complex="italic"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text-position="super 62.5%"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text-position="super 62.5%"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text-position="super 62.5%"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style="italic" style:font-style-asian="italic" style:font-style-complex="italic"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text-position="sub 62.5%"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text-position="sub 62.5%"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text-position="sub 62.5%"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text-position="sub 62.5%"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2.5%"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b 62.5%"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font-style="italic" style:font-style-asian="italic" style:font-style-complex="italic"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text-position="super 62.5%"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text-position="sub 62.5%"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text-position="sub 62.5%"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style="italic" style:font-style-asian="italic" style:font-style-complex="italic"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style="italic" style:font-style-asian="italic" style:font-style-complex="italic"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style="italic" style:font-style-asian="italic" style:font-style-complex="italic"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style="italic" style:font-style-asian="italic" style:font-style-complex="italic"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style="italic" style:font-style-asian="italic" style:font-style-complex="italic"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style="italic" style:font-style-asian="italic" style:font-style-complex="italic"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style="italic" style:font-style-asian="italic" style:font-style-complex="italic"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indent="0.4923in"/>
      <style:text-properties fo:color="#000000"/>
    </style:style>
    <style:style style:name="TableColumn348" style:family="table-column">
      <style:table-column-properties style:column-width="0.8451in"/>
    </style:style>
    <style:style style:name="TableColumn349" style:family="table-column">
      <style:table-column-properties style:column-width="1.0784in"/>
    </style:style>
    <style:style style:name="TableColumn350" style:family="table-column">
      <style:table-column-properties style:column-width="1.484in"/>
    </style:style>
    <style:style style:name="TableColumn351" style:family="table-column">
      <style:table-column-properties style:column-width="1.9569in"/>
    </style:style>
    <style:style style:name="TableColumn352" style:family="table-column">
      <style:table-column-properties style:column-width="1.3277in"/>
    </style:style>
    <style:style style:name="Table347" style:family="table">
      <style:table-properties style:width="6.6923in" fo:margin-left="0in" table:align="left"/>
    </style:style>
    <style:style style:name="TableRow353" style:family="table-row">
      <style:table-row-properties/>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0.0138in solid #000000" fo:border-left="none" fo:border-bottom="0.0138in solid #000000" fo:border-right="0.0138in solid #000000"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style>
    <style:style style:name="TableCell363" style:family="table-cell">
      <style:table-cell-properties fo:border-top="0.0138in solid #000000" fo:border-left="none" fo:border-bottom="0.0138in solid #000000" fo:border-right="0.0138in solid #000000"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fo:font-size="10pt" style:font-size-asian="10pt" style:font-size-complex="11pt"/>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fo:font-size="10pt" style:font-size-asian="10pt" style:font-size-complex="11p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style:snap-to-layout-grid="false"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style:snap-to-layout-grid="false"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style:snap-to-layout-grid="false"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style:snap-to-layout-grid="false"/>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fo:color="#000000" fo:font-size="10pt" style:font-size-asian="10pt" style:font-size-complex="11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paragraph-properties style:snap-to-layout-grid="false"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style:snap-to-layout-grid="false"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style:snap-to-layout-grid="false"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style:snap-to-layout-grid="false"/>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fo:color="#000000" fo:font-size="10pt" style:font-size-asian="10pt" style:font-size-complex="11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paragraph-properties style:snap-to-layout-grid="false"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style:snap-to-layout-grid="false"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style:snap-to-layout-grid="false" fo:text-indent="0.0347in"/>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style:snap-to-layout-grid="false" fo:text-indent="0.0347in"/>
      <style:text-properties fo:color="#000000" fo:font-size="10pt" style:font-size-asian="10p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style:snap-to-layout-grid="false"/>
    </style:style>
    <style:style style:name="T415" style:parent-style-name="DefaultParagraphFont" style:family="text">
      <style:text-properties fo:font-style="italic" style:font-style-asian="italic" style:font-style-complex="italic" fo:color="#000000" fo:font-size="10pt" style:font-size-asian="10pt" style:font-size-complex="11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style:snap-to-layout-grid="false"/>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fo:color="#000000" fo:font-size="10pt" style:font-size-asian="10pt" style:font-size-complex="11p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fo:color="#000000" fo:font-size="10pt" style:font-size-asian="10pt" style:font-size-complex="11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color="#000000" fo:font-size="10pt" style:font-size-asian="10pt" style:font-size-complex="11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style:snap-to-layout-grid="false"/>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fo:font-size="10pt" style:font-size-asian="10pt" style:font-size-complex="11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style:snap-to-layout-grid="false"/>
    </style:style>
    <style:style style:name="T439" style:parent-style-name="DefaultParagraphFont" style:family="text">
      <style:text-properties fo:color="#000000" fo:font-size="10pt" style:font-size-asian="10pt" style:font-size-complex="11p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fo:font-size="10pt" style:font-size-asian="10pt" style:font-size-complex="11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fo:color="#000000" fo:font-size="10pt" style:font-size-asian="10pt" style:font-size-complex="11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fo:color="#000000" fo:font-size="10pt" style:font-size-asian="10pt" style:font-size-complex="11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style:snap-to-layout-grid="false"/>
    </style:style>
    <style:style style:name="T452" style:parent-style-name="DefaultParagraphFont" style:family="text">
      <style:text-properties fo:color="#000000" fo:font-size="10pt" style:font-size-asian="10pt"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fo:font-size="10pt" style:font-size-asian="10pt" style:font-size-complex="11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style:snap-to-layout-grid="false"/>
    </style:style>
    <style:style style:name="T457" style:parent-style-name="DefaultParagraphFont" style:family="text">
      <style:text-properties fo:color="#000000" fo:font-size="10pt" style:font-size-asian="10pt" style:font-size-complex="11p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paragraph-properties style:snap-to-layout-grid="false"/>
    </style:style>
    <style:style style:name="T461" style:parent-style-name="DefaultParagraphFont" style:family="text">
      <style:text-properties fo:color="#000000" fo:font-size="10pt" style:font-size-asian="10pt" style:font-size-complex="11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style:snap-to-layout-grid="false"/>
    </style:style>
    <style:style style:name="T464" style:parent-style-name="DefaultParagraphFont" style:family="text">
      <style:text-properties fo:color="#000000" fo:font-size="10pt" style:font-size-asian="10pt" style:font-size-complex="11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snap-to-layout-grid="false"/>
    </style:style>
    <style:style style:name="T467" style:parent-style-name="DefaultParagraphFont" style:family="text">
      <style:text-properties fo:font-style="italic" style:font-style-asian="italic" style:font-style-complex="italic" fo:color="#000000" fo:font-size="10pt" style:font-size-asian="10pt" style:font-size-complex="11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fo:color="#000000" fo:font-size="10pt" style:font-size-asian="10pt"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fo:font-size="10pt" style:font-size-asian="10pt" style:font-size-complex="11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style:snap-to-layout-grid="false"/>
    </style:style>
    <style:style style:name="T475" style:parent-style-name="DefaultParagraphFont" style:family="text">
      <style:text-properties fo:color="#000000" fo:font-size="10pt" style:font-size-asian="10pt" style:font-size-complex="11pt"/>
    </style:style>
    <style:style style:name="P476" style:parent-style-name="Normal" style:family="paragraph">
      <style:paragraph-properties style:snap-to-layout-grid="false" fo:text-indent="0.4923in"/>
      <style:text-properties fo:color="#000000" style:font-size-complex="11pt"/>
    </style:style>
    <style:style style:name="TableColumn478" style:family="table-column">
      <style:table-column-properties style:column-width="3.3756in"/>
    </style:style>
    <style:style style:name="TableColumn479" style:family="table-column">
      <style:table-column-properties style:column-width="3.318in"/>
    </style:style>
    <style:style style:name="Table477" style:family="table">
      <style:table-properties style:width="6.6937in" fo:margin-left="0in" table:align="left"/>
    </style:style>
    <style:style style:name="TableRow480" style:family="table-row">
      <style:table-row-properties style:min-row-height="1.4548in"/>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fo:text-align="end"/>
    </style:style>
    <style:style style:name="T483" style:parent-style-name="DefaultParagraphFont" style:family="text">
      <style:text-properties fo:color="#000000"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color="#000000"/>
    </style:style>
    <style:style style:name="P486" style:parent-style-name="Normal" style:family="paragraph">
      <style:paragraph-properties style:snap-to-layout-grid="false"/>
      <style:text-properties fo:color="#000000"/>
    </style:style>
    <style:style style:name="P487" style:parent-style-name="Normal" style:family="paragraph">
      <style:paragraph-properties style:snap-to-layout-grid="false"/>
      <style:text-properties fo:color="#000000"/>
    </style:style>
    <style:style style:name="P488" style:parent-style-name="Normal" style:family="paragraph">
      <style:paragraph-properties style:snap-to-layout-grid="false"/>
      <style:text-properties fo:color="#000000"/>
    </style:style>
    <style:style style:name="TableRow489" style:family="table-row">
      <style:table-row-properties/>
    </style:style>
    <style:style style:name="P490" style:parent-style-name="Normal" style:family="paragraph">
      <style:paragraph-properties style:snap-to-layout-grid="false"/>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color="#000000"/>
    </style:style>
    <style:style style:name="P493" style:parent-style-name="Normal" style:family="paragraph">
      <style:paragraph-properties style:snap-to-layout-grid="false"/>
      <style:text-properties fo:color="#000000"/>
    </style:style>
    <style:style style:name="P494" style:parent-style-name="Normal" style:family="paragraph">
      <style:paragraph-properties style:snap-to-layout-grid="false" fo:text-indent="0.4923in"/>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style="italic" style:font-style-asian="italic" style:font-style-complex="italic"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style="italic" style:font-style-asian="italic" style:font-style-complex="italic"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font-style="italic" style:font-style-asian="italic" style:font-style-complex="italic"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text-properties fo:color="#000000" style:font-size-complex="11pt"/>
    </style:style>
    <style:style style:name="P533" style:parent-style-name="Normal" style:family="paragraph">
      <style:paragraph-properties style:snap-to-layout-grid="false" fo:text-align="justify" fo:text-indent="0.4923in">
        <style:tab-stops>
          <style:tab-stop style:type="center" style:position="2.2076in"/>
        </style:tab-stops>
      </style:paragraph-properties>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center"/>
      <style:text-properties fo:color="#000000" style:font-size-complex="6pt"/>
    </style:style>
    <style:style style:name="P538" style:parent-style-name="Normal" style:family="paragraph">
      <style:paragraph-properties style:snap-to-layout-grid="false" fo:text-align="center"/>
      <style:text-properties fo:color="#000000" style:font-size-complex="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ANTIBAKTERINIŲ MEDŽIAGŲ LIKUČIŲ ŠVIEŽIOJE MĖSOJE NUSTATYMO TECHNINIO REGLAMENTO PATVIRTINIMO</text:p>
      <text:p text:style-name="P15"/>
      <text:p text:style-name="P16">2003 m. sausio 24 d. Nr. 3D-23</text:p>
      <text:p text:style-name="P17">Vilnius</text:p>
      <text:p text:style-name="P18"/>
      <text:p text:style-name="P19"><text:span text:style-name="T20">Siekdamas, kad antibakte</text:span><text:span text:style-name="T21">rinių medžiagų likučiai šviežioje mėsoje būtų nustatomi pagal tarptautinius reikalavimus atitinkančią metodiką,</text:span></text:p>
      <text:p text:style-name="P22"><text:span text:style-name="T23">tvirtinu</text:span><text:span text:style-name="T24"><text:s/>Antibakterinių medžiagų likučių šviežioje mėsoje nustatymo techninį reglamentą (pridedama).</text:span></text:p>
      <text:p text:style-name="P25"/>
      <text:p text:style-name="P26"/>
      <text:p text:style-name="P27"><text:span text:style-name="T28">ŽEMĖS ŪKIO MINISTRAS</text:span><text:span text:style-name="T29"><text:tab/>JERONIMAS KRAUJE</text:span><text:span text:style-name="T30">LIS</text:span></text:p>
      <text:p text:style-name="P31"><text:span text:style-name="T32">______________</text:span></text:p>
      <text:soft-page-break/>
      <text:p text:style-name="P33"><text:span text:style-name="T34">PATVIRTINTA</text:span></text:p>
      <text:p text:style-name="P35"><text:span text:style-name="T36">Lietuvos Respublikos žemės ūkio ministro</text:span></text:p>
      <text:p text:style-name="P37"><text:span text:style-name="T38">2003 m. sausio 24 d. įsakymu Nr. 3D-23</text:span></text:p>
      <text:p text:style-name="P39"/>
      <text:p text:style-name="P40"><text:span text:style-name="T41">ANTIBAKTERINIŲ MEDŽIAGŲ LIKUČIŲ ŠVIEŽIOJE MĖSOJE nustatymo<text:s/></text:span></text:p>
      <text:p text:style-name="P42"><text:span text:style-name="T43">Techninis REGLAMENTAS</text:span></text:p>
      <text:p text:style-name="P44"/>
      <text:p text:style-name="P45"><text:span text:style-name="T46">Šis reglamentas parengtas vadovaujantis Europos Tarybos 1996 m. balandžio 29 d. direktyva 96/23/EB dėl priemonių nustatant žinomas medžiagas ir likučius gyvuose gyvūnuose ir gyvūniniuose produktuose. Didžiausi leistini veterinarinės medicinos preparatų lik</text:span><text:span text:style-name="T47">učių kiekiai gyvūniniuose maisto produktuose patvirtinti Lietuvos Respublikos valstybinės maisto ir veterinarijos tarnybos direktoriaus 2000 m. gruodžio 29 d. įsakymu Nr. 395 (Žin., 2001, Nr.<text:s/></text:span><text:a xlink:href="https://www.e-tar.lt/portal/lt/legalAct/TAR.A4A602B18456" office:target-frame-name="_blank" xlink:show="new"><text:span text:style-name="T48">13-416</text:span></text:a><text:span text:style-name="T49">).</text:span></text:p>
      <text:p text:style-name="P50"><text:span text:style-name="T51">Europos ekonominės bendrijos šalyse antibakterinių medžiagų likučiams šviežioje mėsoje nustatyti vartojamas mikrobiologinis difuzinis taip vadinamas „EEB keturių lėkštelių“ metodas (angl. EEC-four-plate-method), parengtas Bogaerts i</text:span><text:span text:style-name="T52">r Wolf 1980 m., ir įvairios jo modifikacijos. Metode naudojamos dvi jautrios antibakterinėms medžiagoms etaloninės kultūros –<text:s/></text:span><text:span text:style-name="T53">Bacillus subtilis</text:span><text:span text:style-name="T54"><text:s/>BGA ir<text:s/></text:span><text:span text:style-name="T55">Micrococcus luteus</text:span><text:span text:style-name="T56"><text:s/>ATCC 9341. Metodas yra kokybinis (aptikimo). Aptikimo ribos priklauso nuo antibakterinių medžiagų grupės. Metodo jautrumas mikrogramais kilograme skirtingiems antibiotikams matuojamas kaip optimalus jautris 10 µl etaloninio tirpalo ant 6 mm popierinio skr</text:span><text:span text:style-name="T57">ituliuko, susidarant 6 mm (streptomicinui – 8 mm) jautrios kultūros augimo stabdymo skaidriai inhibicijos zon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ntibakterinių medžiagų likučių šviežioje mėsoje nustatymo techninis reglamentas (toliau – Reglamentas) nust</text:span><text:span text:style-name="T67">ato antibakterinių medžiagų likučių kiekius apibūdinančius rodiklius Lietuvoje pagamintoje ar įvežtoje bei į rinką teikiamoje mėsoje bei jų nustatymo metodus. Tai rutininis metodas, kuris gali būti tikrinamas chromatografiniu metodu (HPLC).</text:span></text:p>
      <text:p text:style-name="P68"><text:span text:style-name="T69">2</text:span><text:span text:style-name="T70">. Reglamen</text:span><text:span text:style-name="T71">to reikalavimų privalo laikytis visi fiziniai ir juridiniai asmenys, gaminantys ir/arba tiekiantys mėsą Lietuvos rinkai bei mėsos teikimą kontroliuojančios institucijos.</text:span></text:p>
      <text:p text:style-name="P72"/>
      <text:p text:style-name="P73"><text:span text:style-name="T74">II</text:span><text:span text:style-name="T75">.<text:s/></text:span><text:span text:style-name="T76">VARTOJAMOS SĄVOKOS</text:span></text:p>
      <text:p text:style-name="P77"/>
      <text:p text:style-name="P78"><text:span text:style-name="T79">3</text:span><text:span text:style-name="T80">. Šiame reglamente vartojamos tokios sąvokos:</text:span></text:p>
      <text:p text:style-name="P81"><text:span text:style-name="T82">Mėsa</text:span><text:span text:style-name="T83"><text:s/>– visos atrajotojų, kiaulių, neporakanopių žemės ūkio gyvulių ir nelaisvėje užaugintų žvėrių, išskyrus paukščius, kūno dalys, tinkančios žmonių maistui.</text:span></text:p>
      <text:p text:style-name="P84"><text:span text:style-name="T85">Šviežia mėsa</text:span><text:span text:style-name="T86"><text:s/>– mėsa, taip pat ir įpakuota vakuuminiu būdu ar inertinių dujų atmosferoje, kuri saugant<text:s/></text:span><text:span text:style-name="T87">nuo gedimo nebuvo specialiai apdorota jokiu kitu būdu, išskyrus šaltį.</text:span></text:p>
      <text:p text:style-name="P88"><text:span text:style-name="T89">Antibakterinės medžiagos (veterinarinės medicinos preparatų likučiai)</text:span><text:span text:style-name="T90"><text:s/>– įvairios biologinės ar cheminės prigimties medžiagos, slopinančios mikroorganizmų augimą.</text:span></text:p>
      <text:p text:style-name="P91"/>
      <text:p text:style-name="P92"><text:span text:style-name="T93">III</text:span><text:span text:style-name="T94">.<text:s/></text:span><text:span text:style-name="T95">TYRIMO METO</text:span><text:span text:style-name="T96">DAS</text:span></text:p>
      <text:p text:style-name="P97"/>
      <text:p text:style-name="P98"><text:span text:style-name="T99">4</text:span><text:span text:style-name="T100">. Šis metodas skirtas antibakterinių medžiagų (benzilpenicilino, sulfanilamidų, streptomicino ir eritromicino) likučiams nustatyti šviežioje mėsoje.</text:span></text:p>
      <text:p text:style-name="P101"><text:span text:style-name="T102">5</text:span><text:span text:style-name="T103">. Metodas pagrįstas difuzijos į agarą testu: filtrinio popieriaus skrituliukai, sumirkyti mė</text:span><text:span text:style-name="T104">sos syvuose, dedami ant keturių Petri lėkštelių, iš kurių į tris įpilta standžios terpės (pH 6,0; pH 7,2; ir pH 8,0) su<text:s/></text:span><text:span text:style-name="T105">Bacillus subtilis</text:span><text:span text:style-name="T106"><text:s/>sporomis, ir į vieną – standžios terpės (pH 8,0) su<text:s/></text:span><text:span text:style-name="T107">Micrococcus luteus</text:span><text:span text:style-name="T108"><text:s/>sporomis. Kad būtų padidintas<text:s/></text:span><text:span text:style-name="T109">B. subtilis</text:span><text:span text:style-name="T110"><text:s/>jautr</text:span><text:span text:style-name="T111">umas sulfonamidams, į terpę, kurios pH 7,2, įpilama trimetoprimo tirpalo. Kai mėsos mėginiuose yra antibakterinių medžiagų likučių, po inkubacijos aplink popierinius skrituliukus atsiranda jautrios kultūros augimo stabdymo skaidrios zonos.</text:span></text:p>
      <text:p text:style-name="P112"><text:span text:style-name="T113">6</text:span><text:span text:style-name="T114">. Sporų sus</text:span><text:span text:style-name="T115">pensijos ruošimas:</text:span></text:p>
      <text:p text:style-name="P116"><text:span text:style-name="T117">6.1</text:span><text:span text:style-name="T118">. Sporų suspensijai ruošti naudojamos etaloninės padermės<text:s/></text:span><text:span text:style-name="T119">Bacillus subtilis</text:span><text:span text:style-name="T120"><text:s/>BGA ir<text:s/></text:span><text:span text:style-name="T121">Micrococcus luteus</text:span><text:span text:style-name="T122"><text:s/>ATCC 9341.</text:span></text:p>
      <text:p text:style-name="P123"><text:span text:style-name="T124">6.2</text:span><text:span text:style-name="T125">. Gautos etaloninių padermių kultūros persėjamos ant nuožulniai sustangdinto mitybos agaro (10.5 p.) ir inkubuoj</text:span><text:span text:style-name="T126">amos 18 h:</text:span><text:span text:style-name="T127">B. subtilis</text:span><text:span text:style-name="T128"><text:s/>– 30 °C temperatūroje,<text:s/></text:span><text:span text:style-name="T129">M. luteus</text:span><text:span text:style-name="T130"><text:s/>– 37 °C temperatūroje. Persėtos kultūros laikomos 2 °–6 °C temperatūroje, persėjamos vieną kartą per mėnesį.</text:span></text:p>
      <text:p text:style-name="P131"><text:span text:style-name="T132">6.3</text:span><text:span text:style-name="T133">.<text:s/></text:span><text:span text:style-name="T134">Roux</text:span><text:span text:style-name="T135"><text:s/>buteliai ar Petri lėkštelės su mitybos agaru (9.5 p.) užsėjamos tiršta<text:s/></text:span><text:span text:style-name="T136">B.<text:s/></text:span><text:span text:style-name="T137">subtilis</text:span><text:span text:style-name="T138"><text:s/>BGA ląstelių suspensija fiziologiniame tirpale. Buteliai ar lėkštelės inkubuojami 10 dienų 30 °C temperatūroje. Tada į kiekvieną butelį ar į kiekvieną Petri lėkštelę įpilama fiziologinio tirpalo, išaugusi kultūra suspenduojama ir perpilama į butel</text:span><text:span text:style-name="T139">į ar kolbą. Ši procedūra kartojama dar kartą. Surinkta suspensija centrifuguojama 10 min. 3000 min.</text:span><text:span text:style-name="T140">-1</text:span><text:span text:style-name="T141"><text:s/>greičiu. Atsiskyręs nuo nuosėdų skystis nusiurbiamas. Nuosėdos suspenduojamos kitame fiziologinio tirpalo tūryje ir vėl centrifuguojama. Procedūra kartoja</text:span><text:span text:style-name="T142">ma, kol skystis virš nuosėdų tampa skaidrus. Skaidrus skystis virš nuosėdų nusiurbiamas, nuosėdos suspenduojamos fiziologiniame tirpale, ir gauta suspensija kaitinama 30 min. 70 °C temperatūroje. Kaitinta suspensija atvėsinama šaltame vandenyje, skiedžiama</text:span><text:span text:style-name="T143"><text:s/>fiziologiniu tirpalu iki 10</text:span><text:span text:style-name="T144">7</text:span><text:span text:style-name="T145"><text:s/>sporų 1 ml (sporų skaičius nustatomas sėjimo į mitybos agarą būdu).</text:span></text:p>
      <text:p text:style-name="P146"><text:span text:style-name="T147">Sporų suspensija gali būti laikoma keletą savaičių 2 °–6 °C temperatūroje. 1 ml sporų suspensijos pilamas į 1000 ml tyrimui naudojamos terpės (8.1 p.; 8.2 p.<text:s/></text:span><text:span text:style-name="T148">ir 8.3 p.), kad būtų gauta 10</text:span><text:span text:style-name="T149">4</text:span><text:span text:style-name="T150"><text:s/>sporų 1 ml terpės.</text:span></text:p>
      <text:p text:style-name="P151"><text:span text:style-name="T152">6.4</text:span><text:span text:style-name="T153">. Smegenų ir širdies ekstrakto sultinys (9.4 p.) užsėjamas<text:s/></text:span><text:span text:style-name="T154">M. luteus</text:span><text:span text:style-name="T155"><text:s/>ATCC 9341 kultūra ir inkubuojamas 24 h 37 °C temperatūroje. Prieš kiekvieną tyrimą ruošiama šviežia kultūra.</text:span></text:p>
      <text:p text:style-name="P156"><text:span text:style-name="T157">7</text:span><text:span text:style-name="T158">. Visi reagent</text:span><text:span text:style-name="T159">ai turi būti analiziškai gryni. Turi būti naudojamas distiliuotas arba lygiavertės kokybės vanduo, t. y. be medžiagų, kurios galėtų stabdyti ar veikti mikroorganizmų augimą tyrimo sąlygomis. Gali būti naudojamos įgytos prekyboje sausos terpės.</text:span></text:p>
      <text:p text:style-name="P160"><text:span text:style-name="T161">8</text:span><text:span text:style-name="T162">. Tyrim</text:span><text:span text:style-name="T163">o terpės:</text:span></text:p>
      <text:p text:style-name="P164"><text:span text:style-name="T165">8.1</text:span><text:span text:style-name="T166">. Penicilinų ir tetraciklinų nustatymo terpės, kurios pH 6,0 (</text:span><text:span text:style-name="T167">Merck</text:span><text:span text:style-name="T168">, katalogo Nr. 1.10663), sudėtis:</text:span></text:p>
      <text:p text:style-name="P169"><text:span text:style-name="T170">peptonas iš kazeino, hidrolizuoto tripsinu 3,45 g;</text:span></text:p>
      <text:p text:style-name="P171"><text:span text:style-name="T172">peptonas iš mėsos, hidrolizuotos tripsinu 3,45 g;</text:span></text:p>
      <text:p text:style-name="P173"><text:span text:style-name="T174">natrio chloridas 5,1 g;</text:span></text:p>
      <text:p text:style-name="P175"><text:span text:style-name="T176">agaras 13,0 g;</text:span></text:p>
      <text:p text:style-name="P177"><text:span text:style-name="T178">vanduo 1000 ml.</text:span></text:p>
      <text:p text:style-name="P179"><text:span text:style-name="T180">8.2</text:span><text:span text:style-name="T181">. Sulfanilamidų nustatymo terpės, kurios pH 7,2 (</text:span><text:span text:style-name="T182">Merck</text:span><text:span text:style-name="T183">, katalogo Nr. 1.15787), sudėtis:</text:span></text:p>
      <text:p text:style-name="P184"><text:span text:style-name="T185">peptonas 7,0 g;</text:span></text:p>
      <text:p text:style-name="P186"><text:span text:style-name="T187">natrio chloridas 5,0 g;</text:span></text:p>
      <text:p text:style-name="P188"><text:span text:style-name="T189">Na</text:span><text:span text:style-name="T190">3</text:span><text:span text:style-name="T191"><text:s/>PO</text:span><text:span text:style-name="T192">4</text:span><text:span text:style-name="T193">×12 H</text:span><text:span text:style-name="T194">2</text:span><text:span text:style-name="T195">O 0,8 g;</text:span></text:p>
      <text:p text:style-name="P196"><text:span text:style-name="T197">agaras 13 g;</text:span></text:p>
      <text:p text:style-name="P198"><text:span text:style-name="T199">vanduo 1000 ml.</text:span></text:p>
      <text:p text:style-name="P200"><text:span text:style-name="T201">8.3</text:span><text:span text:style-name="T202">. Aminoglikozidų ir makrolidų nustatymo terpės,</text:span><text:span text:style-name="T203"><text:s/>kurios pH 8,0 (</text:span><text:span text:style-name="T204">Merck,<text:s/></text:span><text:span text:style-name="T205">katalogo Nr. 1.10664), sudėtis:</text:span></text:p>
      <text:p text:style-name="P206"><text:span text:style-name="T207">peptonas iš kazeino, hidrolizuoto tripsinu 3,45 g;</text:span></text:p>
      <text:p text:style-name="P208"><text:span text:style-name="T209">peptonas iš mėsos, hidrolizuotos tripsinu 3,45 g;</text:span></text:p>
      <text:p text:style-name="P210"><text:span text:style-name="T211">natrio chloridas 5,1 g;</text:span></text:p>
      <text:p text:style-name="P212"><text:span text:style-name="T213">Na</text:span><text:span text:style-name="T214">3</text:span><text:span text:style-name="T215"><text:s/>PO</text:span><text:span text:style-name="T216">4</text:span><text:span text:style-name="T217">×12 H</text:span><text:span text:style-name="T218">2</text:span><text:span text:style-name="T219">O 2,4 g;</text:span></text:p>
      <text:p text:style-name="P220"><text:span text:style-name="T221">agaras 13,0 g;</text:span></text:p>
      <text:p text:style-name="P222"><text:span text:style-name="T223">vanduo 1000 ml.</text:span></text:p>
      <text:p text:style-name="P224"><text:span text:style-name="T225">9</text:span><text:span text:style-name="T226">. Terpių ir<text:s/></text:span><text:span text:style-name="T227">tirpalų paruošimas:</text:span></text:p>
      <text:p text:style-name="P228"><text:span text:style-name="T229">9.1</text:span><text:span text:style-name="T230">. Terpių difuzijai į agarą paruošimas. 8.1 p., 8.2 p., 8.3 p. nurodyti komponentai ar sausos terpės (8.1 p. – 25 g; 8.2 p. – 25,8 g ir 8.3 p. – 27,5 g) ištirpinamos vandenyje. Jeigu reikia, pH paderinamas taip, kad po sterilizavimo</text:span><text:span text:style-name="T231"><text:s/>jis būtų: 8.1 p. terpės – pH 6,0±0,1; 8.2 p. – pH 7,2±0,1 ir 8.3 p. – pH 8,0±0,1, esant 25 °C temperatūrai. Terpės sterilizuojamos 15 min. autoklave 121 °C<text:s/></text:span><text:soft-page-break/><text:span text:style-name="T232">temperatūroje. Į atvėsintas iki 45 °C–50 °C terpes (8.1 p., 8.2 p. ir 8.3 p.) įpilama po 1 ml/l<text:s/></text:span><text:span text:style-name="T233">B.<text:s/></text:span><text:span text:style-name="T234">subtilis</text:span><text:span text:style-name="T235"><text:s/>BGA sporų suspensijos, o į terpę, kurios pH 7,2 (8.2 p.), įpilamas 1 ml (5 µg/ml) trimetoprimo tirpalo (9.2 p.). Į terpę, kurios pH 8,0 (8.3 p.), įpilamas toks<text:s/></text:span><text:span text:style-name="T236">M. luteus</text:span><text:span text:style-name="T237"><text:s/>ATCC 9341 suspensijos kiekis, kad sporų skaičius terpėje būtų apytiksliai 10</text:span><text:span text:style-name="T238">4</text:span><text:span text:style-name="T239"><text:s/>KSV/ml. Terpės išpilstomos į Petri lėkšteles maždaug 2 mm sluoksniu (90 mm skersmens lėkštelei reikia maždaug 12 ml terpės). Kai lėkštelės nesunaudojamos tuoj pat, jos gali būti laikomos ne ilgiau kaip vieną savaitę 2 °C–6 °C temperatūroje.</text:span></text:p>
      <text:p text:style-name="P240"><text:span text:style-name="T241">9.2</text:span><text:span text:style-name="T242">. Trime</text:span><text:span text:style-name="T243">toprimo tirpalo paruošimas: 50 mg trimetoprimo (</text:span><text:span text:style-name="T244">Sigma</text:span><text:span text:style-name="T245">, katalogo Nr. 7883) ištirpinama 5 ml 5 % acto rūgšties ir skiedžiama vandeniu iki 500 ml. Po to 1 ml tirpalo skiedžiamas vandeniu iki 20 ml. Gauto darbinio tirpalo koncentracija 5 µg/ml. Paruošto tirpal</text:span><text:span text:style-name="T246">o 1 ml pilamas į 100 ml terpės. Trimetoprimo tirpalas gali būti laikomas 2 °C–6 °C temperatūroje ne ilgiau kaip dvi savaites.</text:span></text:p>
      <text:p text:style-name="P247"><text:span text:style-name="T248">9.3</text:span><text:span text:style-name="T249">. Fiziologinio tirpalo paruošimas: 8 g natrio chlorido ištirpinami vandenyje, praskiedžiama iki 1 000 ml ir sterilizuojama<text:s/></text:span><text:span text:style-name="T250">15 min. autoklave 121 °C temperatūroje.</text:span></text:p>
      <text:p text:style-name="P251"><text:span text:style-name="T252">9.4</text:span><text:span text:style-name="T253">. Smegenų ir širdies ekstrakto sultinio paruošimas. Jo sudėtis:</text:span></text:p>
      <text:p text:style-name="P254"><text:span text:style-name="T255">veršelių smegenų ekstraktas 12,5 g;</text:span></text:p>
      <text:p text:style-name="P256"><text:span text:style-name="T257">galvijų širdžių ekstraktas 5,0 g;</text:span></text:p>
      <text:p text:style-name="P258"><text:span text:style-name="T259">peptonas 10,0 g;</text:span></text:p>
      <text:p text:style-name="P260"><text:span text:style-name="T261">natrio chloridas 5,0 g;</text:span></text:p>
      <text:p text:style-name="P262"><text:span text:style-name="T263">gliukozė 2,0 g;</text:span></text:p>
      <text:p text:style-name="P264"><text:span text:style-name="T265">natrio<text:s/></text:span><text:span text:style-name="T266">hidrofosfatas (Na</text:span><text:span text:style-name="T267">2</text:span><text:span text:style-name="T268">HPO</text:span><text:span text:style-name="T269">4</text:span><text:span text:style-name="T270">) 2,5 g;</text:span></text:p>
      <text:p text:style-name="P271"><text:span text:style-name="T272">vanduo 1000 ml.</text:span></text:p>
      <text:p text:style-name="P273"><text:span text:style-name="T274">Nurodyti komponentai ar sausa terpė (</text:span><text:span text:style-name="T275">Merck</text:span><text:span text:style-name="T276">, katalogo Nr. 1.10493;<text:s/></text:span><text:span text:style-name="T277">Oxoid</text:span><text:span text:style-name="T278">, katalogo Nr. CM 225;<text:s/></text:span><text:span text:style-name="T279">Difco</text:span><text:span text:style-name="T280">, katalogo Nr. 0037-01-6) ištirpinama vandenyje. Jeigu reikia, pH paderinamas taip, kad po sterilizavimo jis b</text:span><text:span text:style-name="T281">ūtų 7,4±0,1 esant 25 °C temperatūrai. Terpė sterilizuojama 15 min. 121 °C temperatūroje.</text:span></text:p>
      <text:p text:style-name="P282"><text:span text:style-name="T283">9.5</text:span><text:span text:style-name="T284">. Mitybos agaro paruošimas. Jo sudėtis:</text:span></text:p>
      <text:p text:style-name="P285"><text:span text:style-name="T286">peptonas iš mėsos 3,45 g;</text:span></text:p>
      <text:p text:style-name="P287"><text:span text:style-name="T288">peptonas iš kazeino 3,45 g;</text:span></text:p>
      <text:p text:style-name="P289"><text:span text:style-name="T290">natrio chloridas 5,1 g;</text:span></text:p>
      <text:p text:style-name="P291"><text:span text:style-name="T292">agaras 13,0 g;</text:span></text:p>
      <text:p text:style-name="P293"><text:span text:style-name="T294">vanduo 1000 ml.</text:span></text:p>
      <text:p text:style-name="P295"><text:span text:style-name="T296">Nurodyti komponentai ar sausa terpė (25 g<text:s/></text:span><text:span text:style-name="T297">Merck</text:span><text:span text:style-name="T298">, katalogo Nr. 1.07883) ištirpinama vandenyje. Jeigu reikia, pH paderinamas taip, kad po sterilizavimo jis būtų pH 7,5±0,1 esant 25 °C temperatūrai. Terpė sterilizuojama 15 min. 121 °C temperatūroje. Po steril</text:span><text:span text:style-name="T299">izavimo terpė išpilstoma į mėgintuvėlius (sustangdinant nuožulniai) ir<text:s/></text:span><text:span text:style-name="T300">Roux<text:s/></text:span><text:span text:style-name="T301">butelius maždaug po 300 ml ar Petri lėkšteles maždaug 2 mm sluoksniu (90 mm skersmens lėkštelei reikia maždaug 12 ml terpės).</text:span></text:p>
      <text:p text:style-name="P302"><text:span text:style-name="T303">9.6</text:span><text:span text:style-name="T304">. Etaloninių tirpalų paruošimas:</text:span></text:p>
      <text:p text:style-name="P305"><text:span text:style-name="T306">9.6.1</text:span><text:span text:style-name="T307">. Sulfa</text:span><text:span text:style-name="T308">metazino tirpalo paruošimas: 10 mg sulfametazino (</text:span><text:span text:style-name="T309">Sigma</text:span><text:span text:style-name="T310">, katalogo Nr. S 6256 arba<text:s/></text:span><text:span text:style-name="T311">United States Pharmacopea</text:span><text:span text:style-name="T312"><text:s/>– USP 62900) ištirpinama 5 ml 0,2 N (arba 0,1 N) NaOH ir skiedžiama vandeniu iki 200 ml. Gauto darbinio tirpalo koncentracija – 50 μg/ml (1 mg ‒966<text:s/></text:span><text:span text:style-name="T313">μg veikliosios medžiagos). Sulfametazino <text:s/>tirpalas gali būti laikomas 2°C–6°C temperatūroje ne ilgiau kaip dvi savaites.</text:span></text:p>
      <text:p text:style-name="P314"><text:span text:style-name="T315">9.6.2</text:span><text:span text:style-name="T316">. Penicilino G (natrio druskos) tirpalo paruošimas: 61 mg penicilino (</text:span><text:span text:style-name="T317">Sigma</text:span><text:span text:style-name="T318">, katalogo Nr. PEN-NA arba USP 50250) skiedžiama va</text:span><text:span text:style-name="T319">ndeniu iki 100 ml. Gauto tirpalo 0,1 ml skiedžiamas vandeniu iki 100 ml. Darbinio tirpalo koncentracija 1 TV/ml (1 mg – 1664 TV). Penicilino G tirpalas gali būti laikomas 2 °C–6°C temperatūroje ne ilgiau kaip 4 dienas.</text:span></text:p>
      <text:p text:style-name="P320"><text:span text:style-name="T321">9.6.3</text:span><text:span text:style-name="T322">. Streptomicino tirpalo paru</text:span><text:span text:style-name="T323">ošimas: 64 mg streptomicino (</text:span><text:span text:style-name="T324">Sigma</text:span><text:span text:style-name="T325">, katalogo Nr. S 6501 arba USP 62300) skiedžiama vandeniu iki 50 ml. Gauto tirpalo 1 ml skiedžiamas vandeniu iki 20 ml. Darbinio tirpalo koncentracija 50 µg/ml (1 mg – 777 µg veikliosios medžiagos). Streptomicino tirpalas<text:s/></text:span><text:span text:style-name="T326">gali būti laikomas 2 °C–6°C temperatūroje ne ilgiau kaip dvi savaites.</text:span></text:p>
      <text:p text:style-name="P327"><text:span text:style-name="T328">9.6.4</text:span><text:span text:style-name="T329">. Eritromicino tirpalo paruošimas: 52 mg eritromicino (</text:span><text:span text:style-name="T330">Sigma</text:span><text:span text:style-name="T331">, katalogo Nr. S 6376 arba USP 24200) ištirpinama 3 l. Gauto tirpalo 0,1 ml etanolio ir supilama į matavimo kolbą. P</text:span><text:span text:style-name="T332">o to skiedžiama vandeniu iki 50 ml skiedžiamas vandeniu iki 20 ml. Darbinio tirpalo koncentracija 50 µg/ml (1 mg – 966 g veikliosios medžiagos). Eritromicino tirpalas gali būti laikomas 2 °C–6 °C temperatūroje ne ilgiau kaip dvi savaites.</text:span></text:p>
      <text:p text:style-name="P333"><text:span text:style-name="T334">10</text:span><text:span text:style-name="T335">. Tyrim</text:span><text:span text:style-name="T336">o eiga:</text:span></text:p>
      <text:p text:style-name="P337"><text:span text:style-name="T338">10.1</text:span><text:span text:style-name="T339">. Kontrolinių Petri lėkštelių paruošimas. Ant Petri lėkštelių su išpilstyta terpe (su<text:s/></text:span><text:span text:style-name="T340">B. subtilis</text:span><text:span text:style-name="T341"><text:s/>sporomis – pH 6,0; 7,2; 8,0 ir su<text:s/></text:span><text:span text:style-name="T342">M. luteus</text:span><text:span text:style-name="T343"><text:s/>sporomis – pH 8,0) išdėliojama po du 6 mm skersmens popierinius skrituliukus (</text:span><text:span text:style-name="T344">Schleicher and Schuell</text:span><text:span text:style-name="T345"><text:s/>Ref. Nr. 10321260), ant kurių užpilama po 10 µl etaloninių antibiotikų tirpalų pagal lentelę.</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Nr.</text:span></text:p>
          </table:table-cell>
          <table:table-cell table:style-name="TableCell357">
            <text:p text:style-name="P358"><text:span text:style-name="T359">Terpės pH</text:span></text:p>
          </table:table-cell>
          <table:table-cell table:style-name="TableCell360">
            <text:p text:style-name="P361"><text:span text:style-name="T362">Testavimo kultūra</text:span></text:p>
          </table:table-cell>
          <table:table-cell table:style-name="TableCell363">
            <text:p text:style-name="P364"><text:span text:style-name="T365">Antibakterinės medžiagos kiekis<text:s/></text:span></text:p>
          </table:table-cell>
          <table:table-cell table:style-name="TableCell366">
            <text:p text:style-name="P367"><text:span text:style-name="T368">Testavimo kultūros<text:s/></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6 mm skersmens popieriniame<text:s/></text:span></text:p>
          </table:table-cell>
          <table:table-cell table:style-name="TableCell379">
            <text:p text:style-name="P380"><text:span text:style-name="T381">augimo stabdymo zonos<text:s/></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skrituliuke</text:span></text:p>
          </table:table-cell>
          <table:table-cell table:style-name="TableCell392">
            <text:p text:style-name="P393"><text:span text:style-name="T394">plotis, mm</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1.</text:span></text:p>
          </table:table-cell>
          <table:table-cell table:style-name="TableCell410">
            <text:p text:style-name="P411"><text:span text:style-name="T412">6,0</text:span></text:p>
          </table:table-cell>
          <table:table-cell table:style-name="TableCell413">
            <text:p text:style-name="P414"><text:span text:style-name="T415">Bacillus subtilis</text:span></text:p>
          </table:table-cell>
          <table:table-cell table:style-name="TableCell416">
            <text:p text:style-name="P417"><text:span text:style-name="T418">0,01 TV penicilino G</text:span></text:p>
          </table:table-cell>
          <table:table-cell table:style-name="TableCell419">
            <text:p text:style-name="P420"><text:span text:style-name="T421">6</text:span></text:p>
          </table:table-cell>
        </table:table-row>
        <table:table-row table:style-name="TableRow422">
          <table:table-cell table:style-name="TableCell423">
            <text:p text:style-name="P424"><text:span text:style-name="T425">2.</text:span></text:p>
          </table:table-cell>
          <table:table-cell table:style-name="TableCell426">
            <text:p text:style-name="P427"><text:span text:style-name="T428">7,2</text:span></text:p>
          </table:table-cell>
          <table:table-cell table:style-name="TableCell429">
            <text:p text:style-name="P430"><text:span text:style-name="T431">– „ –</text:span></text:p>
          </table:table-cell>
          <table:table-cell table:style-name="TableCell432">
            <text:p text:style-name="P433"><text:span text:style-name="T434">0,5<text:s/></text:span><text:span text:style-name="T435">µ</text:span><text:span text:style-name="T436">g sulfametazino</text:span></text:p>
          </table:table-cell>
          <table:table-cell table:style-name="TableCell437">
            <text:p text:style-name="P438"><text:span text:style-name="T439">6</text:span></text:p>
          </table:table-cell>
        </table:table-row>
        <table:table-row table:style-name="TableRow440">
          <table:table-cell table:style-name="TableCell441">
            <text:p text:style-name="P442"><text:span text:style-name="T443">3.</text:span></text:p>
          </table:table-cell>
          <table:table-cell table:style-name="TableCell444">
            <text:p text:style-name="P445"><text:span text:style-name="T446">8,0</text:span></text:p>
          </table:table-cell>
          <table:table-cell table:style-name="TableCell447">
            <text:p text:style-name="P448"><text:span text:style-name="T449">– „ –</text:span></text:p>
          </table:table-cell>
          <table:table-cell table:style-name="TableCell450">
            <text:p text:style-name="P451"><text:span text:style-name="T452">0,5<text:s/></text:span><text:span text:style-name="T453">µ</text:span><text:span text:style-name="T454">g streptomicino</text:span></text:p>
          </table:table-cell>
          <table:table-cell table:style-name="TableCell455">
            <text:p text:style-name="P456"><text:span text:style-name="T457">8</text:span></text:p>
          </table:table-cell>
        </table:table-row>
        <table:table-row table:style-name="TableRow458">
          <table:table-cell table:style-name="TableCell459">
            <text:p text:style-name="P460"><text:span text:style-name="T461">4.</text:span></text:p>
          </table:table-cell>
          <table:table-cell table:style-name="TableCell462">
            <text:p text:style-name="P463"><text:span text:style-name="T464">8,0</text:span></text:p>
          </table:table-cell>
          <table:table-cell table:style-name="TableCell465">
            <text:p text:style-name="P466"><text:span text:style-name="T467">Micrococcus luteus</text:span></text:p>
          </table:table-cell>
          <table:table-cell table:style-name="TableCell468">
            <text:p text:style-name="P469"><text:span text:style-name="T470">0,5<text:s/></text:span><text:span text:style-name="T471">µ</text:span><text:span text:style-name="T472">g eritromicino</text:span></text:p>
          </table:table-cell>
          <table:table-cell table:style-name="TableCell473">
            <text:p text:style-name="P474"><text:span text:style-name="T475">6</text:span></text:p>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rows-spanned="2">
            <text:p text:style-name="P482"><text:span text:style-name="T483"><draw:frame draw:style-name="a1" draw:name="Picture 2" text:anchor-type="as-char" svg:x="0in" svg:y="0in" svg:width="2.19792in" svg:height="1.97917in" style:rel-width="scale" style:rel-height="scale"><draw:image xlink:href="media/image1.emf" xlink:type="simple" xlink:show="embed" xlink:actuate="onLoad"/><svg:title/><svg:desc/></draw:frame></text:span></text:p>
          </table:table-cell>
          <table:table-cell table:style-name="TableCell484">
            <text:p text:style-name="P485">tiriamas skritulys</text:p>
            <text:p text:style-name="P486">(12 mm skersmens filtrinio</text:p>
            <text:p text:style-name="P487">popieriaus<text:s/>skrituliukas,</text:p>
            <text:p text:style-name="P488">sumirkytas mėsos syvuose)</text:p>
          </table:table-cell>
        </table:table-row>
        <table:table-row table:style-name="TableRow489">
          <table:covered-table-cell>
            <text:p text:style-name="P490"/>
          </table:covered-table-cell>
          <table:table-cell table:style-name="TableCell491">
            <text:p text:style-name="P492">testavimo kultūros augimo</text:p>
            <text:p text:style-name="P493">stabdymo zonos plotis</text:p>
          </table:table-cell>
        </table:table-row>
      </table:table>
      <text:p text:style-name="P494"/>
      <text:p text:style-name="P495"><text:span text:style-name="T496">10.2</text:span><text:span text:style-name="T497">. Tiriamųjų mėginių ruošimas ir tyrimo atlikimas. Tyrimui ruošiami mėsos mėginiai, paimti aseptinėmis sąlygomis. Tiriami atšaldytos iki 2 °C–6 °C<text:s/></text:span><text:span text:style-name="T498">temperatūros arba atšildytos (sušaldytos minus 18 °C temperatūroje) mėsos mėginiai. Kiekvieno mėginio viršutinis sluoksnis nupjaunamas steriliu skalpeliu. Tada mėginys įpjaunamas steriliu skalpeliu arba peiliu. Ant kiekvieno mėsos mėginio įpjauto paviršiau</text:span><text:span text:style-name="T499">s steriliu pincetu sudėliojama po aštuonis 12 mm skersmens filtrinio popieriaus skrituliukus (</text:span><text:span text:style-name="T500">Schleicher and Schuell</text:span><text:span text:style-name="T501"><text:s/>Ref. Nr. 10321262) ir uždengiama viršutiniu mėsos sluoksniu. Taip paruošti mėginiai paliekami 0,5 h 18 °C–22 °C temperatūroje, kad į popier</text:span><text:span text:style-name="T502">inius skrituliukus įsigertų reikiamas mėsos syvų kiekis (0,05 ml). Į kiekvieną paruoštą Petri lėkštelę ant terpės paviršiaus priešpriešiais padedama po du popierinius skrituliukus. Petri lėkštelės su<text:s/></text:span><text:span text:style-name="T503">B. subtilis</text:span><text:span text:style-name="T504"><text:s/>BGA sporomis inkubuojamos 18–24 h 30 °C temp</text:span><text:span text:style-name="T505">eratūroje, o su<text:s/></text:span><text:span text:style-name="T506">M. luteus</text:span><text:span text:style-name="T507"><text:s/>ATCC 9341 sporomis 18–24 h 37 °C temperatūroje.</text:span></text:p>
      <text:p text:style-name="P508"><text:span text:style-name="T509">11</text:span><text:span text:style-name="T510">. Kai mėginiai tiriami, praėjus daugiau kaip 6 h po paėmimo, jie turi būti sušaldomi minus 18°C temperatūroje.</text:span></text:p>
      <text:p text:style-name="P511"><text:span text:style-name="T512">12</text:span><text:span text:style-name="T513">. Mėsa, kurios mikrobinis užterštumas yra didesnis už nur</text:span><text:span text:style-name="T514">odytą HN 26, netinka antibakterinių medžiagų tyrimams.</text:span></text:p>
      <text:p text:style-name="P515"><text:span text:style-name="T516">13</text:span><text:span text:style-name="T517">. Rezultatų aiškinimas: kontrolinėse Petri lėkštelėse testavimo kultūrų augimo stabdymo zonų pločiai turi būti apie 6 mm. Tyrimo rezultatas teigiamas (antibakterinių medžiagų rasta), kai ant vien</text:span><text:span text:style-name="T518">os ar daugiau Petri lėkštelių testavimo kultūros augimo stabdymo zonos plotis ne siauresnis kaip 2 mm. Į atskiras kolonijas stabdymo zonoje nekreipiama dėmesio.</text:span></text:p>
      <text:p text:style-name="P519"><text:span text:style-name="T520">14</text:span><text:span text:style-name="T521">. Tyrimas kartojamas, kai platesnė kaip 2 mm testavimo kultūros augimo stabdymo zona būna</text:span><text:span text:style-name="T522"><text:s/>tik aplink vieną skrituliuką su tiriamu mėginiu ant vienos lėkštelės ar kai rezultatai gali būti netikslūs dėl bakterinio užterštumo.</text:span></text:p>
      <text:p text:style-name="P523"><text:span text:style-name="T524">15</text:span><text:span text:style-name="T525">. Kai pakartotinio tyrimo rezultatas nėra aiškiai teigiamas, jis turi būti laikomas neigiamu.</text:span></text:p>
      <text:p text:style-name="P526"/>
      <text:p text:style-name="P527"><text:span text:style-name="T528">SUDERINTA</text:span></text:p>
      <text:p text:style-name="P529"><text:span text:style-name="T530">Lietuvos R</text:span><text:span text:style-name="T531">espublikos valstybinės maisto</text:span></text:p>
      <text:p text:style-name="P532">ir veterinarijos tarnybos direktorius</text:p>
      <text:p text:style-name="P533"><text:span text:style-name="T534"><text:tab/>Kazimieras Lukauskas</text:span></text:p>
      <text:p text:style-name="P535"><text:span text:style-name="T536">2003 01 22</text:span></text:p>
      <text:p text:style-name="P537">______________</text:p>
      <text:p text:style-name="P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48:00Z</meta:creation-date>
    <dc:date>2015-06-29T17:48:00Z</dc:date>
    <meta:template xlink:href="Normal" xlink:type="simple"/>
    <meta:editing-cycles>2</meta:editing-cycles>
    <meta:editing-duration>PT0S</meta:editing-duration>
    <meta:document-statistic meta:page-count="6" meta:paragraph-count="151" meta:word-count="1971" meta:character-count="13830" meta:row-count="363" meta:non-whitespace-character-count="12010"/>
  </office:meta>
</office:document-meta>
</file>