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P O T V A R K I S</text:p>
      <text:p text:style-name="P8"/>
      <text:p text:style-name="P9">1992 m. vasario 20 d. Nr. 184p</text:p>
      <text:p text:style-name="P10">Vilnius</text:p>
      <text:p text:style-name="P11"/>
      <text:p text:style-name="P12"><text:span text:style-name="T13">Siekiant geriau aprūpinti Lietuvą maistiniais kviečiais:</text:span></text:p>
      <text:p text:style-name="P14"><text:span text:style-name="T15">1</text:span><text:span text:style-name="T16">. Prekybos ir materialinių išteklių ministerija turi skirti 1992 metų I pusmetyje iš valstybės išteklių 75 tūkst. tonų karbamido ir 20 tūkst. tonų amonio salietros Žemės ūkio ministerijai mainais įsigyti 100 tūkst. tonų maistinių kviečių iš Vengrijos Respublikos.</text:span></text:p>
      <text:p text:style-name="P17"><text:span text:style-name="T18">Jonavos valstybinė įmonė „Azotas“ turi pagaminti ir paruošti išsiųsti 1992 metų I pusmetyje nurodytąjį karbamido ir amonio salietros kiekį.</text:span></text:p>
      <text:p text:style-name="P19"><text:span text:style-name="T20">2</text:span><text:span text:style-name="T21">. Pavesti Žemės ūkio ministerijai kartu su valstybine firma „Malyba“ organizuoti trąšų patiekimą į Vengrijos Respubliką mainais į 100 tūkst. tonų maistinių kviečių.</text:span></text:p>
      <text:p text:style-name="P22"/>
      <text:p text:style-name="P23"/>
      <text:p text:style-name="P24">LIETUVOS RESPUBLIKOS MINISTRAS PIRMININKAS<text:tab/>G.VAGNORIUS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2-13T08:16:00Z</meta:creation-date>
    <dc:date>2019-02-13T08:16:00Z</dc:date>
    <meta:template xlink:href="Normal.dotm" xlink:type="simple"/>
    <meta:editing-cycles>2</meta:editing-cycles>
    <meta:editing-duration>PT0S</meta:editing-duration>
    <meta:document-statistic meta:page-count="1" meta:paragraph-count="8" meta:word-count="95" meta:character-count="787" meta:row-count="24" meta:non-whitespace-character-count="700"/>
  </office:meta>
</office:document-meta>
</file>