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VYRIAUSYBĖS, LENKIJOS RESPUBLIKOS VYRIAUSYBĖS IR RUSIJOS FEDERACIJOS VYRIAUSYBĖS SUSITARIMĄ DĖL VALSTYBIŲ SIENŲ SANKIRTOS NUSTATYMO</text:p>
      <text:p text:style-name="P12"/>
      <text:p text:style-name="P13">2006 m. balandžio 27 d. Nr. 594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</text:span><text:span text:style-name="T21">,<text:s/></text:span><text:span text:style-name="T22">teiki</text:span><text:span text:style-name="T23">u</text:span><text:span text:style-name="T24"><text:s/>Lietuvos Respublikos Seimui ratifikuoti 2005 m. spalio 27 d. Vilniuje pasirašytą Li</text:span><text:span text:style-name="T25">etuvos Respublikos Vyriausybės, Lenkijos Respublikos Vyriausybės ir Rusijos Federacijos Vyriausybės susitarimą dėl valstybių sienų sankirtos nustatymo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tuvos Respublikos Seimui pateiks užsienio reikalų ministras Antanas V</text:span><text:span text:style-name="T32">alionis, o jam negalint dalyvauti – užsienio reikalų viceministras Zenonas Petrauska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1:02:00Z</meta:creation-date>
    <dc:date>2015-06-25T21:02:00Z</dc:date>
    <meta:template xlink:href="Normal" xlink:type="simple"/>
    <meta:editing-cycles>2</meta:editing-cycles>
    <meta:editing-duration>PT0S</meta:editing-duration>
    <meta:document-statistic meta:page-count="1" meta:paragraph-count="12" meta:word-count="109" meta:character-count="877" meta:row-count="43" meta:non-whitespace-character-count="780"/>
  </office:meta>
</office:document-meta>
</file>