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LIETUVOS RESPUBLIKOS IR KAZACHSTANO SUSITARIMUI DĖL LAISVOS PREKYBOS ĮGYVENDINTI SUDARYMO</text:p>
      <text:p text:style-name="P15"/>
      <text:p text:style-name="P16">1993 m. rugpjūčio 17 d. Nr. 599p</text:p>
      <text:p text:style-name="P17">Vilnius</text:p>
      <text:p text:style-name="P18"/>
      <text:p text:style-name="P19"><text:span text:style-name="T20">Sudaryti šią komisiją L</text:span><text:span text:style-name="T21">ietuvos Respublikos ir Kazachstano susitarimui dėl laisvos prekybos įgyvendinti:</text:span></text:p>
      <text:p text:style-name="P22"><text:span text:style-name="T23">K. Baranauskas – pramonės ir prekybos ministro pavaduotojas (komisijos pirmininkas);</text:span></text:p>
      <text:p text:style-name="P24">R. A. Baltrušaitis – Pramonės ir prekybos ministerijos Elektronikos ir elektrotechnikos<text:s/>plėtojimo departamento direktorius;</text:p>
      <text:p text:style-name="P25">V. Bitė – Žemės ūkio ministerijos Tarpvalstybinių ryšių departamento direktorius;</text:p>
      <text:p text:style-name="P26">P. Darginavičius – Lietuvos Respublikos vyriausiojo muitininko pavaduotojas;</text:p>
      <text:p text:style-name="P27">S. Kropas – Lietuvos banko Tarptautinio departamento direktorius;</text:p>
      <text:p text:style-name="P28">R. Šėgžda – Pramonės ir prekybos ministerijos Užsienio prekybos sutarčių skyriaus viršininkas;</text:p>
      <text:p text:style-name="P29">R. Švedas – Užsienio reikalų ministerijos Ekonominių ryšių departamento Prekybos skyriaus vedėjas;</text:p>
      <text:p text:style-name="P30">R. Tamašauskas – Finansų ministerijos Pajamų departamento<text:s/>direktoriaus pavaduotojas;</text:p>
      <text:p text:style-name="P31">A. Vileikis – Susisiekimo ministerijos Tarptautinių santykių departamento direktoriaus pavaduotojas.</text:p>
      <text:p text:style-name="P32"/>
      <text:p text:style-name="P33"/>
      <text:p text:style-name="P34"><text:span text:style-name="T35">MINISTRAS PIRMININKAS</text:span><text:span text:style-name="T36"><text:tab/>ADOLFAS ŠLEŽEVIČIU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05:00Z</meta:creation-date>
    <dc:date>2015-09-30T00:05:00Z</dc:date>
    <meta:template xlink:href="Normal" xlink:type="simple"/>
    <meta:editing-cycles>2</meta:editing-cycles>
    <meta:editing-duration>PT0S</meta:editing-duration>
    <meta:document-statistic meta:page-count="1" meta:paragraph-count="19" meta:word-count="136" meta:character-count="1167" meta:row-count="38" meta:non-whitespace-character-count="1050"/>
  </office:meta>
</office:document-meta>
</file>