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keep-with-next="always" fo:text-align="center"/>
    </style:style>
    <style:style style:name="T44" style:parent-style-name="DefaultParagraphFont" style:family="text">
      <style:text-properties fo:font-weight="bold" style:font-weight-asian="bold" fo:color="#000000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fo:color="#000000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keep-with-next="always" fo:text-align="center"/>
    </style:style>
    <style:style style:name="T93" style:parent-style-name="DefaultParagraphFont" style:family="text">
      <style:text-properties fo:font-weight="bold" style:font-weight-asian="bold" fo:color="#000000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IRENGIMO PEREITI PRIE EUROPOS SĄJUNGOS CUKRAUS REŽIMO PAGRINDINIŲ NUOSTATŲ</text:p>
      <text:p text:style-name="P12"/>
      <text:p text:style-name="P13">2004 m. kovo 1 d. Nr. 230</text:p>
      <text:p text:style-name="P14">Vilnius</text:p>
      <text:p text:style-name="P15"/>
      <text:p text:style-name="P16"><text:span text:style-name="T17">Atsižvelgdama į Lietuvos stojimo į Europos Sąjungą s</text:span><text:span text:style-name="T18">utarties Stojimo akto (Žin., 2004, Nr. 1-1) IV priedo 4 punkto nuostatas, L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Pritarti Pasirengimo pereiti prie Europos Sąjungos cukraus režimo pagrindinėms nuostatoms (pridedama).</text:span></text:p>
      <text:p text:style-name="P25"><text:span text:style-name="T26">2</text:span><text:span text:style-name="T27">. Pavesti Žemės ūkio minis</text:span><text:span text:style-name="T28">terijai, vadovaujantis 1 punkte nurodytomis nuostatomis, parengti, suderinti su Finansų ministerija ir iki 2004 m. kovo 8 d. patvirtinti Pasirengimo pereiti prie Europos Sąjungos cukraus režimo programą.</text:span></text:p>
      <text:p text:style-name="P29"/>
      <text:p text:style-name="P30"/>
      <text:p text:style-name="P31">Ministras Pirmininkas<text:tab/>Algirdas Brazauskas</text:p>
      <text:p text:style-name="P32"/>
      <text:p text:style-name="P33">Žemės ūkio ministras<text:tab/>Jeronimas Kraujelis</text:p>
      <text:p text:style-name="P34">______________</text:p>
      <text:soft-page-break/>
      <text:p text:style-name="P35"><text:span text:style-name="T36">Pritarta</text:span></text:p>
      <text:p text:style-name="P37">Lietuvos Respublikos Vyriausybės<text:s/></text:p>
      <text:p text:style-name="P38">2004 m. kovo 1 d. nutarimu Nr. 230</text:p>
      <text:p text:style-name="P39"/>
      <text:p text:style-name="P40"><text:span text:style-name="T41">pasirengimo pereiti prie europos sąjungos cukraus režimo pagrindinės nuostatos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Siekdama įgyvendinti 2001 m. birželio 19 d. Tarybos reglamento (EB) Nr. 1260/2001 dėl bendro cukraus sektoriaus rinkų organizavimo ir 2004 m. sausio 14 d. Komisijos reglamento (EB) Nr. 60/2004 dėl pereinamųjų priemonių cukraus sektoriuje Čekijai, Kiprui,</text:span><text:span text:style-name="T51"><text:s/>Estijai, Latvijai, Lietuvai, Lenkijai, Maltai, Vengrijai, Slovakijai ir Slovėnijai, Lietuvos stojimo į Europos Sąjungą sutarties Stojimo akto (Žin., 2004, Nr. 1-1) IV priedo nuostatas ir tinkamai pasirengti nuo narystės Europos Sąjungoje dienos dirbti ben</text:span><text:span text:style-name="T52">droje Europos Sąjungos rinkoje, Žemės ūkio ministerija parengia ir patvirtina Pasirengimo pereiti prie Europos Sąjungos cukraus režimo programą, pagal kurią numatoma vykdyti Europos Sąjungos bendrąją žemės ūkio politiką cukraus sektoriuje.</text:span></text:p>
      <text:p text:style-name="P53"><text:span text:style-name="T54">2</text:span><text:span text:style-name="T55">. Nuo narys</text:span><text:span text:style-name="T56">tės Europos Sąjungoje dienos Lietuvos cukraus sektoriaus teisinė bazė turi atitikti Europos Sąjungos cukraus sektorių reglamentuojančius teisės aktus.</text:span></text:p>
      <text:p text:style-name="P57"><text:span text:style-name="T58">3</text:span><text:span text:style-name="T59">. Perteklinio baltojo cukraus atsargos – šalies cukraus gamintojų turimas kvotinio baltojo cukraus k</text:span><text:span text:style-name="T60">iekis, nustatytas remiantis Žemės ūkio ministerijos Vidaus audito tarnybos atliktos cukraus fabrikų inventorizacijos 2003 m. rugsėjo 1 d. duomenimis, sumažintas numatomu suvartoti iki 2004 m. spalio 1 d. baltojo cukraus kiekiu ir Europos Komisijos leistinu</text:span><text:span text:style-name="T61"><text:s/>atsargų dydžiu.</text:span></text:p>
      <text:p text:style-name="P62"><text:span text:style-name="T63">4</text:span><text:span text:style-name="T64">. Įgyvendinant Pasirengimo pereiti prie Europos Sąjungos cukraus režimo programą dalyvauja visi šalies cukraus gamintojai, turintys perteklinio baltojo cukraus.</text:span></text:p>
      <text:p text:style-name="P65"><text:span text:style-name="T66">5</text:span><text:span text:style-name="T67">. Kvotinio baltojo cukraus perteklius cukraus fabrikuose 2004 m. geg</text:span><text:span text:style-name="T68">užės 1 d. gali siekti 64 tūkst. tonų.</text:span></text:p>
      <text:p text:style-name="P69"><text:span text:style-name="T70">6</text:span><text:span text:style-name="T71">. Pasirengimo pereiti prie Europos Sąjungos cukraus režimo programa skirta sumažinti susidariusioms perteklinio cukraus atsargoms iki Europos Komisijos teisės aktų nustatyto leistino dydžio.</text:span></text:p>
      <text:p text:style-name="P72"/>
      <text:p text:style-name="P73"><text:span text:style-name="T74">II</text:span><text:span text:style-name="T75">.<text:s/></text:span><text:span text:style-name="T76">REMIAMOS PR</text:span><text:span text:style-name="T77">IEMONĖS</text:span></text:p>
      <text:p text:style-name="P78"/>
      <text:p text:style-name="P79"><text:span text:style-name="T80">7</text:span><text:span text:style-name="T81">. Numatomos remti šios priemonės:</text:span></text:p>
      <text:p text:style-name="P82"><text:span text:style-name="T83">7.1</text:span><text:span text:style-name="T84">. perteklinio cukraus atsargų sumažinimas iki Europos Komisijos nustatyto leistino dydžio, remiant perteklinio baltojo cukraus eksportą į trečiąsias valstybes ne Pasaulio prekybos organizacijos nares;</text:span></text:p>
      <text:p text:style-name="P85"><text:span text:style-name="T86">7.2</text:span><text:span text:style-name="T87">. cukraus, pagaminto iš ankstesnių metų cukrinių runkelių derliaus, įsigijimo eksportui skirtiems produktams gaminti skatinimas.</text:span></text:p>
      <text:p text:style-name="P88"><text:span text:style-name="T89">8</text:span><text:span text:style-name="T90">. Parama negali būti didesnė kaip 695 litai už baltojo cukraus toną.<text:s/></text:span></text:p>
      <text:p text:style-name="P91"/>
      <text:p text:style-name="P92"><text:span text:style-name="T93">III</text:span><text:span text:style-name="T94">.<text:s/></text:span><text:span text:style-name="T95">PRIEMONIŲ ĮGYVENDINIMAS</text:span></text:p>
      <text:p text:style-name="P96"/>
      <text:p text:style-name="P97"><text:span text:style-name="T98">9</text:span><text:span text:style-name="T99">. N</text:span><text:span text:style-name="T100">urodytosios priemonės finansuojamos neviršijant Lietuvos valstybės biudžeto asignavimų, 2004 metais skirtų Žemės ūkio ministerijai Pasirengimo pereiti prie Europos Sąjungos cukraus režimo programai įgyvendinti.</text:span></text:p>
      <text:p text:style-name="P101"><text:span text:style-name="T102">10</text:span><text:span text:style-name="T103">. Pasirengimo pereiti prie Europos<text:s/></text:span><text:span text:style-name="T104">Sąjungos cukraus režimo programa galioja iki 2004 m. gruodžio 31 dienos.</text:span></text:p>
      <text:p text:style-name="P105"><text:span text:style-name="T106">11</text:span><text:span text:style-name="T107">. Žemės ūkio ministerija atsakinga už nurodytųjų priemonių vykdymą ir kontrolę.</text:span></text:p>
      <text:p text:style-name="P108"><text:span text:style-name="T109">______________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5:40:00Z</meta:creation-date>
    <dc:date>2015-08-11T05:40:00Z</dc:date>
    <meta:template xlink:href="Normal" xlink:type="simple"/>
    <meta:editing-cycles>2</meta:editing-cycles>
    <meta:editing-duration>PT0S</meta:editing-duration>
    <meta:document-statistic meta:page-count="3" meta:paragraph-count="37" meta:word-count="486" meta:character-count="3683" meta:row-count="124" meta:non-whitespace-character-count="3234"/>
  </office:meta>
</office:document-meta>
</file>