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ableColumn19" style:family="table-column">
      <style:table-column-properties style:column-width="0.1888in" style:use-optimal-column-width="false"/>
    </style:style>
    <style:style style:name="TableColumn20" style:family="table-column">
      <style:table-column-properties style:column-width="1.1006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1.4173in" style:use-optimal-column-width="false"/>
    </style:style>
    <style:style style:name="TableColumn23" style:family="table-column">
      <style:table-column-properties style:column-width="0.4659in" style:use-optimal-column-width="false"/>
    </style:style>
    <style:style style:name="TableColumn24" style:family="table-column">
      <style:table-column-properties style:column-width="0.509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311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729in" style:use-optimal-column-width="false"/>
    </style:style>
    <style:style style:name="TableColumn29" style:family="table-column">
      <style:table-column-properties style:column-width="0.55in" style:use-optimal-column-width="false"/>
    </style:style>
    <style:style style:name="Table18" style:family="table">
      <style:table-properties style:width="6.3395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style>
    <style:style style:name="T33" style:parent-style-name="DefaultParagraphFont" style:family="text">
      <style:text-properties fo:color="#000000" fo:font-size="10pt" style:font-size-asian="10p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0pt" style:font-size-asian="10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0pt" style:font-size-asian="10p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style>
    <style:style style:name="T40" style:parent-style-name="DefaultParagraphFont" style:family="text">
      <style:text-properties fo:font-weight="bold" style:font-weight-asian="bold" style:font-weight-complex="bold" fo:color="#000000" fo:font-size="10pt" style:font-size-asian="10pt"/>
    </style:style>
    <style:style style:name="T41" style:parent-style-name="DefaultParagraphFont" style:family="text">
      <style:text-properties fo:color="#000000" fo:font-size="10pt" style:font-size-asian="10pt"/>
    </style:style>
    <style:style style:name="P42" style:parent-style-name="Normal" style:family="paragraph">
      <style:paragraph-properties fo:widows="0" fo:orphans="0"/>
      <style:text-properties fo:font-weight="bold" style:font-weight-asian="bold" style:font-weight-complex="bold" fo:color="#000000" fo:font-size="10pt" style:font-size-asian="10pt"/>
    </style:style>
    <style:style style:name="P43" style:parent-style-name="Normal" style:family="paragraph">
      <style:paragraph-properties fo:widows="0" fo:orphans="0"/>
      <style:text-properties fo:color="#000000" fo:font-size="10pt" style:font-size-asian="10pt"/>
    </style:style>
    <style:style style:name="P44" style:parent-style-name="Normal" style:family="paragraph">
      <style:paragraph-properties fo:widows="0" fo:orphans="0"/>
      <style:text-properties fo:color="#000000" fo:font-size="10pt" style:font-size-asian="10pt"/>
    </style:style>
    <style:style style:name="P45" style:parent-style-name="Normal" style:family="paragraph">
      <style:paragraph-properties fo:widows="0" fo:orphans="0"/>
      <style:text-properties fo:color="#000000" fo:font-size="10pt" style:font-size-asian="10pt"/>
    </style:style>
    <style:style style:name="P46" style:parent-style-name="Normal" style:family="paragraph">
      <style:paragraph-properties fo:widows="0" fo:orphans="0"/>
      <style:text-properties fo:color="#000000" fo:font-size="10pt" style:font-size-asian="10pt"/>
    </style:style>
    <style:style style:name="P47" style:parent-style-name="Normal" style:family="paragraph">
      <style:paragraph-properties fo:widows="0" fo:orphans="0"/>
      <style:text-properties fo:color="#000000" fo:font-size="10pt" style:font-size-asian="10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0pt" style:font-size-asian="10p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0pt" style:font-size-asian="10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0pt" style:font-size-asian="10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11 m. liepos 11 d. įsakymo nr. 4-479 „dėl mokslinių tyrimų ir technologinės plėtros valstybės projektų sąrašo patvirtinimo“ pakeitimo</text:p>
      <text:p text:style-name="P7"/>
      <text:p text:style-name="P8">2013 m. vasario 8 d. Nr. 4-112</text:p>
      <text:p text:style-name="P9">Vilnius</text:p>
      <text:p text:style-name="P10"/>
      <text:p text:style-name="P11"><text:span text:style-name="T12">P a k e i č i u Mokslinių tyrimų ir technologinės plėtros valstybės projektų, siūlomų finansuoti pagal 2007–2013 metų Ekonomikos augimo veiksmų programos 1 prioriteto „Ūkio konkurencingumui ir ekonomikos augimui skirti moksliniai tyrimai ir technologinė plėtra“ VP2-1.4-ŪM-05-V priemonę „Inogeb LT-3“, sąrašą, patvirtintą Lietuvos Respublikos ūkio ministro 2011 m. liepos 11 d. įsakymu Nr. 4-479 „Dėl Mokslinių tyrimų ir technologinės plėtros valstybės projektų sąrašo patvirtinimo“ (Žin., 2011, Nr.<text:s/></text:span><text:a xlink:href="https://www.e-tar.lt/portal/lt/legalAct/TAR.5D4A0235A45F" office:target-frame-name="_blank" xlink:show="new"><text:span text:style-name="T13">88-4225</text:span></text:a><text:span text:style-name="T14">; 2012, Nr.<text:s/></text:span><text:a xlink:href="https://www.e-tar.lt/portal/lt/legalAct/TAR.7EF87118A237" office:target-frame-name="_blank" xlink:show="new"><text:span text:style-name="T15">140-7194</text:span></text:a><text:span text:style-name="T16">), ir išdėstau 3 punktą taip:</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3.</text:span></text:p>
          </table:table-cell>
          <table:table-cell table:style-name="TableCell34">
            <text:p text:style-name="P35">Naujų technologinių įmonių inkubavimas („Technostartas“)</text:p>
          </table:table-cell>
          <table:table-cell table:style-name="TableCell36">
            <text:p text:style-name="P37">Mokslo, inovacijų ir technologijų agentūra</text:p>
          </table:table-cell>
          <table:table-cell table:style-name="TableCell38">
            <text:p text:style-name="P39"><text:span text:style-name="T40">Projekto tikslas –<text:s/></text:span><text:span text:style-name="T41">skatinti naujų inovatyvių smulkiojo ir vidutinio verslo subjektų kūrimą – mažinti pirmines veiklos išlaidas pradiniame įmonės veiklos etape ir prisidėti prie naujų, aukštą pridėtinę vertę kuriančių produktų, technologijų, paslaugų sėkmingo pateikimo į rinką.</text:span></text:p>
            <text:p text:style-name="P42">Siektini rezultatai:</text:p>
            <text:p text:style-name="P43">- organizuoti renginius ir konsultacijas tikslinėms grupėms;</text:p>
            <text:p text:style-name="P44">- atrinkti tinkamas komercinti idėjas;</text:p>
            <text:p text:style-name="P45">- teikti veiklos pradžios inkubavimo paslaugų paketus naujoms technologinėms smulkiojo ir vidutinio verslo įmonėms (patalpų nuoma, verslo plano rengimas, finansų apskaitos, įmonės veiklos organizavimas, konsultacijų teikimas inovacijų diegimo, komercinimo ir kt. klausimais);</text:p>
            <text:p text:style-name="P46">- teikti akceleravimo ir mentorių paslaugas naujoms<text:s/><text:soft-page-break/>technologinėms smulkiojo ir vidutinio verslo įmonėms (technologinių poreikių nustatymas, įmonės plėtra, finansavimo šaltinių pritraukimas ir kt.);</text:p>
            <text:p text:style-name="P47">- rengti sklaidos priemones (straipsnius, renginius).</text:p>
          </table:table-cell>
          <table:table-cell table:style-name="TableCell48">
            <text:p text:style-name="P49">5 000 000</text:p>
          </table:table-cell>
          <table:table-cell table:style-name="TableCell50">
            <text:p text:style-name="P51">5 000 000</text:p>
          </table:table-cell>
          <table:table-cell table:style-name="TableCell52">
            <text:p text:style-name="P53">–</text:p>
          </table:table-cell>
          <table:table-cell table:style-name="TableCell54">
            <text:p text:style-name="P55">–</text:p>
          </table:table-cell>
          <table:table-cell table:style-name="TableCell56">
            <text:p text:style-name="P57">2012</text:p>
          </table:table-cell>
          <table:table-cell table:style-name="TableCell58">
            <text:p text:style-name="P59">24</text:p>
          </table:table-cell>
          <table:table-cell table:style-name="TableCell60">
            <text:p text:style-name="P61">2013-03-15“</text:p>
          </table:table-cell>
        </table:table-row>
      </table:table>
      <text:p text:style-name="P62"/>
      <text:p text:style-name="P63"/>
      <text:p text:style-name="P64"/>
      <text:p text:style-name="P65"/>
      <text:p text:style-name="P66"><text:span text:style-name="T67">Ūkio ministrė</text:span><text:span text:style-name="T68"><text:tab/>Birutė Vėsaitė</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0T11:42:00Z</meta:creation-date>
    <dc:date>2015-09-10T11:42:00Z</dc:date>
    <meta:template xlink:href="Normal" xlink:type="simple"/>
    <meta:editing-cycles>2</meta:editing-cycles>
    <meta:editing-duration>PT0S</meta:editing-duration>
    <meta:document-statistic meta:page-count="2" meta:paragraph-count="27" meta:word-count="280" meta:character-count="2089" meta:row-count="114" meta:non-whitespace-character-count="1836"/>
  </office:meta>
</office:document-meta>
</file>