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VALSTYBINĖS VAISTŲ KONTROLĖS TARNYBOS PRIE LIETUVOS RESPUBLIKOS SVEIKATOS APSAUGOS MINISTERIJOS VIRŠININKO</text:span></text:p>
      <text:p text:style-name="P13"/>
      <text:p text:style-name="P14">Į S A K Y M A S</text:p>
      <text:p text:style-name="P15">DĖL VEIKLOS, SUSIJUSIOS SU II KATEGORIJOS PIRMTAKAIS IR III KATEGORIJOS PIRMTAKŲ EKSPORTU, ĮREGISTRAVIMO</text:p>
      <text:p text:style-name="P16"/>
      <text:p text:style-name="P17">2007 m. spalio 3 d. Nr. 1A-1134</text:p>
      <text:p text:style-name="P18">Vilnius</text:p>
      <text:p text:style-name="P19"/>
      <text:p text:style-name="P20">Vadovaudamasi Veiklos, susijusios su narkotinių ir psichotropinių medžiagų pirmtakais (prekursoriais), licencijavimo, registravimo ir leidimų išdavimo tvarkos, patvirtintos Lietuvos Respublikos Vyriausybės<text:s/>2000 m. gegužės 8 d. nutarimu Nr. 509 (Žin., 2000, Nr.<text:s/><text:a xlink:href="https://www.e-tar.lt/portal/lt/legalAct/TAR.22CE92488E57" office:target-frame-name="_blank" xlink:show="new"><text:span text:style-name="T21">38-1068</text:span></text:a>; 2003, Nr.<text:s/><text:a xlink:href="https://www.e-tar.lt/portal/lt/legalAct/TAR.CACBCB0FA265" office:target-frame-name="_blank" xlink:show="new"><text:span text:style-name="T22">24-999</text:span></text:a>), 37 punktu ir atsižvelgdama į uždarosios akcinės bendrovės „Algol Chemicals“ bei uždarosios akcinės bendrovės „Labochema LT“ prašymus:</text:p>
      <text:p text:style-name="P23">1.<text:s/><text:span text:style-name="T24">Įregistruoj</text:span>u veiklą, susijusią su II kategorijos narkotinių ir psichotropinių medžiagų pirmtakais ir III kategorijos narkotinių ir<text:s/>psichotropinių medžiagų pirmtakų eksportu:</text:p>
      <text:p text:style-name="P25">1.1. uždarajai akcinei bendrovei „Algol Chemicals“, buveinė -Ateities pl. 30B, Kaunas, įmonės kodas 111582599,</text:p>
      <text:p text:style-name="P26">1.2. uždarajai akcinei bendrovei „Labochema LT“, buveinė – Vilkpėdės g. 22, Vilnius, įmonės kodas 300670772.<text:s/></text:p>
      <text:p text:style-name="P27">2.<text:s/><text:span text:style-name="T28">Paved</text:span>u įsakymo vykdymo kontrolę Narkotikų skyriui.</text:p>
      <text:p text:style-name="P29"/>
      <text:p text:style-name="P30"/>
      <text:p text:style-name="P31"><text:span text:style-name="T32">VIRŠININKĖ</text:span><text:span text:style-name="T33"><text:tab/>AURELIJA KULČICKIENĖ GUTIENĖ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09-09T17:23:00Z</meta:creation-date>
    <dc:date>2015-09-09T17:23:00Z</dc: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370" meta:row-count="48" meta:non-whitespace-character-count="1208"/>
  </office:meta>
</office:document-meta>
</file>