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416in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DĖL LIETUVOS RESPUBLIKOS VIDAUS REIKALŲ MINISTRO 2002 M. BIRŽELIO 21 D. ĮSAKYMO Nr. 317 „DĖL KŪNO KULTŪROS IR SPORTO KOMISIJOS PERSONALINĖS SUDĖTIES PATVIRTINIMO“ PAKEITIMO</text:p>
      <text:p text:style-name="P8"/>
      <text:p text:style-name="P9">2009 m. birželio 30 d. Nr.1V-337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vidaus reikalų ministro 2002 m. birželio 21 d. įsakymą Nr. 317 „Dėl Kūno kultūros ir sporto komisijos personalinės sudėties patvirtinimo“ (Žin., 2005, Nr.<text:s/></text:span><text:a xlink:href="https://www.e-tar.lt/portal/lt/legalAct/TAR.BB9CBD3D54B5" office:target-frame-name="_blank" xlink:show="new"><text:span text:style-name="T16">34-1112</text:span></text:a><text:span text:style-name="T17">; 2009, Nr.<text:s/></text:span><text:a xlink:href="https://www.e-tar.lt/portal/lt/legalAct/TAR.F56FB7829F9E" office:target-frame-name="_blank" xlink:show="new"><text:span text:style-name="T18">11-431</text:span></text:a><text:span text:style-name="T19">) – išbraukiu iš nurodytuoju įsakymu patvirtintos Kūno kultūros ir sporto komisijos personalinės sudėties Vytautą Girnių ir įrašau į ją Vytautą Kvietkauską, Lietuvos parolimpinio komiteto prezidentą.</text:span></text:p>
      <text:p text:style-name="P20"/>
      <text:p text:style-name="P21"/>
      <text:p text:style-name="P22"/>
      <text:p text:style-name="P23"><text:span text:style-name="T24">Vidaus reikalų ministras<text:s/></text:span><text:span text:style-name="T2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4T09:32:00Z</meta:creation-date>
    <dc:date>2017-01-24T09:3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3" meta:character-count="889" meta:row-count="46" meta:non-whitespace-character-count="794"/>
  </office:meta>
</office:document-meta>
</file>