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DENONSUOTI SUTARTĮ DĖL BALTIJOS VALSTYBIŲ BENDROSIOS TRANZITO PROCEDŪROS</text:p>
      <text:p text:style-name="P14"/>
      <text:p text:style-name="P15">2004 m. balandžio 21 d. Nr. 25</text:p>
      <text:p text:style-name="P16">Vilnius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Vadovaudamasis Lietuvos Respublikos Konstitucijos 77 straipsniu ir Lietuvos Respublikos tarptautinių sutarčių įstatymo 14 straipsnio 2 dalimi</text:span><text:span text:style-name="T23">, teikiu<text:s/></text:span><text:span text:style-name="T24">Lietuvos Respublikos Seimui denonsuoti Estijos Respublikos, Latvijos Respublikos ir Lietuvos Respublikos s</text:span><text:span text:style-name="T25">utartį dėl Baltijos valstybių bendrosios tranzito procedūros, pasirašytą 1998 m. liepos 10 d. Siguldoje, ratifikuotą Lietuvos Respublikos 1998 m. gruodžio 1 d. įstatymu Nr.VIII-945 (Žin., 1999, Nr.<text:s/></text:span><text:a xlink:href="https://www.e-tar.lt/portal/lt/legalAct/TAR.1BDD319E7FA4" office:target-frame-name="_blank" xlink:show="new"><text:span text:style-name="T26">17-441</text:span></text:a><text:span text:style-name="T27">), kartu su visais vėlesniais jos pakeitimais bei papildymai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finansų ministrė Dalia Grybauskaitė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</text:span><text:span text:style-name="T40">o dienos.</text:span></text:p>
      <text:p text:style-name="P41"/>
      <text:p text:style-name="P42"/>
      <text:p text:style-name="P43">LAIKINAI EINANTIS</text:p>
      <text:p text:style-name="P44">RESPUBLIKOS PREZIDENTO PAREIGAS<text:tab/>ARTŪRAS PAUL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22:00Z</meta:creation-date>
    <dc:date>2015-09-13T17:22:00Z</dc:date>
    <meta:template xlink:href="Normal" xlink:type="simple"/>
    <meta:editing-cycles>2</meta:editing-cycles>
    <meta:editing-duration>PT0S</meta:editing-duration>
    <meta:document-statistic meta:page-count="1" meta:paragraph-count="17" meta:word-count="141" meta:character-count="1078" meta:row-count="50" meta:non-whitespace-character-count="954"/>
  </office:meta>
</office:document-meta>
</file>