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SANDĖLIO STEIGIMO LEIDIMO PANAIKINIMO</text:p>
      <text:p text:style-name="P13"/>
      <text:p text:style-name="P14">2005 m. balandžio 12 d. Nr. 1B-270</text:p>
      <text:p text:style-name="P15">Vilnius</text:p>
      <text:p text:style-name="P16"/>
      <text:p text:style-name="P17"/>
      <text:p text:style-name="P18"><text:span text:style-name="T19">1</text:span><text:span text:style-name="T20">. Panaikinu UAB „Ship – Service Klaipėda“ (įmonės kodas 111669470) leidimą vykdyti veiklą E tipo muitinės sandėlyje Nr. LE0274. PAGRINDAS. Klaipėdos teritorinės muitinės 2005 m. balandžio 5 d. raštas Nr. (LM34)-20/14-3298 dėl muitinės sandėlio veiklos nutraukimo.</text:span></text:p>
      <text:p text:style-name="P21"><text:span text:style-name="T22">2</text:span><text:span text:style-name="T23">. Nustatau, kad 1 punkte minėto muitinės sandėlio veikla nutraukiama per tris mėnesius nuo muitinės sandėlio steigimo leidimo panaikinimo dienos.</text:span></text:p>
      <text:p text:style-name="P24"><text:span text:style-name="T25">3</text:span><text:span text:style-name="T26">.<text:s/></text:span><text:span text:style-name="T27">Paved</text:span><text:span text:style-name="T28">u:</text:span></text:p>
      <text:p text:style-name="P29"><text:span text:style-name="T30">3.1</text:span><text:span text:style-name="T31">. Muitinės veiklos organizavimo skyriui (V. Volungevičius) nuo 2005 m. liepos 25 d. išbraukti iš Muitinės ir kitų valstybės institucijų prižiūrimų sandėlių sąrašo, patvirtinto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32">2-36</text:span></text:a><text:span text:style-name="T33">), III skyriaus 4 skirsnio pastraipą:</text:span></text:p>
      <text:p text:style-name="P34"><text:span text:style-name="T35">„UAB „Ship – Service Klaipėda“ 111669470 Tanklaivis „Slęza“ SHIP_SERVICE_KL LE0274“;</text:span></text:p>
      <text:p text:style-name="P36"><text:span text:style-name="T37">3.2</text:span><text:span text:style-name="T38">. įsakymo vykdymą kontroliuoti generalinio direktoriaus pavaduotojai R. Liupkevičienei.</text:span></text:p>
      <text:p text:style-name="P39"><text:span text:style-name="T40">4</text:span><text:span text:style-name="T41">. Pripažįstu netekusiu galios Muitinės departamento generalinio direktoriaus 2005 m. vasario 21 d. įsakymą Nr. 1B-132 „Dėl muitinės sandėlio steigimo leidimo galiojimo sustabdymo“ („Valstybės žinių“ priedas „Informaciniai pranešimai“, 2005, Nr.<text:s/></text:span><text:a xlink:href="https://www.e-tar.lt/portal/lt/legalAct/TAR.B4F12B58FFB9" office:target-frame-name="_blank" xlink:show="new"><text:span text:style-name="T42">16-160</text:span></text:a><text:span text:style-name="T43">).</text:span></text:p>
      <text:p text:style-name="P44"><text:span text:style-name="T45">5</text:span><text:span text:style-name="T46">. Šis įsakymas įsigalioja nuo 2005 m. balandžio 25 d.</text:span></text:p>
      <text:p text:style-name="P47"/>
      <text:p text:style-name="P48"/>
      <text:p text:style-name="P49"/>
      <text:p text:style-name="P50"><text:span text:style-name="T51">GENERALINIS DIREKTORIUS</text:span><text:span text:style-name="T52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2T10:45:00Z</meta:creation-date>
    <dc:date>2018-05-22T10:45:00Z</dc:date>
    <meta:template xlink:href="Normal.dotm" xlink:type="simple"/>
    <meta:editing-cycles>2</meta:editing-cycles>
    <meta:editing-duration>PT0S</meta:editing-duration>
    <meta:document-statistic meta:page-count="1" meta:paragraph-count="27" meta:word-count="214" meta:character-count="1709" meta:row-count="66" meta:non-whitespace-character-count="1522"/>
  </office:meta>
</office:document-meta>
</file>